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7" style:family="table">
      <style:table-properties style:width="26.802cm" fo:margin-left="0cm" table:align="left" style:writing-mode="lr-tb"/>
    </style:style>
    <style:style style:name="Таблица17.A" style:family="table-column">
      <style:table-column-properties style:column-width="2.037cm"/>
    </style:style>
    <style:style style:name="Таблица17.B" style:family="table-column">
      <style:table-column-properties style:column-width="2.17cm"/>
    </style:style>
    <style:style style:name="Таблица17.C" style:family="table-column">
      <style:table-column-properties style:column-width="1.579cm"/>
    </style:style>
    <style:style style:name="Таблица17.D" style:family="table-column">
      <style:table-column-properties style:column-width="1.914cm"/>
    </style:style>
    <style:style style:name="Таблица17.E" style:family="table-column">
      <style:table-column-properties style:column-width="2.14cm"/>
    </style:style>
    <style:style style:name="Таблица17.F" style:family="table-column">
      <style:table-column-properties style:column-width="2.531cm"/>
    </style:style>
    <style:style style:name="Таблица17.G" style:family="table-column">
      <style:table-column-properties style:column-width="2.517cm"/>
    </style:style>
    <style:style style:name="Таблица17.H" style:family="table-column">
      <style:table-column-properties style:column-width="2.417cm"/>
    </style:style>
    <style:style style:name="Таблица17.I" style:family="table-column">
      <style:table-column-properties style:column-width="1.296cm"/>
    </style:style>
    <style:style style:name="Таблица17.J" style:family="table-column">
      <style:table-column-properties style:column-width="1.164cm"/>
    </style:style>
    <style:style style:name="Таблица17.K" style:family="table-column">
      <style:table-column-properties style:column-width="0.953cm"/>
    </style:style>
    <style:style style:name="Таблица17.L" style:family="table-column">
      <style:table-column-properties style:column-width="1.27cm"/>
    </style:style>
    <style:style style:name="Таблица17.M" style:family="table-column">
      <style:table-column-properties style:column-width="1.191cm"/>
    </style:style>
    <style:style style:name="Таблица17.N" style:family="table-column">
      <style:table-column-properties style:column-width="1.693cm"/>
    </style:style>
    <style:style style:name="Таблица17.O" style:family="table-column">
      <style:table-column-properties style:column-width="1.931cm"/>
    </style:style>
    <style:style style:name="Таблица17.A1" style:family="table-cell">
      <style:table-cell-properties fo:padding="0.049cm" fo:border="0.035cm solid #000000"/>
    </style:style>
    <style:style style:name="Таблица17.B1" style:family="table-cell">
      <style:table-cell-properties fo:padding-left="0cm" fo:padding-right="0.049cm" fo:padding-top="0.049cm" fo:padding-bottom="0.049cm" fo:border="0.035cm solid #000000"/>
    </style:style>
    <style:style style:name="Таблица17.E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7.F1" style:family="table-cell">
      <style:table-cell-properties fo:padding-left="0cm" fo:padding-right="0.049cm" fo:padding-top="0.049cm" fo:padding-bottom="0.049cm" fo:border-left="0.035cm solid #000000" fo:border-right="none" fo:border-top="0.035cm solid #000000" fo:border-bottom="0.035cm solid #000000"/>
    </style:style>
    <style:style style:name="Таблица17.I2" style:family="table-cell">
      <style:table-cell-properties fo:padding-left="0cm" fo:padding-right="0.049cm" fo:padding-top="0cm" fo:padding-bottom="0.049cm" fo:border-left="0.035cm solid #000000" fo:border-right="0.035cm solid #000000" fo:border-top="none" fo:border-bottom="0.035cm solid #000000"/>
    </style:style>
    <style:style style:name="Таблица17.M2" style:family="table-cell">
      <style:table-cell-properties style:vertical-align="" fo:padding-left="0cm" fo:padding-right="0.049cm" fo:padding-top="0cm" fo:padding-bottom="0.049cm" fo:border-left="0.035cm solid #000000" fo:border-right="0.035cm solid #000000" fo:border-top="none" fo:border-bottom="0.035cm solid #000000"/>
    </style:style>
    <style:style style:name="Таблица17.A3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Таблица17.E3" style:family="table-cell">
      <style:table-cell-properties fo:padding="0.097cm" fo:border-left="0.035cm solid #000000" fo:border-right="none" fo:border-top="none" fo:border-bottom="0.035cm solid #000000"/>
    </style:style>
    <style:style style:name="Таблица17.F3" style:family="table-cell">
      <style:table-cell-properties fo:padding-left="0cm" fo:padding-right="0.049cm" fo:padding-top="0cm" fo:padding-bottom="0.049cm" fo:border-left="0.035cm solid #000000" fo:border-right="none" fo:border-top="none" fo:border-bottom="0.035cm solid #000000"/>
    </style:style>
    <style:style style:name="Таблица17.M43" style:family="table-cell" style:data-style-name="N0">
      <style:table-cell-properties fo:padding-left="0cm" fo:padding-right="0.049cm" fo:padding-top="0cm" fo:padding-bottom="0.049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loext:contextual-spacing="false" fo:margin-top="0cm" fo:margin-bottom="0cm" fo:text-align="start" style:justify-single-word="false"/>
      <style:text-properties fo:font-size="8pt" fo:font-weight="bold" style:font-size-asian="8pt" style:font-size-complex="8pt"/>
    </style:style>
    <style:style style:name="P3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8pt" fo:font-weight="bold" style:font-size-asian="8pt" style:font-size-complex="8pt"/>
    </style:style>
    <style:style style:name="P4" style:family="paragraph" style:parent-style-name="Table_20_Contents">
      <style:paragraph-properties loext:contextual-spacing="false" fo:margin-top="0cm" fo:margin-bottom="0cm" fo:text-align="start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loext:contextual-spacing="false" fo:margin-top="0cm" fo:margin-bottom="0cm"/>
      <style:text-properties fo:font-size="8pt" style:font-size-asian="8pt" style:font-size-complex="8pt"/>
    </style:style>
    <style:style style:name="P6" style:family="paragraph" style:parent-style-name="Table_20_Contents">
      <style:paragraph-properties loext:contextual-spacing="false" fo:margin-top="0cm" fo:margin-bottom="0cm" fo:text-align="start" style:justify-single-word="false"/>
      <style:text-properties fo:font-size="8pt" fo:language="ru" fo:country="RU" style:font-size-asian="8pt" style:font-size-complex="8pt"/>
    </style:style>
    <style:style style:name="P7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0pt"/>
    </style:style>
    <style:style style:name="P8" style:family="paragraph" style:parent-style-name="Table_20_Contents">
      <style:paragraph-properties loext:contextual-spacing="false" fo:margin-top="0cm" fo:margin-bottom="0cm" fo:text-align="start" style:justify-single-word="false"/>
      <style:text-properties fo:color="#000000" fo:font-size="8pt" fo:font-weight="bold" fo:background-color="transparent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loext:contextual-spacing="false" fo:margin-top="0cm" fo:margin-bottom="0cm" fo:text-align="start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loext:contextual-spacing="false" fo:margin-top="0cm" fo:margin-bottom="0cm" fo:text-align="start" style:justify-single-word="false"/>
      <style:text-properties fo:color="#000000" fo:font-size="8pt" fo:language="ru" fo:country="RU" style:font-size-asian="8pt" style:font-size-complex="8pt"/>
    </style:style>
    <style:style style:name="P11" style:family="paragraph" style:parent-style-name="Table_20_Contents">
      <style:paragraph-properties loext:contextual-spacing="false" fo:margin-top="0cm" fo:margin-bottom="0cm" fo:text-align="start" style:justify-single-word="false"/>
      <style:text-properties style:font-name="Times New Roman1" fo:font-size="8pt" style:font-size-asian="8pt" style:font-size-complex="8pt"/>
    </style:style>
    <style:style style:name="P12" style:family="paragraph" style:parent-style-name="Text_20_body">
      <style:paragraph-properties loext:contextual-spacing="false" fo:margin-top="0cm" fo:margin-bottom="0cm"/>
    </style:style>
    <style:style style:name="P13" style:family="paragraph" style:parent-style-name="Text_20_body">
      <style:paragraph-properties loext:contextual-spacing="false" fo:margin-top="0cm" fo:margin-bottom="0cm"/>
      <style:text-properties fo:color="#cc0000" fo:font-size="24pt" style:font-size-asian="24pt" style:font-size-complex="24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font-size="8pt" style:font-size-asian="8pt" style:font-size-complex="8pt"/>
    </style:style>
    <style:style style:name="P15" style:family="paragraph" style:parent-style-name="Text_20_body">
      <style:paragraph-properties loext:contextual-spacing="false" fo:margin-top="0cm" fo:margin-bottom="0cm" fo:text-align="start" style:justify-single-word="false"/>
      <style:text-properties fo:font-size="8pt" style:font-size-asian="8pt" style:font-size-complex="8pt"/>
    </style:style>
    <style:style style:name="P16" style:family="paragraph" style:parent-style-name="Text_20_body">
      <style:paragraph-properties loext:contextual-spacing="false" fo:margin-top="0cm" fo:margin-bottom="0cm" fo:text-align="start" style:justify-single-word="false"/>
      <style:text-properties fo:font-size="8pt" fo:language="ru" fo:country="RU" style:font-size-asian="8pt" style:font-size-complex="8pt"/>
    </style:style>
    <style:style style:name="P17" style:family="paragraph" style:parent-style-name="Text_20_body">
      <style:paragraph-properties loext:contextual-spacing="false" fo:margin-top="0cm" fo:margin-bottom="0cm" fo:text-align="start" style:justify-single-word="false"/>
      <style:text-properties fo:color="#000000" fo:font-size="8pt" style:font-size-asian="8pt" style:font-size-complex="8pt"/>
    </style:style>
    <style:style style:name="P18" style:family="paragraph" style:parent-style-name="Standard">
      <style:paragraph-properties loext:contextual-spacing="false" fo:margin-top="0cm" fo:margin-bottom="0cm" fo:text-align="start" style:justify-single-word="false"/>
      <style:text-properties fo:font-size="8pt" style:font-size-asian="8pt" style:font-size-complex="8pt"/>
    </style:style>
    <style:style style:name="P19" style:family="paragraph" style:parent-style-name="Обычный">
      <style:paragraph-properties loext:contextual-spacing="false" fo:margin-top="0cm" fo:margin-bottom="0cm" style:text-autospace="none"/>
      <style:text-properties fo:font-size="8pt" style:font-size-asian="8pt" style:font-size-complex="8pt"/>
    </style:style>
    <style:style style:name="P20" style:family="paragraph" style:parent-style-name="Table_20_Contents">
      <style:paragraph-properties loext:contextual-spacing="false" fo:margin-left="0.199cm" fo:margin-right="0.199cm" fo:margin-top="0cm" fo:margin-bottom="0cm" fo:text-align="center" style:justify-single-word="false" fo:text-indent="0cm" style:auto-text-indent="false"/>
      <style:text-properties fo:font-size="8pt" fo:font-weight="bold" style:font-size-asian="8pt" style:font-size-complex="8pt"/>
    </style:style>
    <style:style style:name="P21" style:family="paragraph" style:parent-style-name="Table_20_Contents">
      <style:paragraph-properties loext:contextual-spacing="false" fo:margin-left="0.053cm" fo:margin-right="0.056cm" fo:margin-top="0cm" fo:margin-bottom="0cm" fo:text-indent="0cm" style:auto-text-indent="false">
        <style:tab-stops/>
      </style:paragraph-properties>
      <style:text-properties fo:font-size="8pt" fo:font-weight="bold" style:font-size-asian="8pt" style:font-size-complex="8pt"/>
    </style:style>
    <style:style style:name="P22" style:family="paragraph" style:parent-style-name="Text_20_body">
      <style:paragraph-properties fo:text-align="start" style:justify-single-word="false"/>
      <style:text-properties fo:font-size="8pt" style:font-size-asian="8pt" style:font-size-complex="8pt"/>
    </style:style>
    <style:style style:name="P23" style:family="paragraph" style:parent-style-name="Text_20_body">
      <style:paragraph-properties loext:contextual-spacing="false" fo:text-align="start" style:justify-single-word="false"/>
      <style:text-properties fo:font-size="8pt" style:font-size-asian="8pt" style:font-size-complex="8pt"/>
    </style:style>
    <style:style style:name="P24" style:family="paragraph" style:parent-style-name="Text_20_body">
      <style:paragraph-properties fo:text-align="start" style:justify-single-word="false"/>
      <style:text-properties fo:font-size="8pt" fo:language="ru" fo:country="RU" style:font-size-asian="8pt" style:font-size-complex="8pt"/>
    </style:style>
    <style:style style:name="P25" style:family="paragraph" style:parent-style-name="Text_20_body">
      <style:paragraph-properties loext:contextual-spacing="false" fo:text-align="start" style:justify-single-word="false"/>
      <style:text-properties fo:font-size="8pt" fo:language="ru" fo:country="RU" style:font-size-asian="8pt" style:font-size-complex="8pt"/>
    </style:style>
    <style:style style:name="P26" style:family="paragraph" style:parent-style-name="Text_20_body">
      <style:paragraph-properties fo:text-align="start" style:justify-single-word="false"/>
      <style:text-properties fo:color="#000000" fo:font-size="8pt" style:font-size-asian="8pt" style:font-size-complex="8pt"/>
    </style:style>
    <style:style style:name="P27" style:family="paragraph" style:parent-style-name="Text_20_body">
      <style:paragraph-properties loext:contextual-spacing="false" fo:text-align="start" style:justify-single-word="false"/>
      <style:text-properties fo:color="#000000" fo:font-size="8pt" style:font-size-asian="8pt" style:font-size-complex="8pt"/>
    </style:style>
    <style:style style:name="P28" style:family="paragraph" style:parent-style-name="Text_20_body">
      <style:paragraph-properties loext:contextual-spacing="false" fo:text-align="start" style:justify-single-word="false"/>
      <style:text-properties fo:color="#000000" fo:font-size="8pt" fo:language="ru" fo:country="RU" style:font-size-asian="8pt" style:font-size-complex="8pt"/>
    </style:style>
    <style:style style:name="P29" style:family="paragraph" style:parent-style-name="Text_20_body">
      <style:paragraph-properties fo:text-align="start" style:justify-single-word="false"/>
      <style:text-properties style:font-name="Times New Roman1" fo:font-size="9pt" style:font-size-asian="9pt" style:font-size-complex="9pt"/>
    </style:style>
    <style:style style:name="P30" style:family="paragraph" style:parent-style-name="Text_20_body">
      <style:paragraph-properties fo:text-align="start" style:justify-single-word="false"/>
      <style:text-properties style:font-name="Times New Roman1" fo:font-size="8pt" style:font-size-asian="8pt" style:font-size-complex="8pt"/>
    </style:style>
    <style:style style:name="P31" style:family="paragraph" style:parent-style-name="Text_20_body"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33" style:family="paragraph" style:parent-style-name="Обычный">
      <style:paragraph-properties style:text-autospace="none"/>
      <style:text-properties fo:font-size="8pt" style:font-size-asian="8pt" style:font-size-complex="8pt"/>
    </style:style>
    <style:style style:name="P34" style:family="paragraph" style:parent-style-name="Обычный">
      <style:paragraph-properties fo:text-align="start" style:justify-single-word="false" style:text-autospace="none"/>
      <style:text-properties fo:font-size="8pt" style:font-size-asian="8pt" style:font-size-complex="8pt"/>
    </style:style>
    <style:style style:name="P35" style:family="paragraph" style:parent-style-name="Обычный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36" style:family="paragraph" style:parent-style-name="Обычный">
      <style:paragraph-properties style:text-autospace="none"/>
      <style:text-properties fo:font-size="8pt" style:font-size-asian="8pt" style:font-name-complex="Calibri" style:font-size-complex="8pt"/>
    </style:style>
    <style:style style:name="P37" style:family="paragraph" style:parent-style-name="Обычный">
      <style:paragraph-properties fo:text-align="center" style:justify-single-word="false" style:text-autospace="none"/>
      <style:text-properties fo:font-size="8pt" style:font-size-asian="8pt" style:font-name-complex="Calibri" style:font-size-complex="8pt"/>
    </style:style>
    <style:style style:name="P38" style:family="paragraph" style:parent-style-name="Обычный">
      <style:paragraph-properties fo:text-align="center" style:justify-single-word="false" style:text-autospace="none"/>
      <style:text-properties fo:font-size="8pt" fo:language="ru" fo:country="RU" style:font-size-asian="8pt" style:font-name-complex="Calibri" style:font-size-complex="8pt"/>
    </style:style>
    <style:style style:name="P39" style:family="paragraph" style:parent-style-name="Обычный">
      <style:paragraph-properties style:text-autospace="none"/>
      <style:text-properties fo:font-size="8pt" fo:language="ru" fo:country="RU" style:font-size-asian="8pt" style:font-size-complex="8pt"/>
    </style:style>
    <style:style style:name="P40" style:family="paragraph" style:parent-style-name="Обычный">
      <style:paragraph-properties fo:text-align="center" style:justify-single-word="false" style:text-autospace="none"/>
      <style:text-properties fo:font-size="8pt" fo:language="ru" fo:country="RU" style:font-size-asian="8pt" style:font-size-complex="8pt"/>
    </style:style>
    <style:style style:name="P41" style:family="paragraph" style:parent-style-name="Обычный">
      <style:paragraph-properties fo:text-align="center" style:justify-single-word="false" style:text-autospace="none"/>
      <style:text-properties fo:font-size="8pt" fo:language="ru" fo:country="RU" fo:background-color="transparent" style:font-size-asian="8pt" style:font-size-complex="8pt"/>
    </style:style>
    <style:style style:name="P42" style:family="paragraph" style:parent-style-name="Обычный">
      <style:paragraph-properties style:text-autospace="none"/>
      <style:text-properties fo:font-size="8pt" fo:language="en" fo:country="US" style:font-size-asian="8pt" style:font-name-complex="Calibri" style:font-size-complex="8pt"/>
    </style:style>
    <style:style style:name="P43" style:family="paragraph" style:parent-style-name="Обычный">
      <style:paragraph-properties style:text-autospace="none"/>
      <style:text-properties fo:font-size="8pt" fo:language="en" fo:country="US" style:font-size-asian="8pt" style:font-size-complex="8pt"/>
    </style:style>
    <style:style style:name="P44" style:family="paragraph" style:parent-style-name="Обычный">
      <style:paragraph-properties style:text-autospace="none"/>
    </style:style>
    <style:style style:name="P45" style:family="paragraph" style:parent-style-name="Обычный">
      <style:paragraph-properties fo:text-align="center" style:justify-single-word="false" style:text-autospace="none"/>
    </style:style>
    <style:style style:name="P46" style:family="paragraph" style:parent-style-name="Обычный">
      <style:paragraph-properties style:text-autospace="none"/>
      <style:text-properties style:font-name="Times New Roman CYR" fo:font-size="8pt" style:font-size-asian="8pt" style:font-name-complex="Times New Roman CYR" style:font-size-complex="8pt"/>
    </style:style>
    <style:style style:name="P47" style:family="paragraph" style:parent-style-name="Обычный">
      <style:paragraph-properties fo:text-align="center" style:justify-single-word="false" style:text-autospace="none"/>
      <style:text-properties style:font-name="Times New Roman CYR" fo:font-size="8pt" style:font-size-asian="8pt" style:font-name-complex="Times New Roman CYR" style:font-size-complex="8pt"/>
    </style:style>
    <style:style style:name="P48" style:family="paragraph" style:parent-style-name="Обычный">
      <style:paragraph-properties style:text-autospace="none"/>
      <style:text-properties fo:font-size="10pt" style:font-size-asian="10pt" style:font-size-complex="10pt"/>
    </style:style>
    <style:style style:name="P49" style:family="paragraph" style:parent-style-name="Обычный">
      <style:paragraph-properties fo:text-align="start" style:justify-single-word="false" style:text-autospace="none"/>
    </style:style>
    <style:style style:name="P50" style:family="paragraph" style:parent-style-name="Text_20_body">
      <style:paragraph-properties loext:contextual-spacing="false" fo:margin-left="-0.026cm" fo:margin-right="0cm" fo:margin-top="0cm" fo:margin-bottom="0cm" fo:line-height="100%" fo:text-align="center" style:justify-single-word="false" fo:text-indent="1.191cm" style:auto-text-indent="false">
        <style:tab-stops/>
      </style:paragraph-properties>
      <style:text-properties style:text-position="0% 100%" fo:font-size="14pt" fo:font-weight="bold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loext:contextual-spacing="false" fo:margin-left="-0.026cm" fo:margin-right="0cm" fo:margin-top="0cm" fo:margin-bottom="0cm" fo:line-height="100%" fo:text-align="center" style:justify-single-word="false" fo:text-indent="1.191cm" style:auto-text-indent="false">
        <style:tab-stops/>
      </style:paragraph-properties>
    </style:style>
    <style:style style:name="P52" style:family="paragraph" style:parent-style-name="Text_20_body">
      <style:paragraph-properties loext:contextual-spacing="false" fo:margin-left="-0.026cm" fo:margin-right="0cm" fo:margin-top="0cm" fo:margin-bottom="0cm" fo:line-height="100%" fo:text-align="center" style:justify-single-word="false" fo:text-indent="1.191cm" style:auto-text-indent="false">
        <style:tab-stops/>
      </style:paragraph-properties>
      <style:text-properties style:text-position="sub 58%" fo:font-size="14pt" fo:font-weight="bold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loext:contextual-spacing="false" fo:margin-left="-0.026cm" fo:margin-right="0cm" fo:margin-top="0cm" fo:margin-bottom="0cm" fo:line-height="100%" fo:text-align="center" style:justify-single-word="false" fo:text-indent="1.191cm" style:auto-text-indent="false">
        <style:tab-stops/>
      </style:paragraph-properties>
      <style:text-properties style:text-position="sub 58%" fo:font-size="14pt" fo:language="ru" fo:country="RU" fo:font-weight="bold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loext:contextual-spacing="false" fo:margin-left="0.053cm" fo:margin-right="0cm" fo:margin-top="0cm" fo:margin-bottom="0cm" fo:text-align="center" style:justify-single-word="false" fo:text-indent="0cm" style:auto-text-indent="false"/>
      <style:text-properties style:text-position="0% 100%" fo:font-size="14pt" fo:font-weight="bold" style:font-size-asian="14pt" style:font-weight-asian="normal" style:font-size-complex="14pt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text-position="sub 58%" fo:language="ru" fo:country="RU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position="0% 100%" fo:font-size="14pt" fo:font-weight="bold" style:font-size-asian="14pt" style:font-weight-asian="normal" style:font-size-complex="14pt" style:font-weight-complex="normal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/>
    </style:style>
    <style:style style:name="T7" style:family="text">
      <style:text-properties style:text-underline-style="none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text-underline-style="solid" style:text-underline-width="auto" style:text-underline-color="font-color"/>
    </style:style>
    <style:style style:name="T10" style:family="text">
      <style:text-properties style:font-name="Times New Roman1"/>
    </style:style>
    <style:style style:name="T11" style:family="text">
      <style:text-properties fo:background-color="#ffffff"/>
    </style:style>
    <style:style style:name="T12" style:family="text">
      <style:text-properties style:font-name="Times New Roman CYR" fo:font-size="8pt" style:font-size-asian="8pt" style:font-name-complex="Times New Roman CYR" style:font-size-complex="8pt"/>
    </style:style>
    <style:style style:name="T13" style:family="text">
      <style:text-properties style:font-name="Times New Roman CYR" fo:font-size="8pt" fo:language="en" fo:country="US" style:font-size-asian="8pt" style:font-name-complex="Times New Roman CYR" style:font-size-complex="8pt"/>
    </style:style>
    <style:style style:name="T14" style:family="text">
      <style:text-properties style:font-name="Times New Roman CYR" fo:font-size="8pt" fo:language="ru" fo:country="RU" style:font-size-asian="8pt" style:font-name-complex="Times New Roman CYR" style:font-size-complex="8pt"/>
    </style:style>
    <style:style style:name="T15" style:family="text">
      <style:text-properties fo:font-size="8pt" fo:language="en" fo:country="US" style:font-size-asian="8pt" style:font-size-complex="8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name-complex="Calibri" style:font-size-complex="8pt"/>
    </style:style>
    <style:style style:name="T18" style:family="text">
      <style:text-properties fo:font-size="8pt" fo:language="ru" fo:country="RU" style:font-size-asian="8pt" style:font-size-complex="8pt"/>
    </style:style>
    <style:style style:name="T19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Сведения о педагогический работниках<text:bookmark-start text:name="__DdeLink__7200_505858091"/></text:p>
      <text:p text:style-name="P51"><text:span text:style-name="T3">на 2017-2018 учебный год</text:span><text:bookmark-end text:name="__DdeLink__7200_505858091"/><text:span text:style-name="T3"> </text:span></text:p>
      <text:p text:style-name="P50"><text:span text:style-name="T9">ТОГБПОУ «Мичуринский аграрный техникум»</text:span></text:p>
      <text:p text:style-name="P52">(образовательная организация)</text:p>
      <text:p text:style-name="P53">по состоянию на 01.09.2017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column table:style-name="Таблица17.J"/>
        <table:table-column table:style-name="Таблица17.K"/>
        <table:table-column table:style-name="Таблица17.L"/>
        <table:table-column table:style-name="Таблица17.M"/>
        <table:table-column table:style-name="Таблица17.N"/>
        <table:table-column table:style-name="Таблица17.O"/>
        <table:table-row>
          <table:table-cell table:style-name="Таблица17.A1" table:number-rows-spanned="2" office:value-type="string">
            <text:p text:style-name="P2">Наименование образовательной организации (в соответствии с</text:p>
            <text:p text:style-name="P2">Уставом, без сокращений)</text:p>
          </table:table-cell>
          <table:table-cell table:style-name="Таблица17.B1" table:number-rows-spanned="2" office:value-type="string">
            <text:p text:style-name="P2">Ф.И.О. работника, должность по <text:span text:style-name="T5">основному</text:span> месту работы (директор, заместитель, учитель, воспитатель и т. д.) и внутреннему совместительству.</text:p>
            <text:p text:style-name="P2">Награды (государственные, отраслевые) </text:p>
          </table:table-cell>
          <table:table-cell table:style-name="Таблица17.B1" table:number-rows-spanned="2" office:value-type="string">
            <text:p text:style-name="P2">Дата рождения (ч,м,г). </text:p>
            <text:p text:style-name="P2"/>
          </table:table-cell>
          <table:table-cell table:style-name="Таблица17.B1" table:number-rows-spanned="2" office:value-type="string">
            <text:p text:style-name="P2">Р<text:span text:style-name="T6">езультаты аттестации (квалификац. категория, соответствие занимаемой должности, <text:s/>дата прохождения, ч.м.г.)</text:span></text:p>
          </table:table-cell>
          <table:table-cell table:style-name="Таблица17.E1" table:number-rows-spanned="2" office:value-type="string">
            <text:p text:style-name="P2">Образование (какое учебное заведение окончил, специальность по диплому, год окончания)</text:p>
          </table:table-cell>
          <table:table-cell table:style-name="Таблица17.F1" table:number-rows-spanned="2" office:value-type="string">
            <text:p text:style-name="P2">Обучаются заочно (указать ВУЗ, специальность, курс);</text:p>
            <text:p text:style-name="P2">наличие ученой степени, ученого звания. </text:p>
            <text:p text:style-name="P2"/>
            <text:p text:style-name="P8"><text:span text:style-name="T7">Год </text:span><text:span text:style-name="T7">освоения</text:span><text:span text:style-name="T7"> <text:s/></text:span></text:p>
            <text:p text:style-name="P8">дополнительной профессиональной подготовки (переподготовки, повышения квалификации)</text:p>
          </table:table-cell>
          <table:table-cell table:style-name="Таблица17.B1" table:number-rows-spanned="2" office:value-type="string">
            <text:p text:style-name="P2">Участие в конкурсах профессионального мастерства и общественного признания (указать конкурсы и результаты участия работника: участник, лауреат, <text:s/>победитель) за последние два года</text:p>
          </table:table-cell>
          <table:table-cell table:style-name="Таблица17.B1" table:number-rows-spanned="2" office:value-type="string">
            <text:p text:style-name="P2">Какие предметы преподает</text:p>
          </table:table-cell>
          <table:table-cell table:style-name="Таблица17.B1" table:number-columns-spanned="2" office:value-type="string">
            <text:p text:style-name="P2">В каких классах работает</text:p>
          </table:table-cell>
          <table:covered-table-cell/>
          <table:table-cell table:style-name="Таблица17.B1" table:number-columns-spanned="2" office:value-type="string">
            <text:p text:style-name="P2">Недельная</text:p>
            <text:p text:style-name="P2">нагрузка</text:p>
          </table:table-cell>
          <table:covered-table-cell/>
          <table:table-cell table:style-name="Таблица17.B1" table:number-columns-spanned="2" office:value-type="string">
            <text:p text:style-name="P2">Педстаж</text:p>
          </table:table-cell>
          <table:covered-table-cell/>
          <table:table-cell table:style-name="Таблица17.B1" table:number-rows-spanned="2" office:value-type="string">
            <text:p text:style-name="P2">Личная </text:p>
            <text:p text:style-name="P2">подпись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I2" office:value-type="string">
            <text:p text:style-name="P3">2016– 2017</text:p>
            <text:p text:style-name="P3"><text:s/>уч. г.</text:p>
          </table:table-cell>
          <table:table-cell table:style-name="Таблица17.I2" office:value-type="string">
            <text:p text:style-name="P3">2017– 2018 <text:s/></text:p>
            <text:p text:style-name="P3">уч. г.</text:p>
          </table:table-cell>
          <table:table-cell table:style-name="Таблица17.I2" office:value-type="string">
            <text:p text:style-name="P3">2016– 2017 <text:s/>уч. г.</text:p>
          </table:table-cell>
          <table:table-cell table:style-name="Таблица17.I2" office:value-type="string">
            <text:p text:style-name="P3">2017– 2018 <text:s/></text:p>
            <text:p text:style-name="P3">уч. г.</text:p>
          </table:table-cell>
          <table:table-cell table:style-name="Таблица17.M2" office:value-type="string">
            <text:p text:style-name="P20">Общий</text:p>
          </table:table-cell>
          <table:table-cell table:style-name="Таблица17.M2" office:value-type="string">
            <text:p text:style-name="P21">С какого времени работает в данной образовательной организации (по осн. месту работы)</text:p>
          </table:table-cell>
          <table:covered-table-cell/>
        </table:table-row>
        <table:table-row>
          <table:table-cell table:style-name="Таблица17.A3" office:value-type="string">
            <text:p text:style-name="P7">1</text:p>
          </table:table-cell>
          <table:table-cell table:style-name="Таблица17.I2" office:value-type="string">
            <text:p text:style-name="P7">2</text:p>
          </table:table-cell>
          <table:table-cell table:style-name="Таблица17.I2" office:value-type="string">
            <text:p text:style-name="P7">3</text:p>
          </table:table-cell>
          <table:table-cell table:style-name="Таблица17.I2" office:value-type="string">
            <text:p text:style-name="P7">4</text:p>
          </table:table-cell>
          <table:table-cell table:style-name="Таблица17.E3" office:value-type="string">
            <text:p text:style-name="P7">5</text:p>
          </table:table-cell>
          <table:table-cell table:style-name="Таблица17.F3" office:value-type="string">
            <text:p text:style-name="P7">6</text:p>
          </table:table-cell>
          <table:table-cell table:style-name="Таблица17.I2" office:value-type="string">
            <text:p text:style-name="P7">7</text:p>
          </table:table-cell>
          <table:table-cell table:style-name="Таблица17.I2" office:value-type="string">
            <text:p text:style-name="P7">8</text:p>
          </table:table-cell>
          <table:table-cell table:style-name="Таблица17.I2" office:value-type="string">
            <text:p text:style-name="P7">9</text:p>
          </table:table-cell>
          <table:table-cell table:style-name="Таблица17.I2" office:value-type="string">
            <text:p text:style-name="P7">10</text:p>
          </table:table-cell>
          <table:table-cell table:style-name="Таблица17.I2" office:value-type="string">
            <text:p text:style-name="P7">11</text:p>
          </table:table-cell>
          <table:table-cell table:style-name="Таблица17.I2" office:value-type="string">
            <text:p text:style-name="P7">12</text:p>
          </table:table-cell>
          <table:table-cell table:style-name="Таблица17.I2" office:value-type="string">
            <text:p text:style-name="P7">13</text:p>
          </table:table-cell>
          <table:table-cell table:style-name="Таблица17.I2" office:value-type="string">
            <text:p text:style-name="P7">14</text:p>
          </table:table-cell>
          <table:table-cell table:style-name="Таблица17.I2" office:value-type="string">
            <text:p text:style-name="P7">15</text:p>
          </table:table-cell>
        </table:table-row>
        <table:table-row>
          <table:table-cell table:style-name="Таблица17.A3" office:value-type="string">
            <text:p text:style-name="P4">Тамбовское областное государственное бюджетное профессиональное образовательное учреждение «Мичуринский аграрный техникум»</text:p>
          </table:table-cell>
          <table:table-cell table:style-name="Таблица17.I2" office:value-type="string">
            <text:p text:style-name="P4"><text:span text:style-name="T10">Поздняков Николай Александрович, директор, памятная медаль «Патриот России»</text:span> </text:p>
          </table:table-cell>
          <table:table-cell table:style-name="Таблица17.I2" office:value-type="string">
            <text:p text:style-name="P4">07.04.1963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7.I2" office:value-type="string">
            <text:p text:style-name="P4">Соответствует занимаемой должности, 27.11.2014</text:p>
          </table:table-cell>
          <table:table-cell table:style-name="Таблица17.E3" office:value-type="string">
            <text:p text:style-name="P4"><text:span text:style-name="T10">Воронежский сельскохозяйственный институт, механизация сельского хозяйства, 1985</text:span> </text:p>
          </table:table-cell>
          <table:table-cell table:style-name="Таблица17.F3" office:value-type="string">
            <text:p text:style-name="P15">Московский авиационный институт (ГТУ) Центр повышения квалификации и переподготовки (ЦПК РиС) по программе «Комплексная безопасность», 2011;</text:p>
            <text:p text:style-name="P22">ТГТУ по направлению «Энергоэффективные технологии и энергосбережение в бюджетном секторе», 2011;</text:p>
            <text:p text:style-name="P22">Профессиональная переподготовка <text:soft-page-break/>ФГБОУ ВПО «Российская академия народного хозяйства и государственной службы при Президенте РФ», менеджмент в образовании, 2014.</text:p>
          </table:table-cell>
          <table:table-cell table:style-name="Таблица17.I2" office:value-type="string">
            <text:p text:style-name="P4"><text:span text:style-name="T10">Всероссийский конкурс «За нравственный подвиг учителя», диплом 3 степени</text:span> 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40</text:p>
          </table:table-cell>
          <table:table-cell table:style-name="Таблица17.I2" office:value-type="string">
            <text:p text:style-name="P4">40</text:p>
          </table:table-cell>
          <table:table-cell table:style-name="Таблица17.I2" office:value-type="string">
            <text:p text:style-name="P4">30</text:p>
          </table:table-cell>
          <table:table-cell table:style-name="Таблица17.I2" office:value-type="string">
            <text:p text:style-name="P4">10.08.1987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Гусельникова Светлана Юрьевна, замдиректора по УПР</text:p>
            <text:p text:style-name="P6">Почетная грамота Управления образования и науки Тамбовской области</text:p>
          </table:table-cell>
          <table:table-cell table:style-name="Таблица17.I2" office:value-type="string">
            <text:p text:style-name="P4">31.12.1971</text:p>
            <text:p text:style-name="P4"/>
            <text:p text:style-name="P4"/>
          </table:table-cell>
          <table:table-cell table:style-name="Таблица17.I2" office:value-type="string">
            <text:p text:style-name="P4">Соответствует занимаемой должности, 27.11.2014</text:p>
          </table:table-cell>
          <table:table-cell table:style-name="Таблица17.E3" office:value-type="string">
            <text:p text:style-name="P4"><text:span text:style-name="T10">Тамбовский ордена «Знак почета» государственный университет им. Г.Р.Державина, история, 1996</text:span> </text:p>
          </table:table-cell>
          <table:table-cell table:style-name="Таблица17.F3" office:value-type="string">
            <text:p text:style-name="P15">НОУДПО «Национальный институт современного образования» по программе «Разработка и экспертиза основных профессиональных образовательных программ СПО с использованием элементов дуального обучения», 2014</text:p>
            <text:p text:style-name="P14">ИПКРО, по программе «Проектирование фондов оценочных средств для образовательных программ СПО», 2015</text:p>
            <text:p text:style-name="P22">ИПКРО, по программе «Менеджмент в образовании», 2016</text:p>
            <text:p text:style-name="P24">ИПКРО, ДПП «Организационно-методическое и информированное обеспечение внедрения и реализации и ФГОС по ТОП-50», 2017</text:p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26</text:p>
          </table:table-cell>
          <table:table-cell table:style-name="Таблица17.I2" office:value-type="string">
            <text:p text:style-name="P4">05.08.2013</text:p>
          </table:table-cell>
          <table:table-cell table:style-name="Таблица17.I2" office:value-type="string">
            <text:p text:style-name="P4"/>
          </table:table-cell>
        </table:table-row>
        <text:soft-page-break/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Хованова Валентина Владимировна, зав. отделом</text:p>
          </table:table-cell>
          <table:table-cell table:style-name="Таблица17.I2" office:value-type="string">
            <text:p text:style-name="P4">10.01.1964</text:p>
            <text:p text:style-name="P4"/>
            <text:p text:style-name="P4"/>
            <text:p text:style-name="P4"/>
          </table:table-cell>
          <table:table-cell table:style-name="Таблица17.I2" office:value-type="string">
            <text:p text:style-name="P4">Соответствует занимаемой должности, 27.11.2014</text:p>
          </table:table-cell>
          <table:table-cell table:style-name="Таблица17.E3" office:value-type="string">
            <text:p text:style-name="P4">Тамбовский государственный педагогический институт, химия-биология, 1988</text:p>
          </table:table-cell>
          <table:table-cell table:style-name="Таблица17.F3" office:value-type="string">
            <text:p text:style-name="P15"> ТОГОАУ ДПО ИПКРО по программе «Распространение современных организационно-правовых моделей, обеспечивающих успешную социализацию детей с ОВ здоровья и детей-инвалидов», 2012;</text:p>
            <text:p text:style-name="P22"><text:span text:style-name="T10">ЦПК и ПП специалистов в области профилактики аддиктивного поведения у детей и молодежи по программе «Современные технологии первичной профилактики наркомании и ВИЧ-инфекции в образовательной среде в контексте требований ФГОС», 2012</text:span> </text:p>
            <text:p text:style-name="P22">ИПКРО, по программе «Менеджмент в образовании», 2016</text:p>
            <text:p text:style-name="P15"/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23</text:p>
          </table:table-cell>
          <table:table-cell table:style-name="Таблица17.I2" office:value-type="string">
            <text:p text:style-name="P4">17.08.2013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Котельникова <text:s/>Оксана Валерьевна, замдиректора по коммерческим вопросам</text:p>
          </table:table-cell>
          <table:table-cell table:style-name="Таблица17.I2" office:value-type="string">
            <text:p text:style-name="P4">22.04.1971</text:p>
            <text:p text:style-name="P4"/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E3" office:value-type="string">
            <text:p text:style-name="P4">ФГБОУ ВПО «Тамбовский государственный университет им. Г.Р.Державина», юриспруденция, 2012</text:p>
          </table:table-cell>
          <table:table-cell table:style-name="Таблица17.F3" office:value-type="string">
            <text:p text:style-name="P15">Кандидат педагогических наук, 1994.</text:p>
            <text:p text:style-name="P15"/>
            <text:p text:style-name="P15">ФГОУ ДПОС «Российская академия кадрового обеспечения АПК» по программе «Менеджмент», <text:soft-page-break/>2011</text:p>
            <text:p text:style-name="P16">ТОГАПОУ «Тамбовский бизнес-колледж», «Основы предпринимательства», 2016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14,3</text:p>
          </table:table-cell>
          <table:table-cell table:style-name="Таблица17.I2" office:value-type="string">
            <text:p text:style-name="P4">01.09.2016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Нестеров Денис Валериевич, зав. хозяйственной частью</text:p>
          </table:table-cell>
          <table:table-cell table:style-name="Таблица17.I2" office:value-type="string">
            <text:p text:style-name="P4">08.01.1983</text:p>
            <text:p text:style-name="P4"/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E3" office:value-type="string">
            <text:p text:style-name="P15">Мичуринский колледж пищевой промышленности, экономика, бухгалтерский учет и контроль, 2001;</text:p>
            <text:p text:style-name="P22"> </text:p>
            <text:p text:style-name="P22"><text:span text:style-name="T10">ГОУВПО «Мичуринский государственный педагогический институт», технология и предпринимательство», 2006</text:span> </text:p>
          </table:table-cell>
          <table:table-cell table:style-name="Таблица17.F3" office:value-type="string">
            <text:p text:style-name="P15">ФГБОУ ВПО «Тамбовский государственный <text:s/>технический университет», по программе «энергосбережение и повышение энергетической эффективности учреждений в бюджетном секторе, 2013</text:p>
            <text:p text:style-name="P15"/>
            <text:p text:style-name="P15">ФГБОУ ВПО «Российская академия народного хозяйства и государственной службы <text:s/>при президенте РФ», по программе «Контрактная система в сфере закупок для государственных и муниципальных нужд», 2013</text:p>
            <text:p text:style-name="P15"/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40</text:p>
          </table:table-cell>
          <table:table-cell table:style-name="Таблица17.I2" office:value-type="string">
            <text:p text:style-name="P4">40</text:p>
          </table:table-cell>
          <table:table-cell table:style-name="Таблица17.I2" office:value-type="string">
            <text:p text:style-name="P4">5</text:p>
          </table:table-cell>
          <table:table-cell table:style-name="Таблица17.I2" office:value-type="string">
            <text:p text:style-name="P4">01.07.2013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Макарова Галина Степановна, зав. учебной частью, Почетная грамота <text:span text:style-name="T8">администрации</text:span> Тамбовской области</text:p>
          </table:table-cell>
          <table:table-cell table:style-name="Таблица17.I2" office:value-type="string">
            <text:p text:style-name="P4">13.11.1966</text:p>
            <text:p text:style-name="P4"/>
            <text:p text:style-name="P4"/>
          </table:table-cell>
          <table:table-cell table:style-name="Таблица17.I2" office:value-type="string">
            <text:p text:style-name="P4">Соответствует занимаемой должности, 27.11.2014</text:p>
          </table:table-cell>
          <table:table-cell table:style-name="Таблица17.E3" office:value-type="string">
            <text:p text:style-name="P15">Щучинский индустриально-педагогический техникум, швейное производство, 1988</text:p>
            <text:p text:style-name="P22"><text:span text:style-name="T10">ФГОУ ВПО «Мичуринский государственный аграрный </text:span><text:soft-page-break/><text:span text:style-name="T10">университет», агроэкология, </text:span><text:span text:style-name="T10">2005</text:span> </text:p>
          </table:table-cell>
          <table:table-cell table:style-name="Таблица17.F3" office:value-type="string">
            <text:p text:style-name="P15">ФГАУ «Федеральный институт развития образования» по программе «Организация образовательного процесса в заочной и очно-заочной (вечерней) формах получения <text:soft-page-break/>образования в образовательных учреждениях СПО», 2012;</text:p>
            <text:p text:style-name="P15"/>
            <text:p text:style-name="P22">Переподготовка:</text:p>
            <text:p text:style-name="P22">ТОГАОУ ДПО ИПКРО по программе «Бизнес-управление в сфере профессионального образования», 2013</text:p>
            <text:p text:style-name="P22"> <text:span text:style-name="T8">ИПКРО, «Оценка образовательных результатов в соответствии с требованиями ФГОГС СПО», 2016</text:span></text:p>
            <text:p text:style-name="P24">ИПКРО, «Современные технологии и инновации в системе СПО», 2016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28</text:p>
          </table:table-cell>
          <table:table-cell table:style-name="Таблица17.I2" office:value-type="string">
            <text:p text:style-name="P4">12.08.2013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6">Балашов Павел Александрович, заведующий отделом</text:p>
          </table:table-cell>
          <table:table-cell table:style-name="Таблица17.I2" office:value-type="string">
            <text:p text:style-name="P4">28.03.1968</text:p>
          </table:table-cell>
          <table:table-cell table:style-name="Таблица17.I2" office:value-type="string">
            <text:p text:style-name="P4"/>
          </table:table-cell>
          <table:table-cell table:style-name="Таблица17.E3" office:value-type="string">
            <text:p text:style-name="P6">СПТУ-20 г. Мичуринска, помощник машиниста электровоза и слесарь по ремонту электрической части электровоза, 1986</text:p>
            <text:p text:style-name="P6">Тамбовский техникум железнодорожного транспорта, тепловозное хозяйство, 1993</text:p>
          </table:table-cell>
          <table:table-cell table:style-name="Таблица17.F3" office:value-type="string">
            <text:p text:style-name="P16">ТОГАПОУ «Колледж техники и технологии наземного транспорта им. М.С.Солнцева», профессиональная переподготовка «Контролер технического состояния автотранспортных средств», 2017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40</text:p>
          </table:table-cell>
          <table:table-cell table:style-name="Таблица17.I2" office:value-type="string">
            <text:p text:style-name="P4">40</text:p>
          </table:table-cell>
          <table:table-cell table:style-name="Таблица17.I2" office:value-type="string">
            <text:p text:style-name="P4">6<text:span text:style-name="T8">м</text:span></text:p>
          </table:table-cell>
          <table:table-cell table:style-name="Таблица17.I2" office:value-type="string">
            <text:p text:style-name="P4">03.05.2016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Пашина Галина Сергеевна, методист, Почетная <text:soft-page-break/>грамота <text:s/>Управления образования и науки Тамбовской области</text:p>
          </table:table-cell>
          <table:table-cell table:style-name="Таблица17.I2" office:value-type="string">
            <text:p text:style-name="P4">23.05.1982</text:p>
          </table:table-cell>
          <table:table-cell table:style-name="Таблица17.I2" office:value-type="string">
            <text:p text:style-name="P4"/>
          </table:table-cell>
          <table:table-cell table:style-name="Таблица17.E3" office:value-type="string">
            <text:p text:style-name="P4">ГОУ ВПО «Мичуринский государственный <text:soft-page-break/>педагогический институт», филология, 2004</text:p>
          </table:table-cell>
          <table:table-cell table:style-name="Таблица17.F3" office:value-type="string">
            <text:p text:style-name="P16"><text:s/>ИПКРО, «Современные технологии и инновации в <text:soft-page-break/>системе СПО», 2016</text:p>
            <text:p text:style-name="P16">ИПКРО, ДПП «Организационно-методическое и информированное обеспечение внедрения и реализации и ФГОС по ТОП-50», 2017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2</text:p>
          </table:table-cell>
          <table:table-cell table:style-name="Таблица17.I2" office:value-type="string">
            <text:p text:style-name="P4">26.10.2015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Казанков Семен Викторович, преподаватель</text:p>
          </table:table-cell>
          <table:table-cell table:style-name="Таблица17.I2" office:value-type="string">
            <text:p text:style-name="P4">04.11.1983</text:p>
            <text:p text:style-name="P4"/>
            <text:p text:style-name="P4"/>
          </table:table-cell>
          <table:table-cell table:style-name="Таблица17.I2" office:value-type="string">
            <text:p text:style-name="P4">Первая, по должности преподаватель 03.03.2015</text:p>
          </table:table-cell>
          <table:table-cell table:style-name="Таблица17.E3" office:value-type="string">
            <text:p text:style-name="P15">Профессиональный лицей, слесарь по ремонту автомобилей 4 разряда, 2002</text:p>
            <text:p text:style-name="P22"><text:span text:style-name="T10">ГОУ ВПО «Мичуринский государственный педагогический институт, безопасность жизнедеятельности ,2007</text:span> </text:p>
          </table:table-cell>
          <table:table-cell table:style-name="Таблица17.F3" office:value-type="string">
            <text:p text:style-name="P15">ТОГОАУ ДПО «Институт повышения квалификации работников образования», «Создание инновационного образовательного пространства в учреждениях системы СПО», 2014;</text:p>
            <text:p text:style-name="P22"><text:span text:style-name="T10">ТОГБОУ СПО «Тамбовский политехнический техникум им. М.С.Солнцева», Педагогические основы деятельности преподавателя (мастера) по подготовке водителей автотранспортных средств, Подготовка мастера п/о вождению. 2015</text:span> </text:p>
            <text:p text:style-name="P22"/>
          </table:table-cell>
          <table:table-cell table:style-name="Таблица17.I2" office:value-type="string">
            <text:p text:style-name="P11"/>
          </table:table-cell>
          <table:table-cell table:style-name="Таблица17.I2" office:value-type="string">
            <text:p text:style-name="P16">Охрана труда;</text:p>
            <text:p text:style-name="P16">Ремонт а/м иностранного производства;</text:p>
            <text:p text:style-name="P16">Электронные системы а/м;</text:p>
            <text:p text:style-name="P16">Устройство а/м;</text:p>
            <text:p text:style-name="P16">Автомобильные эксплутационные материалы;</text:p>
            <text:p text:style-name="P16">Правило и безопасность дорожного движения;</text:p>
            <text:p text:style-name="P16">Основы законодательства в сфере дорожного движения;</text:p>
            <text:p text:style-name="P16">Основы управления транспортным средством;</text:p>
            <text:p text:style-name="P16">Психофизиологические основы деятельности водителя;</text:p>
            <text:p text:style-name="P16">Основы управления транспортными средствами категории «С»;</text:p>
            <text:p text:style-name="P16">Организация и выполнение грузовых перевозок а/м транспортом;</text:p>
          </table:table-cell>
          <table:table-cell table:style-name="Таблица17.I2" office:value-type="string">
            <text:p text:style-name="P4">ТО21</text:p>
            <text:p text:style-name="P4">ТО31</text:p>
            <text:p text:style-name="P4">ТО41</text:p>
          </table:table-cell>
          <table:table-cell table:style-name="Таблица17.I2" office:value-type="string">
            <text:p text:style-name="P6">ТО21</text:p>
            <text:p text:style-name="P6">ТО31</text:p>
            <text:p text:style-name="P6">ТО41</text:p>
            <text:p text:style-name="P6"/>
          </table:table-cell>
          <table:table-cell table:style-name="Таблица17.I2" office:value-type="string">
            <text:p text:style-name="P4">20,85</text:p>
          </table:table-cell>
          <table:table-cell table:style-name="Таблица17.I2" office:value-type="string">
            <text:p text:style-name="P4">47,2</text:p>
          </table:table-cell>
          <table:table-cell table:style-name="Таблица17.I2" office:value-type="string">
            <text:p text:style-name="P4">10</text:p>
          </table:table-cell>
          <table:table-cell table:style-name="Таблица17.I2" office:value-type="string">
            <text:p text:style-name="P4">12.08.2013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Орликова Елена Владимировна, <text:soft-page-break/>преподаватель</text:p>
          </table:table-cell>
          <table:table-cell table:style-name="Таблица17.I2" office:value-type="string">
            <text:p text:style-name="P4">31.10.1969</text:p>
            <text:p text:style-name="P4"/>
            <text:p text:style-name="P4"><text:soft-page-break/></text:p>
          </table:table-cell>
          <table:table-cell table:style-name="Таблица17.I2" office:value-type="string">
            <text:p text:style-name="P4"/>
            <text:p text:style-name="P4">Высшая по <text:soft-page-break/>должности преподаватель 03.10.2013</text:p>
            <text:p text:style-name="P4"/>
          </table:table-cell>
          <table:table-cell table:style-name="Таблица17.E3" office:value-type="string">
            <text:p text:style-name="P15">ПТУ №3, секретарь-<text:soft-page-break/>машинистка, 1988</text:p>
            <text:p text:style-name="P22">Мичуринский совхоз-техникум, плодоовощеводство, 1991</text:p>
            <text:p text:style-name="P22">ГОУ ВПО «Мичуринский государственный педагогический институт, филология, 2000</text:p>
            <text:p text:style-name="P4"/>
          </table:table-cell>
          <table:table-cell table:style-name="Таблица17.F3" office:value-type="string">
            <text:p text:style-name="P15"><text:span text:style-name="T10">ТОГОАУ ДПО ИПКРО по </text:span><text:soft-page-break/><text:span text:style-name="T10">программе «Создание </text:span><text:span text:style-name="T10">инновационного образовательного пространства в учреждениях системы НПО и СПО», 2013</text:span> </text:p>
            <text:p text:style-name="P15">ИПКРО <text:s/>по программе «Особенности содержания и методического обеспечения реализации основных профессиональных образовательных программ СПО», 2016</text:p>
            <text:p text:style-name="P16">ИПКРО, ДПП «Проектирование и апробация образовательных программ, УМК и КИМ по новым, наиболее востребованным и перспективным профессиям и специальностям», 2017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Материаловедение и технологическое <text:soft-page-break/>оборудование;</text:p>
            <text:p text:style-name="P6">Технология маникюра;</text:p>
            <text:p text:style-name="P6">Сервисная деятельность;</text:p>
            <text:p text:style-name="P6">Технология педикюра;</text:p>
            <text:p text:style-name="P6">Основы декоративной косметики;</text:p>
            <text:p text:style-name="P6">Управление коллективом исполнителей;</text:p>
            <text:p text:style-name="P6">История моды.</text:p>
          </table:table-cell>
          <table:table-cell table:style-name="Таблица17.I2" office:value-type="string">
            <text:p text:style-name="P4">ПЭ31</text:p>
            <text:p text:style-name="P4">П21</text:p>
            <text:p text:style-name="P4"><text:soft-page-break/>ТО41</text:p>
            <text:p text:style-name="P4">РЗХ11</text:p>
          </table:table-cell>
          <table:table-cell table:style-name="Таблица17.I2" office:value-type="string">
            <text:p text:style-name="P6">ПЭ21</text:p>
            <text:p text:style-name="P6">П31</text:p>
            <text:p text:style-name="P6"><text:soft-page-break/>ТО41</text:p>
            <text:p text:style-name="P6">ПЭ41</text:p>
          </table:table-cell>
          <table:table-cell table:style-name="Таблица17.I2" office:value-type="string">
            <text:p text:style-name="P4">21,4</text:p>
          </table:table-cell>
          <table:table-cell table:style-name="Таблица17.I2" office:value-type="string">
            <text:p text:style-name="P4">41</text:p>
          </table:table-cell>
          <table:table-cell table:style-name="Таблица17.I2" office:value-type="string">
            <text:p text:style-name="P4">28</text:p>
          </table:table-cell>
          <table:table-cell table:style-name="Таблица17.I2" office:value-type="string">
            <text:p text:style-name="P4">26.08.2013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<text:span text:style-name="T8">Поплёвина</text:span> Екатерина Владимировна, преподаватель </text:p>
          </table:table-cell>
          <table:table-cell table:style-name="Таблица17.I2" office:value-type="string">
            <text:p text:style-name="P4">02.04.1988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E3" office:value-type="string">
            <text:p text:style-name="P4">ГОУ ВПО «Мичуринский <text:s/>государственный педагогический институт», история, 2009</text:p>
          </table:table-cell>
          <table:table-cell table:style-name="Таблица17.F3" office:value-type="string">
            <text:p text:style-name="P15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Экономика отрасли;</text:p>
            <text:p text:style-name="P6">Основы экономикм;</text:p>
            <text:p text:style-name="P6">Основы малого предпринимательства;</text:p>
            <text:p text:style-name="P6">Правовое обеспечение профессиональной деятельности;</text:p>
            <text:p text:style-name="P6">Социальная адаптация и основы социально-правовых знаний.</text:p>
            <text:p text:style-name="P6"><text:soft-page-break/></text:p>
          </table:table-cell>
          <table:table-cell table:style-name="Таблица17.I2" office:value-type="string">
            <text:p text:style-name="P4">ТО31</text:p>
            <text:p text:style-name="P4">То41</text:p>
            <text:p text:style-name="P4">РЗХ11</text:p>
            <text:p text:style-name="P4">МС11</text:p>
          </table:table-cell>
          <table:table-cell table:style-name="Таблица17.I2" office:value-type="string">
            <text:p text:style-name="P6">ТО31</text:p>
            <text:p text:style-name="P6">РЗХ11</text:p>
            <text:p text:style-name="P6">П31</text:p>
            <text:p text:style-name="P6">ПЭ41</text:p>
            <text:p text:style-name="P6">ТО41</text:p>
            <text:p text:style-name="P6">МС11</text:p>
            <text:p text:style-name="P6"/>
          </table:table-cell>
          <table:table-cell table:style-name="Таблица17.I2" office:value-type="string">
            <text:p text:style-name="P4">7,8</text:p>
          </table:table-cell>
          <table:table-cell table:style-name="Таблица17.I2" office:value-type="string">
            <text:p text:style-name="P4">19,1</text:p>
          </table:table-cell>
          <table:table-cell table:style-name="Таблица17.I2" office:value-type="string">
            <text:p text:style-name="P4">5,4</text:p>
          </table:table-cell>
          <table:table-cell table:style-name="Таблица17.I2" office:value-type="string">
            <text:p text:style-name="P4">01.09.2017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Чувилкина Светлана Александровна, преподаватель</text:p>
          </table:table-cell>
          <table:table-cell table:style-name="Таблица17.I2" office:value-type="string">
            <text:p text:style-name="P4">12.02.1987</text:p>
            <text:p text:style-name="P4"/>
            <text:p text:style-name="P4"/>
          </table:table-cell>
          <table:table-cell table:style-name="Таблица17.I2" office:value-type="string">
            <text:p text:style-name="P4">-</text:p>
          </table:table-cell>
          <table:table-cell table:style-name="Таблица17.E3" office:value-type="string">
            <text:p text:style-name="P15">Мичуринское медицинское училище, лечебное дело, 2008; </text:p>
            <text:p text:style-name="P22"><text:span text:style-name="T10">ФГБОУ  ВПО «Мичуринский аграрный университет» Педагогический институт, биология, 2014</text:span> </text:p>
          </table:table-cell>
          <table:table-cell table:style-name="Таблица17.F3" office:value-type="string">
            <text:p text:style-name="P15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П21</text:p>
            <text:p text:style-name="P4">ПЭ21</text:p>
            <text:p text:style-name="P4">ПЭ31</text:p>
            <text:p text:style-name="P4"/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20,3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5</text:p>
          </table:table-cell>
          <table:table-cell table:style-name="Таблица17.I2" office:value-type="string">
            <text:p text:style-name="P4">01.07.2013</text:p>
          </table:table-cell>
          <table:table-cell table:style-name="Таблица17.I2" office:value-type="string">
            <text:p text:style-name="P6">Находится в отпуске по уходу за ребенком до 1,5 лет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Конюхов Сергей Алексеевич, преподаватель</text:p>
          </table:table-cell>
          <table:table-cell table:style-name="Таблица17.I2" office:value-type="string">
            <text:p text:style-name="P4">04.09.1973</text:p>
            <text:p text:style-name="P4"/>
            <text:p text:style-name="P4"/>
          </table:table-cell>
          <table:table-cell table:style-name="Таблица17.I2" office:value-type="string">
            <text:p text:style-name="P4">Первая по должности преподаватель, 03.03.2015</text:p>
          </table:table-cell>
          <table:table-cell table:style-name="Таблица17.E3" office:value-type="string">
            <text:p text:style-name="P4"><text:span text:style-name="T10">Мичуринский совхоз-колледж им. И.В.Мичурина, механизация сельского хозяйства, 1993</text:span> </text:p>
          </table:table-cell>
          <table:table-cell table:style-name="Таблица17.F3" office:value-type="string">
            <text:p text:style-name="P15">ФГБОУ ВПО «Мичуринский государственный аграрный университет», агроинженерия, 5<text:span text:style-name="T11"> курс;</text:span></text:p>
            <text:p text:style-name="P22"><text:span text:style-name="T10">ТОГБОУ СПО «Табовский политехнический техникум им. М.С.Солнцева», </text:span><text:span text:style-name="T10">Педагогические основы деятельности преподавателя (мастера) по подготовке водителей автотранспортных средств, Подготовка мастера п/о вождению. 2015</text:span> </text:p>
            <text:p text:style-name="P22">ИПКРО по программе «Новые подходы к профориентационной работе в системе СПО», 2016</text:p>
            <text:p text:style-name="P16">ИПКРО, ДПП «Проектирование и апробация <text:soft-page-break/>образовательных программ, УМК и КИМ по новым, наиболее востребованным и перспективным профессиям и специальностям», 2017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9">ТО и ремонт а/м транспорта;</text:p>
            <text:p text:style-name="P10">Материаловедение</text:p>
            <text:p text:style-name="P10">Правила и безопасность дорожного движения;</text:p>
            <text:p text:style-name="P10">Организация сервисного обслуживания а/м транспорта</text:p>
          </table:table-cell>
          <table:table-cell table:style-name="Таблица17.I2" office:value-type="string">
            <text:p text:style-name="P4">ТО31</text:p>
            <text:p text:style-name="P4">ТО41</text:p>
            <text:p text:style-name="P4"/>
          </table:table-cell>
          <table:table-cell table:style-name="Таблица17.I2" office:value-type="string">
            <text:p text:style-name="P6">ТО21</text:p>
            <text:p text:style-name="P6">ТО31</text:p>
            <text:p text:style-name="P6">ТО41</text:p>
          </table:table-cell>
          <table:table-cell table:style-name="Таблица17.I2" office:value-type="string">
            <text:p text:style-name="P4">23,3</text:p>
          </table:table-cell>
          <table:table-cell table:style-name="Таблица17.I2" office:value-type="string">
            <text:p text:style-name="P4">41,2</text:p>
          </table:table-cell>
          <table:table-cell table:style-name="Таблица17.I2" office:value-type="string">
            <text:p text:style-name="P4">9</text:p>
          </table:table-cell>
          <table:table-cell table:style-name="Таблица17.I2" office:value-type="string">
            <text:p text:style-name="P4">12.08.2013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Веселова Ирина Александровна, преподаватель</text:p>
          </table:table-cell>
          <table:table-cell table:style-name="Таблица17.I2" office:value-type="string">
            <text:p text:style-name="P4">02.04.1979</text:p>
            <text:p text:style-name="P4"/>
            <text:p text:style-name="P4"/>
          </table:table-cell>
          <table:table-cell table:style-name="Таблица17.I2" office:value-type="string">
            <text:p text:style-name="P4">Соответствует занимаемой должности, 23.11.2015</text:p>
          </table:table-cell>
          <table:table-cell table:style-name="Таблица17.E3" office:value-type="string">
            <text:p text:style-name="P15">Мичуринский государственный педагогический институт, филология, 2001</text:p>
            <text:p text:style-name="P22"> </text:p>
            <text:p text:style-name="P4"/>
          </table:table-cell>
          <table:table-cell table:style-name="Таблица17.F3" office:value-type="string">
            <text:p text:style-name="P15">ИПКРО, курсы повышения квалификации по программе «Обеспечение качества образовательных достижений учащихся по иностранному языку в условиях реализации ФГОС», 2014;</text:p>
            <text:p text:style-name="P15"> 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Иностранный язык (английский)</text:p>
          </table:table-cell>
          <table:table-cell table:style-name="Таблица17.I2" office:value-type="string">
            <text:p text:style-name="P4">П21</text:p>
            <text:p text:style-name="P4">ТО21</text:p>
            <text:p text:style-name="P4">ПЭ31</text:p>
            <text:p text:style-name="P4">ТО31</text:p>
            <text:p text:style-name="P4">ТО41</text:p>
          </table:table-cell>
          <table:table-cell table:style-name="Таблица17.I2" office:value-type="string">
            <text:p text:style-name="P6">ПЭ21</text:p>
            <text:p text:style-name="P6">ТО21</text:p>
            <text:p text:style-name="P6">П31</text:p>
            <text:p text:style-name="P6">ТО31</text:p>
            <text:p text:style-name="P6">ТО41</text:p>
          </table:table-cell>
          <table:table-cell table:style-name="Таблица17.I2" office:value-type="string">
            <text:p text:style-name="P4">8</text:p>
          </table:table-cell>
          <table:table-cell table:style-name="Таблица17.I2" office:value-type="string">
            <text:p text:style-name="P4">15,9</text:p>
          </table:table-cell>
          <table:table-cell table:style-name="Таблица17.I2" office:value-type="string">
            <text:p text:style-name="P4">16</text:p>
          </table:table-cell>
          <table:table-cell table:style-name="Таблица17.I2" office:value-type="string">
            <text:p text:style-name="P4">01.09.2013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Багаева Татьяна Владимировна, преподаватель</text:p>
          </table:table-cell>
          <table:table-cell table:style-name="Таблица17.I2" office:value-type="string">
            <text:p text:style-name="P4">30.04.1990</text:p>
            <text:p text:style-name="P4"/>
            <text:p text:style-name="P4"/>
          </table:table-cell>
          <table:table-cell table:style-name="Таблица17.I2" office:value-type="string">
            <text:p text:style-name="P4">-</text:p>
          </table:table-cell>
          <table:table-cell table:style-name="Таблица17.E3" office:value-type="string">
            <text:p text:style-name="P15">ФГБОУ ВПО «Мичуринский аграрный университет» (педагогический институт), педагогика и методика начального образования, 2014</text:p>
            <text:p text:style-name="P22"/>
            <text:p text:style-name="P4"/>
          </table:table-cell>
          <table:table-cell table:style-name="Таблица17.F3" office:value-type="string">
            <text:p text:style-name="P15">ИПКРО, «Инновационные подходы к преподаванию изобразительного искусства в условиях реализациях ФГОС», 2015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Социальная психология;</text:p>
            <text:p text:style-name="P6">Рисунок и живопись;</text:p>
            <text:p text:style-name="P6">Художественная роспись;</text:p>
            <text:p text:style-name="P6">Подтверждение соответствия;</text:p>
            <text:p text:style-name="P6">Стандартизация;</text:p>
            <text:p text:style-name="P6">Эстетика.</text:p>
          </table:table-cell>
          <table:table-cell table:style-name="Таблица17.I2" office:value-type="string">
            <text:p text:style-name="P4">П21</text:p>
            <text:p text:style-name="P4">ПЭ31</text:p>
          </table:table-cell>
          <table:table-cell table:style-name="Таблица17.I2" office:value-type="string">
            <text:p text:style-name="P6">П31</text:p>
            <text:p text:style-name="P6">ПЭ31</text:p>
            <text:p text:style-name="P6">ПЭ21</text:p>
            <text:p text:style-name="P6">ПЭ41</text:p>
            <text:p text:style-name="P6"/>
          </table:table-cell>
          <table:table-cell table:style-name="Таблица17.I2" office:value-type="string">
            <text:p text:style-name="P4">7,7</text:p>
          </table:table-cell>
          <table:table-cell table:style-name="Таблица17.I2" office:value-type="string">
            <text:p text:style-name="P4">22,6</text:p>
          </table:table-cell>
          <table:table-cell table:style-name="Таблица17.I2" office:value-type="string">
            <text:p text:style-name="P4">3</text:p>
          </table:table-cell>
          <table:table-cell table:style-name="Таблица17.I2" office:value-type="string">
            <text:p text:style-name="P4">01.09.2014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6">Микляева Светлана Михайловна, преподаватель</text:p>
          </table:table-cell>
          <table:table-cell table:style-name="Таблица17.I2" office:value-type="string">
            <text:p text:style-name="P4">08.06.1977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E3" office:value-type="string">
            <text:p text:style-name="P6">ТОГАОУ СПО «Педагогический колледж г. Тамбова», педагогика дополнительного образования, 2014, </text:p>
            <text:p text:style-name="P16"/>
          </table:table-cell>
          <table:table-cell table:style-name="Таблица17.F3" office:value-type="string">
            <text:p text:style-name="P16">МичГАУ, преподаватель ОБЖ, основы безопасности жизнедеятельности, 3 курс, заочно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Физическая культура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ПЭ21</text:p>
            <text:p text:style-name="P6">ТО21</text:p>
            <text:p text:style-name="P6">П31</text:p>
            <text:p text:style-name="P6">ТО31</text:p>
            <text:p text:style-name="P6">ПЭ41</text:p>
            <text:p text:style-name="P6">ТО41</text:p>
            <text:p text:style-name="P6">РЗХ11</text:p>
            <text:p text:style-name="P6">МС11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21,5</text:p>
          </table:table-cell>
          <table:table-cell table:style-name="Таблица17.I2" office:value-type="string">
            <text:p text:style-name="P4">4,5</text:p>
          </table:table-cell>
          <table:table-cell table:style-name="Таблица17.I2" office:value-type="string">
            <text:p text:style-name="P4">01.09.2017</text:p>
          </table:table-cell>
          <table:table-cell table:style-name="Таблица17.I2" office:value-type="string">
            <text:p text:style-name="P4"/>
          </table:table-cell>
        </table:table-row>
        <text:soft-page-break/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Корепанов Лев Григорьевич, преподаватель</text:p>
          </table:table-cell>
          <table:table-cell table:style-name="Таблица17.I2" office:value-type="string">
            <text:p text:style-name="P4">06.01.1939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E3" office:value-type="string">
            <text:p text:style-name="P4">Тульский политехнический институт, гироскопические приборы и устройства, 1968</text:p>
          </table:table-cell>
          <table:table-cell table:style-name="Таблица17.F3" office:value-type="string">
            <text:p text:style-name="P15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Инженерная графика;</text:p>
            <text:p text:style-name="P6">Техническая механика;</text:p>
            <text:p text:style-name="P6">Электротехника и электроника;</text:p>
            <text:p text:style-name="P6">Метрология, стандартизация и сертификация;</text:p>
            <text:p text:style-name="P6">Основы электротехники;</text:p>
            <text:p text:style-name="P6">Основы строительного черчения;</text:p>
            <text:p text:style-name="P6">Основы инженерной графики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ТО21</text:p>
            <text:p text:style-name="P6">ТО31</text:p>
            <text:p text:style-name="P6">МС11</text:p>
            <text:p text:style-name="P6">С21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>28,2</text:p>
          </table:table-cell>
          <table:table-cell table:style-name="Таблица17.I2" office:value-type="string">
            <text:p text:style-name="P4">01.09.2017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6">Назарова Татьяна <text:s/>Сергеевна, преподаватель</text:p>
          </table:table-cell>
          <table:table-cell table:style-name="Таблица17.I2" office:value-type="string">
            <text:p text:style-name="P4">24.09.1985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E3" office:value-type="string">
            <text:p text:style-name="P6">ФГОУ ВПО «Мичуринский государственный аграрный университет», плодоовощеводство и виноградорство, 2007</text:p>
          </table:table-cell>
          <table:table-cell table:style-name="Таблица17.F3" office:value-type="string">
            <text:p text:style-name="P15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Основы агрономии;</text:p>
            <text:p text:style-name="P6">Технология выращивания цветочно-декоративных культур;</text:p>
            <text:p text:style-name="P6">Цветоводство;</text:p>
            <text:p text:style-name="P6">Основы фитодизайна;</text:p>
            <text:p text:style-name="P6">Основы флористики;</text:p>
            <text:p text:style-name="P6"/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РЗХ11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28,5</text:p>
          </table:table-cell>
          <table:table-cell table:style-name="Таблица17.I2" office:value-type="string">
            <text:p text:style-name="P4">1</text:p>
          </table:table-cell>
          <table:table-cell table:style-name="Таблица17.I2" office:value-type="string">
            <text:p text:style-name="P4">14.09.2016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6">Дадонова Ирина Петровна, преподаватель </text:p>
          </table:table-cell>
          <table:table-cell table:style-name="Таблица17.I2" office:value-type="string">
            <text:p text:style-name="P4">13.07.1961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E3" office:value-type="string">
            <text:p text:style-name="P6">Ленинградский санитарно-гигиенический институт, гигиена, санитария и эпидемиология, 1987</text:p>
          </table:table-cell>
          <table:table-cell table:style-name="Таблица17.F3" office:value-type="string">
            <text:p text:style-name="P15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Основы латинского языка с медицинской терминологией;</text:p>
            <text:p text:style-name="P6">Основы микробиологии, вирусологии, иммунологии;</text:p>
            <text:p text:style-name="P6">Основы дерматологии;</text:p>
            <text:p text:style-name="P6">Основы гигиены и экологии человека;</text:p>
            <text:p text:style-name="P6">Анатомия и физиология человека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ПЭ21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14,3</text:p>
          </table:table-cell>
          <table:table-cell table:style-name="Таблица17.I2" office:value-type="string">
            <text:p text:style-name="P4">32,6</text:p>
          </table:table-cell>
          <table:table-cell table:style-name="Таблица17.I2" office:value-type="string">
            <text:p text:style-name="P4">01.09.2017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  <text:p text:style-name="P4"><text:soft-page-break/></text:p>
          </table:table-cell>
          <table:table-cell table:style-name="Таблица17.I2" office:value-type="string">
            <text:p text:style-name="P4">Александрова <text:soft-page-break/>Елена Николаевна, преподаватель (внешний совместитель)</text:p>
          </table:table-cell>
          <table:table-cell table:style-name="Таблица17.I2" office:value-type="string">
            <text:p text:style-name="P4">25.06.1973</text:p>
            <text:p text:style-name="P4"><text:soft-page-break/></text:p>
            <text:p text:style-name="P4"/>
          </table:table-cell>
          <table:table-cell table:style-name="Таблица17.I2" office:value-type="string">
            <text:p text:style-name="P4"><text:span text:style-name="T8">Высшая </text:span><text:s/>по <text:soft-page-break/>должности преподаватель, </text:p>
            <text:p text:style-name="P4">26.05.2017</text:p>
          </table:table-cell>
          <table:table-cell table:style-name="Таблица17.E3" office:value-type="string">
            <text:p text:style-name="P15">Мичуринский <text:soft-page-break/>государственный педагогический институт, филология, 1995</text:p>
            <text:p text:style-name="P22"/>
            <text:p text:style-name="P4"/>
          </table:table-cell>
          <table:table-cell table:style-name="Таблица17.F3" office:value-type="string">
            <text:p text:style-name="P15">ИПКРО курсы <text:soft-page-break/>повышения квалификации по программе «Обеспечение качества преподавания истории и обществознания рамках реализации ФГОС», 2014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9">История;</text:p>
            <text:p text:style-name="P9"><text:soft-page-break/>основы философии</text:p>
          </table:table-cell>
          <table:table-cell table:style-name="Таблица17.I2" office:value-type="string">
            <text:p text:style-name="P4">П21</text:p>
            <text:p text:style-name="P4"><text:soft-page-break/>ТО21</text:p>
          </table:table-cell>
          <table:table-cell table:style-name="Таблица17.I2" office:value-type="string">
            <text:p text:style-name="P6">ПЭ21</text:p>
            <text:p text:style-name="P6"><text:soft-page-break/>ТО21</text:p>
            <text:p text:style-name="P6"/>
          </table:table-cell>
          <table:table-cell table:style-name="Таблица17.I2" office:value-type="string">
            <text:p text:style-name="P4">5,2</text:p>
          </table:table-cell>
          <table:table-cell table:style-name="Таблица17.I2" office:value-type="string">
            <text:p text:style-name="P4">9,6</text:p>
          </table:table-cell>
          <table:table-cell table:style-name="Таблица17.I2" office:value-type="string">
            <text:p text:style-name="P4">22</text:p>
          </table:table-cell>
          <table:table-cell table:style-name="Таблица17.I2" office:value-type="string">
            <text:p text:style-name="P4">01.09.2017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5">Дубовицкая Екатерина Васильевна, преподаватель (внешний совместитель)</text:p>
            <text:p text:style-name="P22"/>
            <text:p text:style-name="P22"/>
            <text:p text:style-name="P22"/>
            <text:p text:style-name="P22"/>
            <text:p text:style-name="P4"/>
          </table:table-cell>
          <table:table-cell table:style-name="Таблица17.I2" office:value-type="string">
            <text:p text:style-name="P22">25.03.1961 </text:p>
            <text:p text:style-name="P22"/>
            <text:p text:style-name="P22"/>
            <text:p text:style-name="P15"/>
          </table:table-cell>
          <table:table-cell table:style-name="Таблица17.I2" office:value-type="string">
            <text:p text:style-name="P4">Соответствует занимаемой должности, 23.11.2015</text:p>
          </table:table-cell>
          <table:table-cell table:style-name="Таблица17.E3" office:value-type="string">
            <text:p text:style-name="P15">Мичуринский государственный педагогический институт, химия, биология, 1983</text:p>
          </table:table-cell>
          <table:table-cell table:style-name="Таблица17.F3" office:value-type="string">
            <text:p text:style-name="P15">ТОГОАУ ДПО ИПКРО по программе «Формирование компетентности учителя физики в условиях реализации образовательной инициативы «Наша новая школа», 2012</text:p>
            <text:p text:style-name="P18">ПКРО <text:s/>по программе «Особенности содержания и методического обеспечения реализации основных профессиональных образовательных программ СПО», 2016</text:p>
            <text:p text:style-name="P15"/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Психология общения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ПЭ21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2,4</text:p>
          </table:table-cell>
          <table:table-cell table:style-name="Таблица17.I2" office:value-type="string">
            <text:p text:style-name="P4">11</text:p>
          </table:table-cell>
          <table:table-cell table:style-name="Таблица17.I2" office:value-type="string">
            <text:p text:style-name="P4">01.09.2017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5">Селихова Любовь Ивановна, преподаватель (внешний совместитель)</text:p>
            <text:p text:style-name="P22"/>
            <text:p text:style-name="P22"/>
            <text:p text:style-name="P22"/>
            <text:p text:style-name="P22"/>
            <text:p text:style-name="P4"><text:soft-page-break/></text:p>
          </table:table-cell>
          <table:table-cell table:style-name="Таблица17.I2" office:value-type="string">
            <text:p text:style-name="P22">25.04.1972</text:p>
            <text:p text:style-name="P23"/>
          </table:table-cell>
          <table:table-cell table:style-name="Таблица17.I2" office:value-type="string">
            <text:p text:style-name="P4">Соответствует занимаемой должности, 23.11.2015</text:p>
          </table:table-cell>
          <table:table-cell table:style-name="Таблица17.E3" office:value-type="string">
            <text:p text:style-name="P15">ТГУ им. Г.Р.Державина, немецкий и английский языки</text:p>
          </table:table-cell>
          <table:table-cell table:style-name="Таблица17.F3" office:value-type="string">
            <text:p text:style-name="P15">АНО ВПО Центросоюза РВ «Российский университет кооперации» по программе «Актуальные проблемы обучения иностранным языкам в неязыковом ВУЗе», 2012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Иностранный язык (немецкий)</text:p>
          </table:table-cell>
          <table:table-cell table:style-name="Таблица17.I2" office:value-type="string">
            <text:p text:style-name="P4">П21</text:p>
            <text:p text:style-name="P4">ТО21</text:p>
            <text:p text:style-name="P4">ПЭ31</text:p>
            <text:p text:style-name="P4">ТО31</text:p>
            <text:p text:style-name="P4">ТО41</text:p>
          </table:table-cell>
          <table:table-cell table:style-name="Таблица17.I2" office:value-type="string">
            <text:p text:style-name="P6">ПЭ21</text:p>
            <text:p text:style-name="P6">ТО21</text:p>
            <text:p text:style-name="P6">П31</text:p>
            <text:p text:style-name="P6">ТО31</text:p>
            <text:p text:style-name="P6">ПЭ41</text:p>
            <text:p text:style-name="P6">ТО41</text:p>
          </table:table-cell>
          <table:table-cell table:style-name="Таблица17.I2" office:value-type="string">
            <text:p text:style-name="P4">8</text:p>
          </table:table-cell>
          <table:table-cell table:style-name="Таблица17.I2" office:value-type="string">
            <text:p text:style-name="P4">15,9</text:p>
          </table:table-cell>
          <table:table-cell table:style-name="Таблица17.I2" office:value-type="string">
            <text:p text:style-name="P4">22</text:p>
          </table:table-cell>
          <table:table-cell table:style-name="Таблица17.I2" office:value-type="string">
            <text:p text:style-name="P4">01.09.2017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5">Свиридов Алексей Валерьевич (внешний совместитель)</text:p>
            <text:p text:style-name="P22"/>
            <text:p text:style-name="P22"/>
            <text:p text:style-name="P22"/>
            <text:p text:style-name="P23"/>
          </table:table-cell>
          <table:table-cell table:style-name="Таблица17.I2" office:value-type="string">
            <text:p text:style-name="P22">04.12.1985</text:p>
            <text:p text:style-name="P23"/>
          </table:table-cell>
          <table:table-cell table:style-name="Таблица17.I2" office:value-type="string">
            <text:p text:style-name="P4">Соответствует занимаемой должности, 23.11.2015</text:p>
          </table:table-cell>
          <table:table-cell table:style-name="Таблица17.E3" office:value-type="string">
            <text:p text:style-name="P15">ГОУ ВПО Мичуринский государственный педагогический институт, филология, 2008</text:p>
          </table:table-cell>
          <table:table-cell table:style-name="Таблица17.F3" office:value-type="string">
            <text:p text:style-name="P22">ИПКРО, Проектирование образовательного</text:p>
            <text:p text:style-name="P22">процесса по русскому языку и литературе в условиях реализации ФГОС, 2014</text:p>
            <text:p text:style-name="P4">ИПКРО по программе «Технология и методика проектной деятельности <text:s/>в профессиональный образовательной организации», 2016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Информатика;</text:p>
            <text:p text:style-name="P6">Информатика и ИКТ в профессиональной деятельности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ТО21</text:p>
            <text:p text:style-name="P6">ПЭ41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9,1</text:p>
          </table:table-cell>
          <table:table-cell table:style-name="Таблица17.I2" office:value-type="string">
            <text:p text:style-name="P4">5</text:p>
          </table:table-cell>
          <table:table-cell table:style-name="Таблица17.I2" office:value-type="string">
            <text:p text:style-name="P4">01.09.2017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Толкачев Артемий Викторович, преподаватель (внешний совместитель)</text:p>
          </table:table-cell>
          <table:table-cell table:style-name="Таблица17.I2" office:value-type="string">
            <text:p text:style-name="P4">27.01.1989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E3" office:value-type="string">
            <text:p text:style-name="P4">ФГОУ СПО «Мичуринский колледж пищевой промышленности», автоматизированные системы обработки информации и управления, 2011</text:p>
            <text:p text:style-name="P4">ГОУ ВПО «Мичуринский государственный педагогический институт», русский язык и литература, 2010</text:p>
            <text:p text:style-name="P4">ФГБОУ ВО «Мичуринский государственный аграрный университет», программу <text:soft-page-break/>магистратуры по направлению подготовки «Менеджмент», 2015</text:p>
          </table:table-cell>
          <table:table-cell table:style-name="Таблица17.F3" office:value-type="string">
            <text:p text:style-name="P15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9">БЖД</text:p>
          </table:table-cell>
          <table:table-cell table:style-name="Таблица17.I2" office:value-type="string">
            <text:p text:style-name="P4">П21</text:p>
            <text:p text:style-name="P4">ПЭ31</text:p>
            <text:p text:style-name="P4">ТО31</text:p>
            <text:p text:style-name="P4">РЗХ11</text:p>
            <text:p text:style-name="P4">МС11</text:p>
          </table:table-cell>
          <table:table-cell table:style-name="Таблица17.I2" office:value-type="string">
            <text:p text:style-name="P6">ТО31</text:p>
            <text:p text:style-name="P6">МС11</text:p>
          </table:table-cell>
          <table:table-cell table:style-name="Таблица17.I2" office:value-type="string">
            <text:p text:style-name="P4">7,3</text:p>
          </table:table-cell>
          <table:table-cell table:style-name="Таблица17.I2" office:value-type="string">
            <text:p text:style-name="P4">5</text:p>
          </table:table-cell>
          <table:table-cell table:style-name="Таблица17.I2" office:value-type="string">
            <text:p text:style-name="P4">4</text:p>
          </table:table-cell>
          <table:table-cell table:style-name="Таблица17.I2" office:value-type="string">
            <text:p text:style-name="P4">01.09.2017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Капустянская Ольга Николаевна, преподаватель (внешний совместитель)</text:p>
          </table:table-cell>
          <table:table-cell table:style-name="Таблица17.I2" office:value-type="string">
            <text:p text:style-name="P4">26.09.1967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E3" office:value-type="string">
            <text:p text:style-name="P4">Тамбовский ордена «Знак Почета» государственный педагогический институт, математика, 1989</text:p>
          </table:table-cell>
          <table:table-cell table:style-name="Таблица17.F3" office:value-type="string">
            <text:p text:style-name="P15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9">Математика</text:p>
          </table:table-cell>
          <table:table-cell table:style-name="Таблица17.I2" office:value-type="string">
            <text:p text:style-name="P4">ТО21</text:p>
          </table:table-cell>
          <table:table-cell table:style-name="Таблица17.I2" office:value-type="string">
            <text:p text:style-name="P6">ТО21</text:p>
          </table:table-cell>
          <table:table-cell table:style-name="Таблица17.I2" office:value-type="string">
            <text:p text:style-name="P4">1,7</text:p>
          </table:table-cell>
          <table:table-cell table:style-name="Таблица17.I2" office:value-type="string">
            <text:p text:style-name="P4">3,2</text:p>
          </table:table-cell>
          <table:table-cell table:style-name="Таблица17.I2" office:value-type="string">
            <text:p text:style-name="P4">19</text:p>
          </table:table-cell>
          <table:table-cell table:style-name="Таблица17.I2" office:value-type="string">
            <text:p text:style-name="P4">01.09.2017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Шамамян Ирина Александровна, преподаватель (вн<text:span text:style-name="T8">ешний</text:span> совместитель)</text:p>
          </table:table-cell>
          <table:table-cell table:style-name="Таблица17.I2" office:value-type="string">
            <text:p text:style-name="P22">14.05.1963</text:p>
            <text:p text:style-name="P23"/>
          </table:table-cell>
          <table:table-cell table:style-name="Таблица17.I2" office:value-type="string">
            <text:p text:style-name="P14">-</text:p>
            <text:p text:style-name="P22"/>
            <text:p text:style-name="P22"/>
            <text:p text:style-name="P15"/>
          </table:table-cell>
          <table:table-cell table:style-name="Таблица17.E3" office:value-type="string">
            <text:p text:style-name="P15">Московское медицинское училище № 12 Главного Управления Здравоохранения Мосгорисполкома, медицинская сестра, 1983</text:p>
          </table:table-cell>
          <table:table-cell table:style-name="Таблица17.F3" office:value-type="string">
            <text:p text:style-name="P23">Тамбовский областной медицинский колледж, первичная медико-профилактическая помощь населению, 2013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9">Первая помощь при дорожно-транспортном происшествии</text:p>
          </table:table-cell>
          <table:table-cell table:style-name="Таблица17.I2" office:value-type="string">
            <text:p text:style-name="P6">ТО41</text:p>
          </table:table-cell>
          <table:table-cell table:style-name="Таблица17.I2" office:value-type="string">
            <text:p text:style-name="P6">ТО41</text:p>
          </table:table-cell>
          <table:table-cell table:style-name="Таблица17.I2" office:value-type="string">
            <text:p text:style-name="P4">0,45</text:p>
          </table:table-cell>
          <table:table-cell table:style-name="Таблица17.I2" office:value-type="string">
            <text:p text:style-name="P4">0,8</text:p>
          </table:table-cell>
          <table:table-cell table:style-name="Таблица17.I2" office:value-type="string">
            <text:p text:style-name="P4">12</text:p>
          </table:table-cell>
          <table:table-cell table:style-name="Таблица17.I2" office:value-type="string">
            <text:p text:style-name="P4">01.07.2013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6">Немцова Ирина Евгеньевна, мастер п/о</text:p>
          </table:table-cell>
          <table:table-cell table:style-name="Таблица17.I2" office:value-type="string">
            <text:p text:style-name="P23">27.01.1991</text:p>
          </table:table-cell>
          <table:table-cell table:style-name="Таблица17.I2" office:value-type="string">
            <text:p text:style-name="P15">-</text:p>
          </table:table-cell>
          <table:table-cell table:style-name="Таблица17.E3" office:value-type="string">
            <text:p text:style-name="P16">ТОГОУ СПО «Промышленно-технологический колледж», парикмахер, 2010</text:p>
          </table:table-cell>
          <table:table-cell table:style-name="Таблица17.F3" office:value-type="string">
            <text:p text:style-name="P25">ГБПОУ Москвы «Первый Московский образовательный Комплекс», «Практика и методика подготовки кадров по профессии «Парикмахер» с учетом стандарта Ворлдскиллс Россия по компетенции «Парикмахерское искусство», 2017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Технология постижерных работ;</text:p>
            <text:p text:style-name="P6">Моделирование и художественное оформление причесок;</text:p>
            <text:p text:style-name="P6">Актуальные тенденции и современные технологии парикмахерского искусства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П31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6<text:span text:style-name="T8">м</text:span></text:p>
          </table:table-cell>
          <table:table-cell table:style-name="Таблица17.I2" office:value-type="string">
            <text:p text:style-name="P4">09.03.2017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Логунова Ирина Александровна, мастер п/о</text:p>
          </table:table-cell>
          <table:table-cell table:style-name="Таблица17.I2" office:value-type="string">
            <text:p text:style-name="P22">04.02.1987</text:p>
            <text:p text:style-name="P22"/>
            <text:p text:style-name="P15"><text:soft-page-break/></text:p>
          </table:table-cell>
          <table:table-cell table:style-name="Таблица17.I2" office:value-type="string">
            <text:p text:style-name="P14"/>
            <text:p text:style-name="P22">Первая по должности мастер п/о, <text:soft-page-break/>03.03.2015</text:p>
            <text:p text:style-name="P22"/>
            <text:p text:style-name="P23"/>
          </table:table-cell>
          <table:table-cell table:style-name="Таблица17.E3" office:value-type="string">
            <text:p text:style-name="P15">ФГБОУ ВПО «Мичуринский государственный <text:soft-page-break/>педагогический институт», история, 2012</text:p>
          </table:table-cell>
          <table:table-cell table:style-name="Таблица17.F3" office:value-type="string">
            <text:p text:style-name="P22">ОАО «Центр развития строительства и подготовки кадров» <text:soft-page-break/>по профессии штукатур, маляр, 2010</text:p>
            <text:p text:style-name="P22">ИПКРО, по программе «Создание инновационного образовательного пространства в учреждениях СПО», 2015</text:p>
            <text:p text:style-name="P4"/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8</text:p>
          </table:table-cell>
          <table:table-cell table:style-name="Таблица17.I2" office:value-type="string">
            <text:p text:style-name="P4">22.08.2013</text:p>
          </table:table-cell>
          <table:table-cell table:style-name="Таблица17.I2" office:value-type="string">
            <text:p text:style-name="P4">Находится в отпуске <text:span text:style-name="T8">по уходу за ребенком до </text:span><text:soft-page-break/><text:span text:style-name="T8">1,5 лет</text:span>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4">Пузиков Василий Васильевич, мастер п/о</text:p>
            <text:p text:style-name="P22"/>
            <text:p text:style-name="P22"/>
            <text:p text:style-name="P22"/>
            <text:p text:style-name="P22"/>
            <text:p text:style-name="P23"/>
          </table:table-cell>
          <table:table-cell table:style-name="Таблица17.I2" office:value-type="string">
            <text:p text:style-name="P22">13.03.1957 </text:p>
            <text:p text:style-name="P22"/>
            <text:p text:style-name="P22"/>
          </table:table-cell>
          <table:table-cell table:style-name="Таблица17.I2" office:value-type="string">
            <text:p text:style-name="P15">Соответствует занимаемой должности, 05.12.2014</text:p>
          </table:table-cell>
          <table:table-cell table:style-name="Таблица17.E3" office:value-type="string">
            <text:p text:style-name="P22">Тамбовский техникум ж/д транспорта, вагонное хозяйство, 1990</text:p>
            <text:p text:style-name="P22">ТОГОУ СПО «Политехнический колледж»,</text:p>
            <text:p text:style-name="P15">«Мастер производственного обучения вождению автотранспортных средств», 2010</text:p>
          </table:table-cell>
          <table:table-cell table:style-name="Таблица17.F3" office:value-type="string">
            <text:p text:style-name="P15">ТОГБО СПО «ТПТ им. М.С.Солнцева», курсы повышения квалификации по программе «Педагогические основы деятельности преподавателя (мастера) по подготовке водителей автотранспортных средств», 2014</text:p>
            <text:p text:style-name="P16">ТОГАПОУ, ДПП «Повышение квалификации мастеров п/о по вождению транспортных средств», 2017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26">практическое вождение автомобиля</text:p>
            <text:p text:style-name="P9"/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26.08.2013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4">Зуев</text:p>
            <text:p text:style-name="P14">Виктор Николаевич, мастер п/о</text:p>
            <text:p text:style-name="P22"/>
            <text:p text:style-name="P22"/>
            <text:p text:style-name="P22"/>
            <text:p text:style-name="P23"/>
          </table:table-cell>
          <table:table-cell table:style-name="Таблица17.I2" office:value-type="string">
            <text:p text:style-name="P22">14.09.1952</text:p>
            <text:p text:style-name="P15"/>
          </table:table-cell>
          <table:table-cell table:style-name="Таблица17.I2" office:value-type="string">
            <text:p text:style-name="P15">Соответствует занимаемой должности, 05.12.2014</text:p>
          </table:table-cell>
          <table:table-cell table:style-name="Таблица17.E3" office:value-type="string">
            <text:p text:style-name="P22">Энгельский индустриально-педагогический техникум, механизация сельского хозяйства, 1973;</text:p>
            <text:p text:style-name="P15">Мичуринский педагогический институт, педагогика и <text:soft-page-break/>методика начального обучения, 1987</text:p>
          </table:table-cell>
          <table:table-cell table:style-name="Таблица17.F3" office:value-type="string">
            <text:p text:style-name="P22">ТОГБОУ СПО «ТПТ им. М.С.Солнцева», курсы повышения квалификации по программе «Педагогические основы деятельности преподавателя (мастера) по подготовке <text:soft-page-break/>водителей автотранспортных средств», 2014</text:p>
            <text:p text:style-name="P4"/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27">практическое вождение автомобиля</text:p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40</text:p>
          </table:table-cell>
          <table:table-cell table:style-name="Таблица17.I2" office:value-type="string">
            <text:p text:style-name="P4">26.08.2013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4">Юрьев Юрий Викторович, мастер п/о</text:p>
            <text:p text:style-name="P22"/>
            <text:p text:style-name="P22"/>
            <text:p text:style-name="P22"/>
            <text:p text:style-name="P22"> </text:p>
            <text:p text:style-name="P22"/>
            <text:p text:style-name="P23"/>
          </table:table-cell>
          <table:table-cell table:style-name="Таблица17.I2" office:value-type="string">
            <text:p text:style-name="P22">03.02.1963 </text:p>
            <text:p text:style-name="P15"/>
          </table:table-cell>
          <table:table-cell table:style-name="Таблица17.I2" office:value-type="string">
            <text:p text:style-name="P15">Соответствует занимаемой должности, 05.12.2014</text:p>
          </table:table-cell>
          <table:table-cell table:style-name="Таблица17.E3" office:value-type="string">
            <text:p text:style-name="P22">Мичуринское ПТУ № 3, электромонтер, 1979 </text:p>
            <text:p text:style-name="P15">ФГОУ СПО «Мичуринский аграрный колледж», механизация сельского хозяйства, 2011</text:p>
            <text:p text:style-name="P15"/>
            <text:p text:style-name="P15">ТОГОУ СПО «Политехнический колледж», мастер производственного обучения вождению автотранспортных средств, 2010</text:p>
          </table:table-cell>
          <table:table-cell table:style-name="Таблица17.F3" office:value-type="string">
            <text:p text:style-name="P22">ТОГБОУ СПО «ТПТ им. М.С.Солнцева», курсы повышения квалификации по программе «Педагогические основы деятельности преподавателя (мастера) по подготовке водителей автотранспортных средств», 2014</text:p>
            <text:p text:style-name="P16">ТОГАПОУ, ДПП «Повышение квалификации мастеров п/о по вождению транспортных средств», 2017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17">практическое вождение автомобиля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22</text:p>
          </table:table-cell>
          <table:table-cell table:style-name="Таблица17.I2" office:value-type="string">
            <text:p text:style-name="P4">01.07.2013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5">Воропаев Александр Васильевич, мастер п/о</text:p>
            <text:p text:style-name="P22"/>
            <text:p text:style-name="P22"/>
            <text:p text:style-name="P22"/>
            <text:p text:style-name="P22"/>
            <text:p text:style-name="P23"/>
          </table:table-cell>
          <table:table-cell table:style-name="Таблица17.I2" office:value-type="string">
            <text:p text:style-name="P22">24.03.1967</text:p>
            <text:p text:style-name="P15"/>
          </table:table-cell>
          <table:table-cell table:style-name="Таблица17.I2" office:value-type="string">
            <text:p text:style-name="P15">Соответствует занимаемой должности, 05.12.2014</text:p>
          </table:table-cell>
          <table:table-cell table:style-name="Таблица17.E3" office:value-type="string">
            <text:p text:style-name="P22">ФГОУ СПО «Мичуринский аграрный колледж», механизация сельского хозяйства, 2011</text:p>
            <text:p text:style-name="P15">ТОГОУ СПО «Политехнический колледж», мастер производственного обучения вождению автотранспортных средств, 2010г</text:p>
          </table:table-cell>
          <table:table-cell table:style-name="Таблица17.F3" office:value-type="string">
            <text:p text:style-name="P22">ТОГБОУ СПО «ТПТ им. М.С.Солнцева», курсы повышения квалификации по программе «Педагогические основы деятельности преподавателя (мастера) по подготовке водителей автотранспортных средств», 2014</text:p>
            <text:p text:style-name="P16">ТОГАПОУ, ДПП «Повышение квалификации мастеров п/о по <text:soft-page-break/>вождению транспортных средств», 2017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17">практическое вождение автомобиля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22</text:p>
          </table:table-cell>
          <table:table-cell table:style-name="Таблица17.I2" office:value-type="string">
            <text:p text:style-name="P4">01.07.2013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5">Максимов Владимир Алексеевич, мастер п/о</text:p>
            <text:p text:style-name="P22"/>
            <text:p text:style-name="P26"/>
            <text:p text:style-name="P4"/>
          </table:table-cell>
          <table:table-cell table:style-name="Таблица17.I2" office:value-type="string">
            <text:p text:style-name="P22">09.11.1955</text:p>
            <text:p text:style-name="P22"/>
            <text:p text:style-name="P15"/>
          </table:table-cell>
          <table:table-cell table:style-name="Таблица17.I2" office:value-type="string">
            <text:p text:style-name="P22"/>
          </table:table-cell>
          <table:table-cell table:style-name="Таблица17.E3" office:value-type="string">
            <text:p text:style-name="P15"><text:span text:style-name="T8">Г</text:span>ОУ НПО ПУ № 37, сварщик, электрогазосварщик 4 разряда, 2000</text:p>
          </table:table-cell>
          <table:table-cell table:style-name="Таблица17.F3" office:value-type="string">
            <text:p text:style-name="P22">ТОГОАУ ДПО «Институт повышения квалификации работников образования», «Создание инновационного образовательного пространства в учреждениях системы СПО», 2014</text:p>
            <text:p text:style-name="P22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28">Техника и технология ручной дуговой (сварки, резки)покрытыми электродами</text:p>
          </table:table-cell>
          <table:table-cell table:style-name="Таблица17.I2" office:value-type="string">
            <text:p text:style-name="P4">С11</text:p>
          </table:table-cell>
          <table:table-cell table:style-name="Таблица17.I2" office:value-type="string">
            <text:p text:style-name="P6">С21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11</text:p>
          </table:table-cell>
          <table:table-cell table:style-name="Таблица17.I2" office:value-type="string">
            <text:p text:style-name="P4">01.09.2013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4">Бакун </text:p>
            <text:p text:style-name="P14">Марина Владимировна, мастер п/о</text:p>
            <text:p text:style-name="P22"/>
            <text:p text:style-name="P22"/>
            <text:p text:style-name="P22"/>
            <text:p text:style-name="P23"/>
          </table:table-cell>
          <table:table-cell table:style-name="Таблица17.I2" office:value-type="string">
            <text:p text:style-name="P22">15.01.1971 </text:p>
            <text:p text:style-name="P15"/>
          </table:table-cell>
          <table:table-cell table:style-name="Таблица17.I2" office:value-type="string">
            <text:p text:style-name="P4">-</text:p>
          </table:table-cell>
          <table:table-cell table:style-name="Таблица17.E3" office:value-type="string">
            <text:p text:style-name="P22">Мичуринский техникум пищевой промышленности, 1990, технология консервирования</text:p>
            <text:p text:style-name="P15">ФГБОУ ВПО «Московский государственный университет технологий и управления им. К.Г. Разумовского», продукты питания из растительного сырья, бакалавр, 2014</text:p>
          </table:table-cell>
          <table:table-cell table:style-name="Таблица17.F3" office:value-type="string">
            <text:p text:style-name="P22">ТОГОАУ ДПО «Институт повышения квалификации работников образования», «Создание инновационного образовательного пространства в учреждениях системы СПО», 2014</text:p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6">Культура и психология профессионального общения;</text:p>
            <text:p text:style-name="P6">Охрана труда;</text:p>
            <text:p text:style-name="P6">Ботаника</text:p>
          </table:table-cell>
          <table:table-cell table:style-name="Таблица17.I2" office:value-type="string">
            <text:p text:style-name="P4">РЗХ11</text:p>
          </table:table-cell>
          <table:table-cell table:style-name="Таблица17.I2" office:value-type="string">
            <text:p text:style-name="P6">РЗХ11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10</text:p>
          </table:table-cell>
          <table:table-cell table:style-name="Таблица17.I2" office:value-type="string">
            <text:p text:style-name="P4">01.09.2015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Дворянкова Зинаида Михайловна, мастер п/о</text:p>
          </table:table-cell>
          <table:table-cell table:style-name="Таблица17.I2" office:value-type="string">
            <text:p text:style-name="P4">19.07.1953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E3" office:value-type="string">
            <text:p text:style-name="P4">Хоботовская средняя школа , 1970</text:p>
          </table:table-cell>
          <table:table-cell table:style-name="Таблица17.F3" office:value-type="string">
            <text:p text:style-name="P15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Основы материаловедения;</text:p>
            <text:p text:style-name="P6">Основы технологии;</text:p>
            <text:p text:style-name="P6">Технология малярных работ</text:p>
          </table:table-cell>
          <table:table-cell table:style-name="Таблица17.I2" office:value-type="string">
            <text:p text:style-name="P4">МС11</text:p>
          </table:table-cell>
          <table:table-cell table:style-name="Таблица17.I2" office:value-type="string">
            <text:p text:style-name="P6">МС11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7</text:p>
          </table:table-cell>
          <table:table-cell table:style-name="Таблица17.I2" office:value-type="string">
            <text:p text:style-name="P4">01.09.2016</text:p>
          </table:table-cell>
          <table:table-cell table:style-name="Таблица17.I2" office:value-type="string">
            <text:p text:style-name="P4"/>
          </table:table-cell>
        </table:table-row>
        <text:soft-page-break/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4">Сычева </text:p>
            <text:p text:style-name="P14">Ирина Владимировна, педагог дополнительного образования</text:p>
            <text:p text:style-name="P14"/>
            <text:p text:style-name="P22"/>
            <text:p text:style-name="P23"/>
          </table:table-cell>
          <table:table-cell table:style-name="Таблица17.I2" office:value-type="string">
            <text:p text:style-name="P4"/>
            <text:p text:style-name="P22">19.05.1987</text:p>
            <text:p text:style-name="P15"/>
            <text:p text:style-name="P15"/>
            <text:p text:style-name="P15"/>
            <text:p text:style-name="P15"/>
          </table:table-cell>
          <table:table-cell table:style-name="Таблица17.I2" office:value-type="string">
            <text:p text:style-name="P4">-</text:p>
          </table:table-cell>
          <table:table-cell table:style-name="Таблица17.E3" office:value-type="string">
            <text:p text:style-name="P22">Луганский национальный университет им. Тараса Шевченко, язык и литература (английский),</text:p>
            <text:p text:style-name="P15">2009</text:p>
          </table:table-cell>
          <table:table-cell table:style-name="Таблица17.F3" office:value-type="string">
            <text:p text:style-name="P15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</text:p>
          </table:table-cell>
          <table:table-cell table:style-name="Таблица17.I2" office:value-type="string">
            <text:p text:style-name="P4">01.09.2015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4">Велидова </text:p>
            <text:p text:style-name="P14">Ирина Александровна, педагог-психолог</text:p>
            <text:p text:style-name="P22"/>
            <text:p text:style-name="P22"/>
            <text:p text:style-name="P22"/>
            <text:p text:style-name="P23"/>
          </table:table-cell>
          <table:table-cell table:style-name="Таблица17.I2" office:value-type="string">
            <text:p text:style-name="P4">14.01.1990</text:p>
            <text:p text:style-name="P22"> </text:p>
            <text:p text:style-name="P15"/>
          </table:table-cell>
          <table:table-cell table:style-name="Таблица17.I2" office:value-type="string">
            <text:p text:style-name="P4">-</text:p>
          </table:table-cell>
          <table:table-cell table:style-name="Таблица17.E3" office:value-type="string">
            <text:p text:style-name="P23">ФГБОУ ВПО «Мичуринский государственный аграрный университет», государственное и муниципальное управление, 2012;</text:p>
            <text:p text:style-name="P23">ФБГОУ ВПО «Мичуринский государственный педагогический институт», магистратура по направлению «Психология и педагогика образования», 2016</text:p>
            <text:p text:style-name="P23"/>
          </table:table-cell>
          <table:table-cell table:style-name="Таблица17.F3" office:value-type="string">
            <text:p text:style-name="P22">ГОУ ВПО</text:p>
            <text:p text:style-name="P22">«Мичуринский государственный педагогический институт», курсы по психологии, 2011;</text:p>
            <text:p text:style-name="P23"/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6</text:p>
          </table:table-cell>
          <table:table-cell table:style-name="Таблица17.I2" office:value-type="string">
            <text:p text:style-name="P4">07.08.2013</text:p>
          </table:table-cell>
          <table:table-cell table:style-name="Таблица17.I2" office:value-type="string">
            <text:p text:style-name="P4">Находится в отпуске по уходу за ребенком до 1,5 лет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5">Хорошкова Людмила Вячеславовна, социальный педагог</text:p>
            <text:p text:style-name="P15"/>
          </table:table-cell>
          <table:table-cell table:style-name="Таблица17.I2" office:value-type="string">
            <text:p text:style-name="P22">21.02.1981</text:p>
            <text:p text:style-name="P22"/>
            <text:p text:style-name="P15"/>
          </table:table-cell>
          <table:table-cell table:style-name="Таблица17.I2" office:value-type="string">
            <text:p text:style-name="P4">Соответствует занимаемой должности, 23.11.2015</text:p>
          </table:table-cell>
          <table:table-cell table:style-name="Таблица17.E3" office:value-type="string">
            <text:p text:style-name="P15">ГОУ ВПО «Мичуринский государственный педагогический институт», филология, 2004</text:p>
          </table:table-cell>
          <table:table-cell table:style-name="Таблица17.F3" office:value-type="string">
            <text:p text:style-name="P32">ИПКРО, «Организация деятельности специалистов центров постинтернатного сопровождения», 2013</text:p>
            <text:p text:style-name="P15"/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4</text:p>
          </table:table-cell>
          <table:table-cell table:style-name="Таблица17.I2" office:value-type="string">
            <text:p text:style-name="P4">06.09.2013</text:p>
          </table:table-cell>
          <table:table-cell table:style-name="Таблица17.I2" office:value-type="string">
            <text:p text:style-name="P4"/>
          </table:table-cell>
        </table:table-row>
        <text:soft-page-break/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4">Жеребцова </text:p>
            <text:p text:style-name="P14">Анна Михайловна, воспитатель</text:p>
            <text:p text:style-name="P22"/>
            <text:p text:style-name="P22"> </text:p>
            <text:p text:style-name="P22"/>
            <text:p text:style-name="P23"/>
          </table:table-cell>
          <table:table-cell table:style-name="Таблица17.I2" office:value-type="string">
            <text:p text:style-name="P22">13.11.1946</text:p>
            <text:p text:style-name="P14"/>
          </table:table-cell>
          <table:table-cell table:style-name="Таблица17.I2" office:value-type="string">
            <text:p text:style-name="P4">Соответствует занимаемой должности, 23.11.2015</text:p>
          </table:table-cell>
          <table:table-cell table:style-name="Таблица17.E3" office:value-type="string">
            <text:p text:style-name="P22">Мичуринский аграрный университет, плодоовощеводство и виноградорство1970</text:p>
            <text:p text:style-name="P15">Московская с/х академия им. Тимирязева, педагогический факультет, 1975</text:p>
          </table:table-cell>
          <table:table-cell table:style-name="Таблица17.F3" office:value-type="string">
            <text:p text:style-name="P30">ИПКРО «Современные воспитательные технологии», 2014</text:p>
            <text:p text:style-name="P29"/>
            <text:p text:style-name="P23"/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23</text:p>
          </table:table-cell>
          <table:table-cell table:style-name="Таблица17.I2" office:value-type="string">
            <text:p text:style-name="P4">17.08.2013</text:p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19"><text:span text:style-name="T8">С</text:span>тароюрьевский филиал ТОГБПОУ <text:s/>«Мичуринский аграрный техникум»</text:p>
          </table:table-cell>
          <table:table-cell table:style-name="Таблица17.I2" office:value-type="string">
            <text:p text:style-name="P46">Кузьмина</text:p>
            <text:p text:style-name="P46">Елена</text:p>
            <text:p text:style-name="P48"><text:span text:style-name="Основной_20_шрифт_20_абзаца"><text:span text:style-name="T12">Петровна, заместитель директора по УР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3">21.09.1972</text:span></text:span></text:p>
            <text:p text:style-name="P44"><text:span text:style-name="Основной_20_шрифт_20_абзаца"><text:span text:style-name="T13"/></text:span></text:p>
          </table:table-cell>
          <table:table-cell table:style-name="Таблица17.I2" office:value-type="string">
            <text:p text:style-name="P36">Соотв<text:span text:style-name="T8">етствует занимаемой должности</text:span></text:p>
            <text:p text:style-name="P33">05.12.2014</text:p>
            <text:p text:style-name="P44"><text:span text:style-name="Основной_20_шрифт_20_абзаца"><text:span text:style-name="T15"/></text:span></text:p>
            <text:p text:style-name="P36"/>
          </table:table-cell>
          <table:table-cell table:style-name="Таблица17.E3" office:value-type="string">
            <text:p text:style-name="P46">Высшее,</text:p>
            <text:p text:style-name="P46">Мичуринский ГПИ,</text:p>
            <text:p text:style-name="P46">педагогика и методика начальн.</text:p>
            <text:p text:style-name="P46">обучения,</text:p>
            <text:p text:style-name="P44"><text:span text:style-name="Основной_20_шрифт_20_абзаца"><text:span text:style-name="T12">1993</text:span></text:span></text:p>
          </table:table-cell>
          <table:table-cell table:style-name="Таблица17.F3" office:value-type="string">
            <text:p text:style-name="P44"><text:span text:style-name="Основной_20_шрифт_20_абзаца"><text:span text:style-name="T12">Менеджмент в образовании, 2009,</text:span></text:span></text:p>
            <text:p text:style-name="P44"><text:span text:style-name="Основной_20_шрифт_20_абзаца"><text:span text:style-name="T12">Современные подходы к организации методической работы в образовательной организации в условиях реализации ФГОС,2015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6"><text:s/></text:span></text:span></text:p>
          </table:table-cell>
          <table:table-cell table:style-name="Таблица17.I2" office:value-type="string">
            <text:p text:style-name="P36"/>
          </table:table-cell>
          <table:table-cell table:style-name="Таблица17.I2" office:value-type="string">
            <text:p text:style-name="P44"><text:span text:style-name="Основной_20_шрифт_20_абзаца"><text:span text:style-name="T16"><text:s/></text:span></text:span><text:span text:style-name="Основной_20_шрифт_20_абзаца"><text:span text:style-name="T15">-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5"><text:s/>-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5"><text:s/>-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5"><text:s/>-</text:span></text:span></text:p>
          </table:table-cell>
          <table:table-cell table:style-name="Таблица17.M43" office:value-type="float" office:value="23">
            <text:p text:style-name="P44"><text:span text:style-name="Основной_20_шрифт_20_абзаца"><text:span text:style-name="T15">23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5">18.08.2005</text:span></text:span></text:p>
            <text:p text:style-name="P44"><text:span text:style-name="Основной_20_шрифт_20_абзаца"><text:span text:style-name="T15"/></text:span></text:p>
          </table:table-cell>
          <table:table-cell table:style-name="Таблица17.I2" office:value-type="string">
            <text:p text:style-name="P45"><text:span text:style-name="Основной_20_шрифт_20_абзаца"><text:span text:style-name="T15"/></text:span></text:p>
          </table:table-cell>
        </table:table-row>
        <table:table-row>
          <table:table-cell table:style-name="Таблица17.A3" office:value-type="string">
            <text:p text:style-name="P33">Староюрьевский филиал ТОГБПОУ <text:s/>«Мичуринский аграрный техникум»</text:p>
          </table:table-cell>
          <table:table-cell table:style-name="Таблица17.I2" office:value-type="string">
            <text:p text:style-name="P46">Непринцев</text:p>
            <text:p text:style-name="P46">Андрей</text:p>
            <text:p text:style-name="P44"><text:span text:style-name="Основной_20_шрифт_20_абзаца"><text:span text:style-name="T12">Анатольевич, мастер производственного обучения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6"><text:s/></text:span></text:span><text:span text:style-name="Основной_20_шрифт_20_абзаца"><text:span text:style-name="T15">14.08.1984</text:span></text:span></text:p>
            <text:p text:style-name="P44"><text:span text:style-name="Основной_20_шрифт_20_абзаца"><text:span text:style-name="T15"/></text:span></text:p>
          </table:table-cell>
          <table:table-cell table:style-name="Таблица17.I2" office:value-type="string">
            <text:p text:style-name="P34"/>
          </table:table-cell>
          <table:table-cell table:style-name="Таблица17.E3" office:value-type="string">
            <text:p text:style-name="P44"><text:span text:style-name="Основной_20_шрифт_20_абзаца"><text:span text:style-name="T12">Высшее, ФГБОУ ВПО Мичуринский государственный аграрный университет, технология обслуживания и ремонт машин АПК, 2012</text:span></text:span></text:p>
          </table:table-cell>
          <table:table-cell table:style-name="Таблица17.F3" office:value-type="string">
            <text:p text:style-name="P33">Технология и методика проектной деятельности в профессиональной образовательной организации, 2016.</text:p>
            <text:p text:style-name="P44"><text:span text:style-name="Основной_20_шрифт_20_абзаца"><text:span text:style-name="T16">Продуктовая линейка, конструктивные особенности тракторов и почвообрабатывающей</text:span></text:span><text:span text:style-name="Основной_20_шрифт_20_абзаца"><text:span text:style-name="T17"> </text:span></text:span><text:span text:style-name="Основной_20_шрифт_20_абзаца"><text:span text:style-name="T16">и посевной техники (органы управления настройки, </text:span></text:span><text:span text:style-name="Основной_20_шрифт_20_абзаца"><text:span text:style-name="T16">досборка, ТО) ,2016</text:span></text:span></text:p>
          </table:table-cell>
          <table:table-cell table:style-name="Таблица17.I2" office:value-type="string">
            <text:p text:style-name="P36"><text:s text:c="16"/>-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6"><text:s/></text:span></text:span><text:span text:style-name="Основной_20_шрифт_20_абзаца"><text:span text:style-name="T12">Основы материаловедения и технология общеслесарных работ,</text:span></text:span></text:p>
            <text:p text:style-name="P46"><text:s/>Техническая механика с основами технических измерений, Технология слесарных работ по ремонту и тех. обслуживанию сельхоз. машин и оборудования, </text:p>
            <text:p text:style-name="P46">Основы управления транспортными средствами;</text:p>
            <text:p text:style-name="P46">Основы законодательства в <text:soft-page-break/>сфере дорожного движения;</text:p>
            <text:p text:style-name="P46">Устройство и ТО транспортных средств категории «С» как объектов управления»;</text:p>
            <text:p text:style-name="P46">Основы управления ТС категории «С»;</text:p>
            <text:p text:style-name="P46">Организация и выполнение грузовых перевозок автомобильным транспортом,</text:p>
            <text:p text:style-name="P44"><text:span text:style-name="Основной_20_шрифт_20_абзаца"><text:span text:style-name="T12">УП ПМ.01</text:span></text:span></text:p>
          </table:table-cell>
          <table:table-cell table:style-name="Таблица17.I2" office:value-type="string">
            <text:p text:style-name="P45"><text:span text:style-name="Основной_20_шрифт_20_абзаца"><text:span text:style-name="T12">Т11ф, Т31ф, М21ф, Т31ф</text:span></text:span></text:p>
          </table:table-cell>
          <table:table-cell table:style-name="Таблица17.I2" office:value-type="string">
            <text:p text:style-name="P46">Т11ф,</text:p>
            <text:p text:style-name="P46">Т21ф</text:p>
            <text:p text:style-name="P44"><text:span text:style-name="Основной_20_шрифт_20_абзаца"><text:span text:style-name="T12">Т31ф</text:span></text:span></text:p>
          </table:table-cell>
          <table:table-cell table:style-name="Таблица17.I2" office:value-type="string">
            <text:p text:style-name="P37">36</text:p>
          </table:table-cell>
          <table:table-cell table:style-name="Таблица17.I2" office:value-type="string">
            <text:p text:style-name="P37">36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6"><text:s text:c="2"/>10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5">16.10.2006</text:span></text:span></text:p>
            <text:p text:style-name="P44"><text:span text:style-name="Основной_20_шрифт_20_абзаца"><text:span text:style-name="T15"/></text:span></text:p>
          </table:table-cell>
          <table:table-cell table:style-name="Таблица17.I2" office:value-type="string">
            <text:p text:style-name="P42"/>
          </table:table-cell>
        </table:table-row>
        <table:table-row>
          <table:table-cell table:style-name="Таблица17.A3" office:value-type="string">
            <text:p text:style-name="P33">Староюрьевский филиал ТОГБПОУ <text:s/>«Мичуринский аграрный техникум»</text:p>
          </table:table-cell>
          <table:table-cell table:style-name="Таблица17.I2" office:value-type="string">
            <text:p text:style-name="P46">Веснянцев</text:p>
            <text:p text:style-name="P46">Роман</text:p>
            <text:p text:style-name="P44"><text:span text:style-name="Основной_20_шрифт_20_абзаца"><text:span text:style-name="T12">Валерьевич, мастер производственного обучения</text:span></text:span></text:p>
          </table:table-cell>
          <table:table-cell table:style-name="Таблица17.I2" office:value-type="string">
            <text:p text:style-name="P43">21.01.1989</text:p>
            <text:p text:style-name="P43"/>
            <text:p text:style-name="P36"/>
          </table:table-cell>
          <table:table-cell table:style-name="Таблица17.I2" office:value-type="string">
            <text:p text:style-name="P33"><text:s text:c="2"/><text:span text:style-name="T8">Соответствует занимаемой должности</text:span></text:p>
            <text:p text:style-name="P33">05.12.2014</text:p>
            <text:p text:style-name="P44"><text:span text:style-name="Основной_20_шрифт_20_абзаца"><text:span text:style-name="T16"/></text:span></text:p>
          </table:table-cell>
          <table:table-cell table:style-name="Таблица17.E3" office:value-type="string">
            <text:p text:style-name="P46">среднее профессиональное,</text:p>
            <text:p text:style-name="P46">«ФГОУ СПО Мичуринский аграрный колледж»</text:p>
            <text:p text:style-name="P44"><text:span text:style-name="Основной_20_шрифт_20_абзаца"><text:span text:style-name="T12">механизация сельского хозяйства, 2014</text:span></text:span></text:p>
          </table:table-cell>
          <table:table-cell table:style-name="Таблица17.F3" office:value-type="string">
            <text:p text:style-name="P44"><text:span text:style-name="Основной_20_шрифт_20_абзаца"><text:span text:style-name="T12">Создание инновационного образовательного пространства в учреждениях системы <text:s/>СПО,2014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6"><text:s text:c="15"/></text:span></text:span><text:span text:style-name="Основной_20_шрифт_20_абзаца"><text:span text:style-name="T15">_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2">Производственное обучение вождению автомобилей</text:span></text:span></text:p>
          </table:table-cell>
          <table:table-cell table:style-name="Таблица17.I2" office:value-type="string">
            <text:p text:style-name="P33">Т31ф</text:p>
          </table:table-cell>
          <table:table-cell table:style-name="Таблица17.I2" office:value-type="string">
            <text:p text:style-name="P36">Т31ф</text:p>
          </table:table-cell>
          <table:table-cell table:style-name="Таблица17.I2" office:value-type="string">
            <text:p text:style-name="P45"><text:span text:style-name="Основной_20_шрифт_20_абзаца"><text:span text:style-name="T16">36</text:span></text:span></text:p>
          </table:table-cell>
          <table:table-cell table:style-name="Таблица17.I2" office:value-type="string">
            <text:p text:style-name="P45"><text:span text:style-name="Основной_20_шрифт_20_абзаца"><text:span text:style-name="T16">36</text:span></text:span></text:p>
          </table:table-cell>
          <table:table-cell table:style-name="Таблица17.M43" office:value-type="float" office:value="5">
            <text:p text:style-name="P45"><text:span text:style-name="Основной_20_шрифт_20_абзаца"><text:span text:style-name="T16">5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5">13.08.2012</text:span></text:span></text:p>
            <text:p text:style-name="P44"><text:span text:style-name="Основной_20_шрифт_20_абзаца"><text:span text:style-name="T15"/></text:span></text:p>
          </table:table-cell>
          <table:table-cell table:style-name="Таблица17.I2" office:value-type="string">
            <text:p text:style-name="P42"/>
          </table:table-cell>
        </table:table-row>
        <table:table-row>
          <table:table-cell table:style-name="Таблица17.A3" office:value-type="string">
            <text:p text:style-name="P33">Староюрьевский филиал ТОГБПОУ <text:s/>«Мичуринский аграрный техникум»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2">Ведищев Сергей Николаевич, мастер производственного обучения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5">14.03.1985</text:span></text:span></text:p>
            <text:p text:style-name="P44"><text:span text:style-name="Основной_20_шрифт_20_абзаца"><text:span text:style-name="T15"/></text:span></text:p>
            <text:p text:style-name="P36"/>
          </table:table-cell>
          <table:table-cell table:style-name="Таблица17.I2" office:value-type="string">
            <text:p text:style-name="P44"><text:span text:style-name="Основной_20_шрифт_20_абзаца"><text:span text:style-name="T18">Первая по должзности мастер п/о</text:span></text:span></text:p>
            <text:p text:style-name="P44"><text:span text:style-name="Основной_20_шрифт_20_абзаца"><text:span text:style-name="T18">11.08.2017</text:span></text:span></text:p>
          </table:table-cell>
          <table:table-cell table:style-name="Таблица17.E3" office:value-type="string">
            <text:p text:style-name="P44"><text:span text:style-name="Основной_20_шрифт_20_абзаца"><text:span text:style-name="T12">Высшее, ФГОУ ВПО </text:span></text:span><text:span text:style-name="Основной_20_шрифт_20_абзаца"><text:span text:style-name="T16">«</text:span></text:span><text:span text:style-name="Основной_20_шрифт_20_абзаца"><text:span text:style-name="T12">Мичуринский Государственный аграрный университет</text:span></text:span><text:span text:style-name="Основной_20_шрифт_20_абзаца"><text:span text:style-name="T16">», <text:s/>зоотехния, 2010</text:span></text:span></text:p>
          </table:table-cell>
          <table:table-cell table:style-name="Таблица17.F3" office:value-type="string">
            <text:p text:style-name="P44"><text:span text:style-name="Основной_20_шрифт_20_абзаца"><text:span text:style-name="T16"><text:s/></text:span></text:span><text:span text:style-name="Основной_20_шрифт_20_абзаца"><text:span text:style-name="T12"><text:s/></text:span></text:span><text:span text:style-name="Основной_20_шрифт_20_абзаца"><text:span text:style-name="T16">Продуктовая линейка, конструктивные особенности тракторов и почвообрабатывающей</text:span></text:span><text:span text:style-name="Основной_20_шрифт_20_абзаца"><text:span text:style-name="T17"> </text:span></text:span><text:span text:style-name="Основной_20_шрифт_20_абзаца"><text:span text:style-name="T16">и посевной техники (органы управления настройки, досборка, ТО) ,201</text:span></text:span><text:span text:style-name="Основной_20_шрифт_20_абзаца"><text:span text:style-name="T18">Практика и методика подготовки кадров с </text:span></text:span><text:span text:style-name="Основной_20_шрифт_20_абзаца"><text:span text:style-name="T18">учетом стандарта </text:span></text:span><text:span text:style-name="Основной_20_шрифт_20_абзаца"><text:span text:style-name="T15">WorldSkills <text:s/></text:span></text:span><text:span text:style-name="Основной_20_шрифт_20_абзаца"><text:span text:style-name="T18">по компетенции «Эксплуатация сельскохозяйственных машин», 2017</text:span></text:span></text:p>
            <text:p text:style-name="P44"><text:soft-page-break/><text:span text:style-name="Основной_20_шрифт_20_абзаца"><text:span text:style-name="T16"/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16"><text:s text:c="3"/></text:span></text:span><text:span text:style-name="Основной_20_шрифт_20_абзаца"><text:span text:style-name="T14"><text:s text:c="4"/>-</text:span></text:span></text:p>
          </table:table-cell>
          <table:table-cell table:style-name="Таблица17.I2" office:value-type="string">
            <text:p text:style-name="P33"><text:s/>ПП ПМ 02, УП ПМ 03,</text:p>
            <text:p text:style-name="P39">ПП ПМ 03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6"><text:s text:c="4"/>Т21ф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2">Т31Ф</text:span></text:span></text:p>
          </table:table-cell>
          <table:table-cell table:style-name="Таблица17.I2" office:value-type="string">
            <text:p text:style-name="P45"><text:span text:style-name="Основной_20_шрифт_20_абзаца"><text:span text:style-name="T16">36</text:span></text:span></text:p>
          </table:table-cell>
          <table:table-cell table:style-name="Таблица17.I2" office:value-type="string">
            <text:p text:style-name="P45"><text:span text:style-name="Основной_20_шрифт_20_абзаца"><text:span text:style-name="T15">36</text:span></text:span></text:p>
          </table:table-cell>
          <table:table-cell table:style-name="Таблица17.M43" office:value-type="float" office:value="5">
            <text:p text:style-name="P45"><text:span text:style-name="Основной_20_шрифт_20_абзаца"><text:span text:style-name="T16">5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5"><text:s/>21.09.2012</text:span></text:span></text:p>
            <text:p text:style-name="P44"><text:span text:style-name="Основной_20_шрифт_20_абзаца"><text:span text:style-name="T15"/></text:span></text:p>
          </table:table-cell>
          <table:table-cell table:style-name="Таблица17.I2" office:value-type="string">
            <text:p text:style-name="P42"/>
          </table:table-cell>
        </table:table-row>
        <table:table-row>
          <table:table-cell table:style-name="Таблица17.A3" office:value-type="string">
            <text:p text:style-name="P33">Староюрьевский филиал ТОГБПОУ «Мичуринский аграрный техникум»</text:p>
          </table:table-cell>
          <table:table-cell table:style-name="Таблица17.I2" office:value-type="string">
            <text:p text:style-name="P46">Данилова</text:p>
            <text:p text:style-name="P46">Наталия</text:p>
            <text:p text:style-name="P44"><text:span text:style-name="Основной_20_шрифт_20_абзаца"><text:span text:style-name="T12">Владимировна, мастер производственного обучения</text:span></text:span></text:p>
          </table:table-cell>
          <table:table-cell table:style-name="Таблица17.I2" office:value-type="string">
            <text:p text:style-name="P43">16.03.1976</text:p>
            <text:p text:style-name="P43"/>
            <text:p text:style-name="P36"/>
          </table:table-cell>
          <table:table-cell table:style-name="Таблица17.I2" office:value-type="string">
            <text:p text:style-name="P44"><text:span text:style-name="Основной_20_шрифт_20_абзаца"><text:span text:style-name="T15"><text:s/></text:span></text:span><text:span text:style-name="Основной_20_шрифт_20_абзаца"><text:span text:style-name="T18">Первая по должзности мастер п/о</text:span></text:span></text:p>
            <text:p text:style-name="P44"><text:span text:style-name="Основной_20_шрифт_20_абзаца"><text:span text:style-name="T18">11.08.2017</text:span></text:span></text:p>
          </table:table-cell>
          <table:table-cell table:style-name="Таблица17.E3" office:value-type="string">
            <text:p text:style-name="P44"><text:span text:style-name="Основной_20_шрифт_20_абзаца"><text:span text:style-name="T12">Высшее, Мичуринский ГПИ, педагогика и методика начального образования,1997</text:span></text:span></text:p>
          </table:table-cell>
          <table:table-cell table:style-name="Таблица17.F3" office:value-type="string">
            <text:p text:style-name="P33">Информатизация управленческой деятельности образовательных организаций,</text:p>
            <text:p text:style-name="P44"><text:span text:style-name="Основной_20_шрифт_20_абзаца"><text:span text:style-name="T16">2014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6"><text:s text:c="15"/></text:span></text:span><text:span text:style-name="Основной_20_шрифт_20_абзаца"><text:span text:style-name="T15">-</text:span></text:span></text:p>
          </table:table-cell>
          <table:table-cell table:style-name="Таблица17.I2" office:value-type="string">
            <text:p text:style-name="P46">Основы технического черчения;</text:p>
            <text:p text:style-name="P46">Основы <text:span text:style-name="T8">делопроизводства</text:span>; Основы электротехники;</text:p>
            <text:p text:style-name="P46">Психофизиологические основы деятельности водителя» ,</text:p>
            <text:p text:style-name="P44"><text:span text:style-name="Основной_20_шрифт_20_абзаца"><text:span text:style-name="T12">УП ПМ 02, ПП ПМ 01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6">М21ф</text:span></text:span></text:p>
          </table:table-cell>
          <table:table-cell table:style-name="Таблица17.I2" office:value-type="string">
            <text:p text:style-name="P33">Т11ф,</text:p>
            <text:p text:style-name="P33">Т31ф,</text:p>
            <text:p text:style-name="P44"><text:span text:style-name="Основной_20_шрифт_20_абзаца"><text:span text:style-name="T16">М31ф</text:span></text:span></text:p>
          </table:table-cell>
          <table:table-cell table:style-name="Таблица17.I2" office:value-type="string">
            <text:p text:style-name="P45"><text:span text:style-name="Основной_20_шрифт_20_абзаца"><text:span text:style-name="T16">36</text:span></text:span></text:p>
          </table:table-cell>
          <table:table-cell table:style-name="Таблица17.I2" office:value-type="string">
            <text:p text:style-name="P45"><text:span text:style-name="Основной_20_шрифт_20_абзаца"><text:span text:style-name="T15">36</text:span></text:span></text:p>
          </table:table-cell>
          <table:table-cell table:style-name="Таблица17.I2" office:value-type="string">
            <text:p text:style-name="P45"><text:span text:style-name="Основной_20_шрифт_20_абзаца"><text:span text:style-name="T16">21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5">28.08.2012</text:span></text:span></text:p>
            <text:p text:style-name="P44"><text:span text:style-name="Основной_20_шрифт_20_абзаца"><text:span text:style-name="T15"/></text:span></text:p>
          </table:table-cell>
          <table:table-cell table:style-name="Таблица17.I2" office:value-type="string">
            <text:p text:style-name="P42"/>
          </table:table-cell>
        </table:table-row>
        <table:table-row>
          <table:table-cell table:style-name="Таблица17.A3" office:value-type="string">
            <text:p text:style-name="P33">Староюрьевский филиал ТОГБПОУ <text:s/>«Мичуринский аграрный техникум»</text:p>
          </table:table-cell>
          <table:table-cell table:style-name="Таблица17.I2" office:value-type="string">
            <text:p text:style-name="P46">Моисеев Юрий Михайлович, мастер производственного обучения</text:p>
          </table:table-cell>
          <table:table-cell table:style-name="Таблица17.I2" office:value-type="string">
            <text:p text:style-name="P33">04.08.1963</text:p>
            <text:p text:style-name="P33"/>
          </table:table-cell>
          <table:table-cell table:style-name="Таблица17.I2" office:value-type="string">
            <text:p text:style-name="P36"/>
          </table:table-cell>
          <table:table-cell table:style-name="Таблица17.E3" office:value-type="string">
            <text:p text:style-name="P33">Среднее профессиональное,</text:p>
            <text:p text:style-name="P33">ФГОУ СПО «Мичуринский аграрный колледж»,механизация сельского хозяйства,</text:p>
            <text:p text:style-name="P33">2011</text:p>
          </table:table-cell>
          <table:table-cell table:style-name="Таблица17.F3" office:value-type="string">
            <text:p text:style-name="P44"><text:span text:style-name="Основной_20_шрифт_20_абзаца"><text:span text:style-name="T12">Создание инновационного образовательного пространства в учреждениях системы, 2014 <text:s/></text:span></text:span></text:p>
          </table:table-cell>
          <table:table-cell table:style-name="Таблица17.I2" office:value-type="string">
            <text:p text:style-name="P38">-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2">Производственное обучение вождению автомобилей</text:span></text:span></text:p>
          </table:table-cell>
          <table:table-cell table:style-name="Таблица17.I2" office:value-type="string">
            <text:p text:style-name="P36">Т31ф</text:p>
          </table:table-cell>
          <table:table-cell table:style-name="Таблица17.I2" office:value-type="string">
            <text:p text:style-name="P36">Т31ф</text:p>
          </table:table-cell>
          <table:table-cell table:style-name="Таблица17.I2" office:value-type="string">
            <text:p text:style-name="P35">36</text:p>
          </table:table-cell>
          <table:table-cell table:style-name="Таблица17.I2" office:value-type="string">
            <text:p text:style-name="P35">36</text:p>
          </table:table-cell>
          <table:table-cell table:style-name="Таблица17.I2" office:value-type="string">
            <text:p text:style-name="P35">23</text:p>
          </table:table-cell>
          <table:table-cell table:style-name="Таблица17.I2" office:value-type="string">
            <text:p text:style-name="P33">10.12.2015</text:p>
            <text:p text:style-name="P33"/>
          </table:table-cell>
          <table:table-cell table:style-name="Таблица17.I2" office:value-type="string">
            <text:p text:style-name="P36"/>
          </table:table-cell>
        </table:table-row>
        <table:table-row>
          <table:table-cell table:style-name="Таблица17.A3" office:value-type="string">
            <text:p text:style-name="P33"><text:s/>Староюрьевский филиал ТОГБПОУ <text:s/>«Мичуринский аграрный техникум»</text:p>
          </table:table-cell>
          <table:table-cell table:style-name="Таблица17.I2" office:value-type="string">
            <text:p text:style-name="P46">Решетова</text:p>
            <text:p text:style-name="P46">Светлана</text:p>
            <text:p text:style-name="P44"><text:span text:style-name="Основной_20_шрифт_20_абзаца"><text:span text:style-name="T12">Николаевна, мастер производственного обучения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6"><text:s/></text:span></text:span><text:span text:style-name="Основной_20_шрифт_20_абзаца"><text:span text:style-name="T15">16.01.1980</text:span></text:span></text:p>
            <text:p text:style-name="P44"><text:span text:style-name="Основной_20_шрифт_20_абзаца"><text:span text:style-name="T15"/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5"><text:s/></text:span></text:span><text:span text:style-name="Основной_20_шрифт_20_абзаца"><text:span text:style-name="T18">Первая по должности мастер п/о</text:span></text:span></text:p>
            <text:p text:style-name="P33">01.03.2013</text:p>
            <text:p text:style-name="P44"><text:span text:style-name="Основной_20_шрифт_20_абзаца"><text:span text:style-name="T16"/></text:span></text:p>
          </table:table-cell>
          <table:table-cell table:style-name="Таблица17.E3" office:value-type="string">
            <text:p text:style-name="P33">Высшее профессиональное,</text:p>
            <text:p text:style-name="P44"><text:span text:style-name="Основной_20_шрифт_20_абзаца"><text:span text:style-name="T12">ФГБОУ ВПО Тамбовский государственный университет им. Г.Р. Державина,прикладная информатика(гуманитарная область), 2015</text:span></text:span></text:p>
          </table:table-cell>
          <table:table-cell table:style-name="Таблица17.F3" office:value-type="string">
            <text:p text:style-name="P44"><text:span text:style-name="Основной_20_шрифт_20_абзаца"><text:span text:style-name="T16"><text:s/>Технология и методика проектной деятельности в профессиональной образовательной организации, 2016</text:span></text:span></text:p>
          </table:table-cell>
          <table:table-cell table:style-name="Таблица17.I2" office:value-type="string">
            <text:p text:style-name="P38">-</text:p>
          </table:table-cell>
          <table:table-cell table:style-name="Таблица17.I2" office:value-type="string">
            <text:p text:style-name="P33">Технология <text:s/><text:span text:style-name="T8">публикаций</text:span> ЦМИ;</text:p>
            <text:p text:style-name="P33">Основы <text:s/><text:span text:style-name="T8">электроники и ЦС,</text:span></text:p>
            <text:p text:style-name="P33">Информатика;</text:p>
            <text:p text:style-name="P44"><text:span text:style-name="Основной_20_шрифт_20_абзаца"><text:span text:style-name="T16">УП ПМ 02</text:span></text:span></text:p>
            <text:p text:style-name="P44"><text:span text:style-name="Основной_20_шрифт_20_абзаца"><text:span text:style-name="T18">ПП <text:s/>ПМ 01</text:span></text:span></text:p>
            <text:p text:style-name="P44"><text:span text:style-name="Основной_20_шрифт_20_абзаца"><text:span text:style-name="T18">Информационные технологии в делопроизводстве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6">М11</text:span></text:span><text:span text:style-name="Основной_20_шрифт_20_абзаца"><text:span text:style-name="T18">ф</text:span></text:span></text:p>
            <text:p text:style-name="P44"><text:span text:style-name="Основной_20_шрифт_20_абзаца"><text:span text:style-name="T18">Т11ф</text:span></text:span></text:p>
            <text:p text:style-name="P44"><text:span text:style-name="Основной_20_шрифт_20_абзаца"><text:span text:style-name="T18">М21ф</text:span></text:span></text:p>
            <text:p text:style-name="P44"><text:span text:style-name="Основной_20_шрифт_20_абзаца"><text:span text:style-name="T18">Т21ф</text:span></text:span></text:p>
          </table:table-cell>
          <table:table-cell table:style-name="Таблица17.I2" office:value-type="string">
            <text:p text:style-name="P33">М11ф,Т11ф,М21ф</text:p>
            <text:p text:style-name="P39">Т21ф</text:p>
            <text:p text:style-name="P39">М31ф</text:p>
          </table:table-cell>
          <table:table-cell table:style-name="Таблица17.I2" office:value-type="string">
            <text:p text:style-name="P45"><text:span text:style-name="Основной_20_шрифт_20_абзаца"><text:span text:style-name="T16">36</text:span></text:span></text:p>
          </table:table-cell>
          <table:table-cell table:style-name="Таблица17.I2" office:value-type="string">
            <text:p text:style-name="P45"><text:span text:style-name="Основной_20_шрифт_20_абзаца"><text:span text:style-name="T16">36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6"><text:s text:c="4"/>7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5">01.09.2010</text:span></text:span></text:p>
            <text:p text:style-name="P44"><text:span text:style-name="Основной_20_шрифт_20_абзаца"><text:span text:style-name="T15"/></text:span></text:p>
          </table:table-cell>
          <table:table-cell table:style-name="Таблица17.I2" office:value-type="string">
            <text:p text:style-name="P5"/>
          </table:table-cell>
        </table:table-row>
        <table:table-row>
          <table:table-cell table:style-name="Таблица17.A3" office:value-type="string">
            <text:p text:style-name="P44"><text:span text:style-name="Основной_20_шрифт_20_абзаца"><text:span text:style-name="T16">Староюрьевски</text:span></text:span><text:span text:style-name="Основной_20_шрифт_20_абзаца"><text:span text:style-name="T16">й филиал ТОГБПОУ «Мичуринский аграрный техникум»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2">Сухов Александр </text:span></text:span><text:span text:style-name="Основной_20_шрифт_20_абзаца"><text:span text:style-name="T12">Васильевич, мастер производственного обучения</text:span></text:span></text:p>
          </table:table-cell>
          <table:table-cell table:style-name="Таблица17.I2" office:value-type="string">
            <text:p text:style-name="P43">30.06.1959</text:p>
            <text:p text:style-name="P36"/>
          </table:table-cell>
          <table:table-cell table:style-name="Таблица17.I2" office:value-type="string">
            <text:p text:style-name="P44"><text:span text:style-name="Основной_20_шрифт_20_абзаца"><text:span text:style-name="T15"><text:s/></text:span></text:span><text:span text:style-name="Основной_20_шрифт_20_абзаца"><text:span text:style-name="T14">Первая по </text:span></text:span><text:span text:style-name="Основной_20_шрифт_20_абзаца"><text:span text:style-name="T14">должности мастер п/о</text:span></text:span></text:p>
            <text:p text:style-name="P42">22.12.2016</text:p>
          </table:table-cell>
          <table:table-cell table:style-name="Таблица17.E3" office:value-type="string">
            <text:p text:style-name="P44"><text:span text:style-name="Основной_20_шрифт_20_абзаца"><text:span text:style-name="T12">Высшее, </text:span></text:span><text:span text:style-name="Основной_20_шрифт_20_абзаца"><text:span text:style-name="T12">Московский ордена Трудового Красного Знамени, институт </text:span></text:span><text:soft-page-break/><text:span text:style-name="Основной_20_шрифт_20_абзаца"><text:span text:style-name="T12">инженеров имени </text:span></text:span><text:span text:style-name="Основной_20_шрифт_20_абзаца"><text:span text:style-name="T12">Горячкина, </text:span></text:span><text:span text:style-name="Основной_20_шрифт_20_абзаца"><text:span text:style-name="T12">механизация сельского </text:span></text:span><text:span text:style-name="Основной_20_шрифт_20_абзаца"><text:span text:style-name="T12">хозяйства , 1983</text:span></text:span></text:p>
          </table:table-cell>
          <table:table-cell table:style-name="Таблица17.F3" office:value-type="string">
            <text:p text:style-name="P33">Технология и методика проектной деятельности в профессиональной образовательной организации,</text:p>
            <text:p text:style-name="P33">2016,</text:p>
            <text:p text:style-name="P39"><text:soft-page-break/>Практика и методика подготовки кадров с учетом стандарта <text:span text:style-name="T19">WorldSkills <text:s/></text:span>по компетенции «Эксплуатация сельскохозяйственных машин»,2017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12"><text:s text:c="8"/>-</text:span></text:span></text:p>
          </table:table-cell>
          <table:table-cell table:style-name="Таблица17.I2" office:value-type="string">
            <text:p text:style-name="P33">Технология механизированных работ в сельском хозяйстве;</text:p>
            <text:p text:style-name="P33">Эксплуатация и техническое обслуживание <text:soft-page-break/>СХМ и оборудования,</text:p>
            <text:p text:style-name="P33">УП ПМ 03, </text:p>
            <text:p text:style-name="P44"><text:span text:style-name="Основной_20_шрифт_20_абзаца"><text:span text:style-name="T16">ПП ПМ 03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6"><text:s/>Т21ф</text:span></text:span></text:p>
          </table:table-cell>
          <table:table-cell table:style-name="Таблица17.I2" office:value-type="string">
            <text:p text:style-name="P47">Т 11ф,</text:p>
            <text:p text:style-name="P45"><text:span text:style-name="Основной_20_шрифт_20_абзаца"><text:span text:style-name="T12">Т31ф</text:span></text:span></text:p>
          </table:table-cell>
          <table:table-cell table:style-name="Таблица17.I2" office:value-type="string">
            <text:p text:style-name="P45"><text:span text:style-name="Основной_20_шрифт_20_абзаца"><text:span text:style-name="T15">36</text:span></text:span></text:p>
          </table:table-cell>
          <table:table-cell table:style-name="Таблица17.I2" office:value-type="string">
            <text:p text:style-name="P45"><text:span text:style-name="Основной_20_шрифт_20_абзаца"><text:span text:style-name="T15">36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6"><text:s text:c="3"/>9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5">24.10.2007</text:span></text:span></text:p>
            <text:p text:style-name="P44"><text:span text:style-name="Основной_20_шрифт_20_абзаца"><text:span text:style-name="T15"/></text:span></text:p>
          </table:table-cell>
          <table:table-cell table:style-name="Таблица17.I2" office:value-type="string">
            <text:p text:style-name="P5"/>
          </table:table-cell>
        </table:table-row>
        <table:table-row>
          <table:table-cell table:style-name="Таблица17.A3" office:value-type="string">
            <text:p text:style-name="P44"><text:span text:style-name="Основной_20_шрифт_20_абзаца"><text:span text:style-name="T16">Староюрьевский филиал ТОГБПОУ <text:s/>«Мичуринский аграрный техникум»</text:span></text:span></text:p>
          </table:table-cell>
          <table:table-cell table:style-name="Таблица17.I2" office:value-type="string">
            <text:p text:style-name="P46">Моисеева</text:p>
            <text:p text:style-name="P46">Наталья</text:p>
            <text:p text:style-name="P44"><text:span text:style-name="Основной_20_шрифт_20_абзаца"><text:span text:style-name="T12">Васильевна, воспитатель</text:span></text:span></text:p>
          </table:table-cell>
          <table:table-cell table:style-name="Таблица17.I2" office:value-type="string">
            <text:p text:style-name="P43">21.12.1969</text:p>
            <text:p text:style-name="P36"/>
          </table:table-cell>
          <table:table-cell table:style-name="Таблица17.I2" office:value-type="string">
            <text:p text:style-name="P44"><text:span text:style-name="Основной_20_шрифт_20_абзаца"><text:span text:style-name="T15"><text:s/></text:span></text:span><text:span text:style-name="Основной_20_шрифт_20_абзаца"><text:span text:style-name="T14">Соответствует занимаемой должности</text:span></text:span></text:p>
            <text:p text:style-name="P46">21.03.</text:p>
            <text:p text:style-name="P46">2013</text:p>
            <text:p text:style-name="P42"/>
          </table:table-cell>
          <table:table-cell table:style-name="Таблица17.E3" office:value-type="string">
            <text:p text:style-name="P44"><text:span text:style-name="Основной_20_шрифт_20_абзаца"><text:span text:style-name="T12">Начальное профессиональное, одногодичный педагогический класс при средней общеобразовательной школе № 32 города Тамбова, воспитатель детского сада, 1988</text:span></text:span></text:p>
          </table:table-cell>
          <table:table-cell table:style-name="Таблица17.F3" office:value-type="string">
            <text:p text:style-name="P44"><text:span text:style-name="Основной_20_шрифт_20_абзаца"><text:span text:style-name="T12">Организация процесса воспитания и социализации обучающихся в условиях реализации национальной образовательной инициативы </text:span></text:span><text:span text:style-name="Основной_20_шрифт_20_абзаца"><text:span text:style-name="T16">«</text:span></text:span><text:span text:style-name="Основной_20_шрифт_20_абзаца"><text:span text:style-name="T12">Наша новая школа</text:span></text:span><text:span text:style-name="Основной_20_шрифт_20_абзаца"><text:span text:style-name="T16">», 2012;</text:span></text:span></text:p>
            <text:p text:style-name="P44"><text:span text:style-name="Основной_20_шрифт_20_абзаца"><text:span text:style-name="T16">Организация досуговой деятельности обучающихся проживающих в общежитии, 2013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6"><text:s text:c="14"/>-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5"><text:s text:c="12"/>_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5"><text:s text:c="7"/>_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5"><text:s text:c="6"/>_</text:span></text:span></text:p>
          </table:table-cell>
          <table:table-cell table:style-name="Таблица17.M43" office:value-type="float" office:value="36">
            <text:p text:style-name="P44"><text:span text:style-name="Основной_20_шрифт_20_абзаца"><text:span text:style-name="T15">36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5">36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6"><text:s text:c="2"/>2</text:span></text:span><text:span text:style-name="Основной_20_шрифт_20_абзаца"><text:span text:style-name="T18">1</text:span></text:span></text:p>
          </table:table-cell>
          <table:table-cell table:style-name="Таблица17.I2" office:value-type="string">
            <text:p text:style-name="P44"><text:span text:style-name="Основной_20_шрифт_20_абзаца"><text:span text:style-name="T15">06.09.2006</text:span></text:span></text:p>
            <text:p text:style-name="P44"><text:span text:style-name="Основной_20_шрифт_20_абзаца"><text:span text:style-name="T15"/></text:span></text:p>
          </table:table-cell>
          <table:table-cell table:style-name="Таблица17.I2" office:value-type="string">
            <text:p text:style-name="P5"/>
          </table:table-cell>
        </table:table-row>
        <table:table-row>
          <table:table-cell table:style-name="Таблица17.A3" office:value-type="string">
            <text:p text:style-name="P48"><text:span text:style-name="Основной_20_шрифт_20_абзаца"><text:span text:style-name="T16">Староюрьевский филиал ТОГБПОУ <text:s/>«Мичуринский аграрный техникум»</text:span></text:span></text:p>
          </table:table-cell>
          <table:table-cell table:style-name="Таблица17.I2" office:value-type="string">
            <text:p text:style-name="P39">Анохина Елена Александровна</text:p>
          </table:table-cell>
          <table:table-cell table:style-name="Таблица17.I2" office:value-type="string">
            <text:p text:style-name="P33"><text:s/><text:span text:style-name="T8">19.10.1996</text:span></text:p>
            <text:p text:style-name="P39"><text:s/></text:p>
          </table:table-cell>
          <table:table-cell table:style-name="Таблица17.I2" office:value-type="string">
            <text:p text:style-name="P33"/>
          </table:table-cell>
          <table:table-cell table:style-name="Таблица17.E3" office:value-type="string">
            <text:p text:style-name="P39">Среднее</text:p>
            <text:p text:style-name="P39">профессиональное,</text:p>
            <text:p text:style-name="P39">ТОГБПОУ «Мичуринский аграрный техникум»,2016</text:p>
            <text:p text:style-name="P39"/>
          </table:table-cell>
          <table:table-cell table:style-name="Таблица17.F3" office:value-type="string">
            <text:p text:style-name="P41">МичГАУ, <text:s/>преподаватель химии, биологии, 2 курс, очно-заочная</text:p>
          </table:table-cell>
          <table:table-cell table:style-name="Таблица17.I2" office:value-type="string">
            <text:p text:style-name="P38">-</text:p>
          </table:table-cell>
          <table:table-cell table:style-name="Таблица17.I2" office:value-type="string">
            <text:p text:style-name="P39">Технология создания и обработки ЦМИ; Основы информационных технологий; УП ПМ 01</text:p>
          </table:table-cell>
          <table:table-cell table:style-name="Таблица17.I2" office:value-type="string">
            <text:p text:style-name="P40">-</text:p>
          </table:table-cell>
          <table:table-cell table:style-name="Таблица17.I2" office:value-type="string">
            <text:p text:style-name="P39">М11ф</text:p>
          </table:table-cell>
          <table:table-cell table:style-name="Таблица17.M43" office:value-type="float" office:value="36">
            <text:p text:style-name="P38">36</text:p>
          </table:table-cell>
          <table:table-cell table:style-name="Таблица17.M43" office:value-type="float" office:value="36">
            <text:p text:style-name="P38">36</text:p>
          </table:table-cell>
          <table:table-cell table:style-name="Таблица17.I2" office:value-type="string">
            <text:p text:style-name="P33">-</text:p>
          </table:table-cell>
          <table:table-cell table:style-name="Таблица17.I2" office:value-type="string">
            <text:p text:style-name="P39">01.09.2017</text:p>
            <text:p text:style-name="P39"/>
          </table:table-cell>
          <table:table-cell table:style-name="Таблица17.I2" office:value-type="string">
            <text:p text:style-name="P5"/>
          </table:table-cell>
        </table:table-row>
        <table:table-row>
          <table:table-cell table:style-name="Таблица17.A3" office:value-type="string">
            <text:p text:style-name="P48"><text:span text:style-name="Основной_20_шрифт_20_абзаца"><text:span text:style-name="T16">Староюрьевский филиал ТОГБПОУ <text:s/>«Мичуринский аграрный техникум»</text:span></text:span></text:p>
          </table:table-cell>
          <table:table-cell table:style-name="Таблица17.I2" office:value-type="string">
            <text:p text:style-name="P39"><text:s/>Рязанова Наталья Вячеславвна</text:p>
          </table:table-cell>
          <table:table-cell table:style-name="Таблица17.I2" office:value-type="string">
            <text:p text:style-name="P33"><text:s/>21.01.1988</text:p>
          </table:table-cell>
          <table:table-cell table:style-name="Таблица17.I2" office:value-type="string">
            <text:p text:style-name="P33"><text:s/><text:span text:style-name="T8">Первая по <text:s text:c="9"/>должности мастер п/о</text:span></text:p>
            <text:p text:style-name="P39">22.12.2016</text:p>
          </table:table-cell>
          <table:table-cell table:style-name="Таблица17.E3" office:value-type="string">
            <text:p text:style-name="P39">Высшее, ФГБ ОУВ ПО «Российская академия народного хозяйства и государственной службы при Президенте Российской Федерации»</text:p>
          </table:table-cell>
          <table:table-cell table:style-name="Таблица17.F3" office:value-type="string">
            <text:p text:style-name="P41">Создание инновационного образовательного прстранства в учреждениях среднего профессионального образования, 2015</text:p>
          </table:table-cell>
          <table:table-cell table:style-name="Таблица17.I2" office:value-type="string">
            <text:p text:style-name="P38"/>
          </table:table-cell>
          <table:table-cell table:style-name="Таблица17.I2" office:value-type="string">
            <text:p text:style-name="P39"><text:s text:c="11"/>-</text:p>
          </table:table-cell>
          <table:table-cell table:style-name="Таблица17.I2" office:value-type="string">
            <text:p text:style-name="P40">М31ф</text:p>
          </table:table-cell>
          <table:table-cell table:style-name="Таблица17.I2" office:value-type="string">
            <text:p text:style-name="P39"><text:s text:c="4"/>-</text:p>
          </table:table-cell>
          <table:table-cell table:style-name="Таблица17.M43" office:value-type="float" office:value="36">
            <text:p text:style-name="P38">36</text:p>
          </table:table-cell>
          <table:table-cell table:style-name="Таблица17.I2" office:value-type="string">
            <text:p text:style-name="P38">-</text:p>
          </table:table-cell>
          <table:table-cell table:style-name="Таблица17.I2" office:value-type="string">
            <text:p text:style-name="P33"><text:s text:c="5"/>8</text:p>
          </table:table-cell>
          <table:table-cell table:style-name="Таблица17.I2" office:value-type="string">
            <text:p text:style-name="P39"><text:s/>31.08.2011</text:p>
          </table:table-cell>
          <table:table-cell table:style-name="Таблица17.I2" office:value-type="string">
            <text:p text:style-name="P5"/>
          </table:table-cell>
        </table:table-row>
      </table:table>
      <text:p text:style-name="P31">* - <text:span text:style-name="T4">директорами, заведующими, заместителями руководителей, руководителями структурных подразделений, старшими мастерами</text:span></text:p>
      <text:p text:style-name="P12"><text:soft-page-break/>Директор организации: ________________________________ (<text:span text:style-name="T8">Н.А.Поздняков)</text:span></text:p>
      <text:p text:style-name="P12"><text:s text:c="63"/><text:span text:style-name="T1"><text:s text:c="6"/>подпись, печать</text:span></text:p>
      <text:p text:style-name="P12">Председатель <text:span text:style-name="T8">совета техникума</text:span>: ________________________________ (<text:span text:style-name="T8">Е.Н.Александрова</text:span>)</text:p>
      <text:p text:style-name="P12"><text:s text:c="66"/><text:span text:style-name="T1"><text:s text:c="4"/>подпись</text:span></text:p>
      <text:p text:style-name="P13"><text:span text:style-name="T2">** Предоставляется заверенная копия, </text:span><text:span text:style-name="T2">листы должны быть пронумерованы и прошит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8M22S</meta:editing-duration>
    <meta:editing-cycles>29</meta:editing-cycles>
    <meta:generator>OpenOffice.org/3.3$Win32 OpenOffice.org_project/330m20$Build-9567</meta:generator>
    <dc:date>2017-09-15T13:48:50.84</dc:date>
    <meta:print-date>2017-09-12T10:41:03.25</meta:print-date>
    <dc:creator>Ольга </dc:creator>
    <meta:document-statistic meta:table-count="1" meta:image-count="0" meta:object-count="0" meta:page-count="22" meta:paragraph-count="942" meta:word-count="3214" meta:character-count="26891"/>
    <meta:user-defined meta:name="Info 1"/>
    <meta:user-defined meta:name="Info 2"/>
    <meta:user-defined meta:name="Info 3"/>
    <meta:user-defined meta:name="Info 4"/>
  </office:meta>
</office:document-meta>
</file>