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6.693cm" fo:margin-left="0cm" style:page-number="auto" table:align="left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29cm"/>
    </style:style>
    <style:style style:name="Таблица1.1" style:family="table-row">
      <style:table-row-properties style:min-row-height="4.00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line-height="115%" fo:break-before="page" style:snap-to-layout-grid="false"/>
    </style:style>
    <style:style style:name="P2" style:family="paragraph" style:parent-style-name="Обычный">
      <style:paragraph-properties fo:line-height="115%"/>
    </style:style>
    <style:style style:name="P3" style:family="paragraph" style:parent-style-name="Обычный">
      <style:paragraph-properties fo:line-height="115%" style:snap-to-layout-grid="false"/>
      <style:text-properties style:font-name="PT Astra Serif" fo:font-size="8pt" style:font-size-asian="8pt" style:font-size-complex="8pt"/>
    </style:style>
    <style:style style:name="P4" style:family="paragraph" style:parent-style-name="Обычный">
      <style:paragraph-properties fo:line-height="100%"/>
      <style:text-properties style:font-name="PT Astra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right="0.4cm" fo:line-height="115%" fo:text-align="end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PT Astra Serif" fo:font-size="14pt" officeooo:paragraph-rsid="00078666" style:font-size-asian="14pt" style:font-size-complex="14pt"/>
    </style:style>
    <style:style style:name="P10" style:family="paragraph" style:parent-style-name="Standard">
      <style:text-properties style:font-name="PT Astra Serif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officeooo:rsid="00078188" officeooo:paragraph-rsid="00078188" style:font-size-asian="14pt" style:font-size-complex="14pt"/>
    </style:style>
    <style:style style:name="P13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officeooo:rsid="00078666" officeooo:paragraph-rsid="00078666" style:font-size-asian="14pt" style:font-size-complex="14pt"/>
    </style:style>
    <style:style style:name="P14" style:family="paragraph" style:parent-style-name="Обычный">
      <style:paragraph-properties fo:line-height="100%"/>
      <style:text-properties style:font-name="PT Astra Serif" fo:font-size="6pt" fo:font-weight="bold" style:font-size-asian="6pt" style:font-weight-asian="bold" style:font-size-complex="6pt"/>
    </style:style>
    <style:style style:name="P15" style:family="paragraph" style:parent-style-name="Обычный">
      <style:paragraph-properties fo:line-height="115%"/>
      <style:text-properties style:font-name="PT Astra Serif" fo:font-size="10pt" style:font-size-asian="10pt"/>
    </style:style>
    <style:style style:name="P16" style:family="paragraph" style:parent-style-name="Обычный">
      <style:paragraph-properties fo:line-height="115%"/>
      <style:text-properties style:font-name="PT Astra Serif" fo:font-size="10pt" fo:language="en" fo:country="US" style:font-size-asian="10pt" style:language-asian="ru" style:country-asian="RU"/>
    </style:style>
    <style:style style:name="P17" style:family="paragraph" style:parent-style-name="Standard">
      <style:paragraph-properties style:snap-to-layout-grid="false"/>
      <style:text-properties style:font-name="PT Astra Serif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PT Astra Serif"/>
    </style:style>
    <style:style style:name="P19" style:family="paragraph" style:parent-style-name="Text_20_body">
      <style:paragraph-properties fo:margin-left="1.311cm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Обычный">
      <style:paragraph-properties fo:line-height="100%" fo:text-align="start" style:justify-single-word="false" fo:orphans="2" fo:widows="2" style:vertical-align="auto"/>
      <style:text-properties officeooo:paragraph-rsid="0008aead"/>
    </style:style>
    <style:style style:name="P23" style:family="paragraph" style:parent-style-name="Standard">
      <style:paragraph-properties fo:text-align="justify" style:justify-single-word="false"/>
      <style:text-properties style:font-name="PT Astra Serif" fo:font-size="14pt" officeooo:rsid="00078188" officeooo:paragraph-rsid="00078188" style:font-size-asian="14pt" style:font-size-complex="14pt"/>
    </style:style>
    <style:style style:name="P24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officeooo:rsid="00078188" officeooo:paragraph-rsid="0009f3ac" style:font-size-asian="14pt" style:font-size-complex="14pt"/>
    </style:style>
    <style:style style:name="P25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officeooo:rsid="0009f3ac" officeooo:paragraph-rsid="0009f3ac" style:font-size-asian="14pt" style:font-size-complex="14pt"/>
    </style:style>
    <style:style style:name="P26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weight="bold" style:font-weight-asian="bold"/>
    </style:style>
    <style:style style:name="T4" style:family="text">
      <style:text-properties style:font-name="PT Astra Serif" fo:font-size="10pt" style:font-size-asian="10pt"/>
    </style:style>
    <style:style style:name="T5" style:family="text">
      <style:text-properties style:font-name="PT Astra Serif" fo:font-size="10pt" fo:language="en" fo:country="US" style:font-size-asian="10pt"/>
    </style:style>
    <style:style style:name="T6" style:family="text">
      <style:text-properties fo:language="en" fo:country="US" style:text-underline-style="none"/>
    </style:style>
    <style:style style:name="T7" style:family="text">
      <style:text-properties fo:color="#000000" loext:opacity="100%" style:font-name="PT Astra Serif" fo:font-size="14pt" style:letter-kerning="false" style:font-name-asian="Calibri" style:font-size-asian="14pt" style:language-asian="en" style:country-asian="US" style:font-name-complex="Calibri" style:font-size-complex="14pt"/>
    </style:style>
    <style:style style:name="T8" style:family="text">
      <style:text-properties fo:color="#000000" loext:opacity="100%" style:font-name="PT Astra Serif" fo:font-size="14pt" officeooo:rsid="0005f8c3" style:letter-kerning="false" style:font-name-asian="Calibri" style:font-size-asian="14pt" style:language-asian="en" style:country-asian="US" style:font-name-complex="Calibri" style:font-size-complex="14pt"/>
    </style:style>
    <style:style style:name="T9" style:family="text">
      <style:text-properties fo:color="#000000" loext:opacity="100%" style:font-name="PT Astra Serif" fo:font-size="14pt" officeooo:rsid="0008aead" style:letter-kerning="false" style:font-name-asian="Calibri" style:font-size-asian="14pt" style:language-asian="en" style:country-asian="US" style:font-name-complex="Calibri" style:font-size-complex="14pt"/>
    </style:style>
    <style:style style:name="T10" style:family="text">
      <style:text-properties officeooo:rsid="00053edd"/>
    </style:style>
    <style:style style:name="T11" style:family="text">
      <style:text-properties officeooo:rsid="00078188"/>
    </style:style>
    <style:style style:name="T12" style:family="text">
      <style:text-properties officeooo:rsid="00078666"/>
    </style:style>
    <style:style style:name="T13" style:family="text">
      <style:text-properties officeooo:rsid="0009f3a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2"><draw:frame draw:style-name="fr1" draw:name="Объект1" text:anchor-type="as-char" svg:y="0cm" svg:width="1.826cm" style:rel-width="scale" svg:height="2.22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      <text:p text:style-name="P3"/>
            <text:p text:style-name="P4">МИНИСТЕРСТВО</text:p>
            <text:p text:style-name="P4">ОБРАЗОВАНИЯ И НАУКИ ТАМБОВСКОЙ ОБЛАСТИ</text:p>
            <text:p text:style-name="P14"/>
            <text:p text:style-name="P2"><text:span text:style-name="Основной_20_шрифт_20_абзаца"><text:span text:style-name="T3"><text:s/></text:span></text:span><text:span text:style-name="Основной_20_шрифт_20_абзаца"><text:span text:style-name="T1">у</text:span></text:span><text:span text:style-name="Основной_20_шрифт_20_абзаца"><text:span text:style-name="T4">л. Советская, 108/8, г. Тамбов, <text:s/>392000</text:span></text:span></text:p>
            <text:p text:style-name="P15"><text:s/>Тел. 72-37-38, факс 72-30-04</text:p>
            <text:p text:style-name="P2"><text:span text:style-name="Основной_20_шрифт_20_абзаца"><text:span text:style-name="T5">e-mail: </text:span></text:span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6">post@obraz.tambov.gov.ru</text:span></text:span></text:a></text:p>
            <text:p text:style-name="P16">https://obraz.tmbreg.ru/</text:p>
            <text:p text:style-name="P2"><text:span text:style-name="Основной_20_шрифт_20_абзаца"><text:span text:style-name="T4">ОГРН</text:span></text:span><text:span text:style-name="Основной_20_шрифт_20_абзаца"><text:span text:style-name="T5"> 1066829047064</text:span></text:span></text:p>
            <text:p text:style-name="P15">ИНН 6829021123, КПП 682901001</text:p>
            <text:p text:style-name="P5">______________№____________</text:p>
            <text:p text:style-name="P5">На №__________от____________</text:p>
          </table:table-cell>
          <table:table-cell table:style-name="Таблица1.A1" office:value-type="string">
            <text:p text:style-name="P19"/>
            <text:p text:style-name="P17"/>
            <text:p text:style-name="P17"/>
            <text:p text:style-name="P17"/>
            <text:p text:style-name="P6"/>
            <text:p text:style-name="P20"><text:span text:style-name="Основной_20_шрифт_20_абзаца"><text:span text:style-name="T2">Областные государственные подведомственные организации, осуществляющие образовательную деятельность</text:span></text:span></text:p>
          </table:table-cell>
        </table:table-row>
      </table:table>
      <text:p text:style-name="P9">О <text:span text:style-name="T12">проведении информирования граждан </text:span></text:p>
      <text:p text:style-name="P9"><text:span text:style-name="T12">о </text:span><text:span text:style-name="T11">порядке и случаях оказания </text:span></text:p>
      <text:p text:style-name="P23">бесплатной юридической помощи</text:p>
      <text:p text:style-name="P10"/>
      <text:p text:style-name="P11">Уважаемые коллеги!</text:p>
      <text:p text:style-name="P8"/>
      <text:p text:style-name="P8">Министерство образования и науки Тамбовской области <text:span text:style-name="T10">в соответствии с письмом правового департамента Правительства Тамбовской области от </text:span><text:span text:style-name="T11">30</text:span><text:span text:style-name="T10">.07.2025 №01/2.4-0</text:span><text:span text:style-name="T11">6</text:span><text:span text:style-name="T10">и/</text:span><text:span text:style-name="T11">1018</text:span><text:span text:style-name="T10"> </text:span><text:span text:style-name="T11">сообщает о том, что обязанность исполнительных органов субъектов Российской Федерации, органов местного самоуправления, должностных лиц и подведомственных им учреждений по информированию граждан о порядке и случаях оказания бесплатной юридической помощи закреплена в ст. 28 Федерального закона от 21.11.2011 № 324-ФЗ «О бесплатной юридической помощи в Российской Федерации».</text:span></text:p>
      <text:p text:style-name="P12">Просим провести широкое информирование граждан о порядке и случаях оказания бесплатной юридической помощи<text:span text:style-name="T13">.</text:span></text:p>
      <text:p text:style-name="P13">В составе размещаемой информации необходимо указать: данные обо всех участника государственной и негосударственной систем бесплатной юридической помощи, действующих в регионе; сведения о категориях граждан, имеющих право на получение бесплатной юридической помощи, и случаях ее оказания, установленных на федеральном и региональном уровнях.</text:p>
      <text:p text:style-name="P13">Также в информации необходимо обозначить, что в случае, если бесплатная юридическая помощь не может быть оказана участниками государственной системы по причине не отнесения гражданина к категории и (или) случаю оказания помощи, установленным в законодательстве, то такой гражданин имеет возможность обратиться за получением бесплатной юридической помощи к участникам негосударственной системы бесплатной юридической помощи (актуальная информация о них в ваш адрес направляется регулярно).</text:p>
      <text:p text:style-name="P12"/>
      <text:p text:style-name="P12"/>
      <text:p text:style-name="P12"><text:soft-page-break/></text:p>
      <text:p text:style-name="P24">Информацию необходимо разместить в местах, доступных для граждан, в средствах массовой информации, в сети «Интернет» либо довести до граждан иным способом <text:span text:style-name="T13">в срок до 05.09.2025.</text:span></text:p>
      <text:p text:style-name="P12">При размещении информации необходимо руководствоваться Федеральным законом от 21.11.2011 №324-ФЗ «О бесплатной юридической помощи в Российской Федерации», Законом Тамбовской области от 02.10.2012 №188-З «Об организации оказания бесплатной юридической помощи отдельным категориям граждан в Тамбовской области», постановлением администрации Тамбовской области от 26.04.2013 №434 «О реализации отдельных положений Закона Тамбовской области «Об организации оказания бесплатной юридической помощи отдельным категориям граждан в Тамбовской области», постановлением Правительства Тамбовской области от 19.12.2022 №211 «Об особенностях реализации отдельных положений Федерального закона от 21.11.2011 №324-ФЗ «О бесплатной юридической помощи в Российской Федерации».</text:p>
      <text:p text:style-name="P25"/>
      <text:p text:style-name="P25">Приложение: на 8 л. в 1 экз.</text:p>
      <text:p text:style-name="P8"/>
      <text:p text:style-name="P8"/>
      <text:p text:style-name="P22"><text:span text:style-name="Основной_20_шрифт_20_абзаца"><text:span text:style-name="T9">Заместитель </text:span></text:span><text:span text:style-name="Основной_20_шрифт_20_абзаца"><text:span text:style-name="T7">министра — </text:span></text:span><text:span text:style-name="Основной_20_шрифт_20_абзаца"><text:span text:style-name="T9">начальник</text:span></text:span></text:p>
      <text:p text:style-name="P22"><text:span text:style-name="Основной_20_шрифт_20_абзаца"><text:span text:style-name="T9">управления профессионального </text:span></text:span></text:p>
      <text:p text:style-name="P22"><text:span text:style-name="Основной_20_шрифт_20_абзаца"><text:span text:style-name="T7">образования и науки <text:s text:c="73"/></text:span></text:span><text:span text:style-name="Основной_20_шрифт_20_абзаца"><text:span text:style-name="T8">Е.В. Афонина</text:span></text:span></text:p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8">Байбакова Елена Игоревна,</text:p>
      <text:p text:style-name="P21"><text:span text:style-name="Основной_20_шрифт_20_абзаца"><text:span text:style-name="T1">79-23-50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line-height="130%" fo:text-align="center" style:justify-single-word="false" fo:hyphenation-ladder-count="no-limit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PT Astra Serif" style:font-family-asian="'PT Astra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/>
    <meta:initial-creator>GALINA</meta:initial-creator>
    <meta:creation-date>2025-04-15T07:14:00Z</meta:creation-date>
    <dc:date>2025-08-07T09:44:40.772323350</dc:date>
    <meta:print-date>2025-04-16T07:47:00Z</meta:print-date>
    <meta:editing-cycles>15</meta:editing-cycles>
    <meta:editing-duration>PT1H28M49S</meta:editing-duration>
    <meta:document-statistic meta:table-count="1" meta:image-count="0" meta:object-count="1" meta:page-count="2" meta:paragraph-count="28" meta:word-count="360" meta:character-count="3122" meta:non-whitespace-character-count="270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