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GOpusHighResolution, ''Times N" svg:font-family="AGOpusHighResolution, ''Times 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13in" text:min-label-width="0.5in" text:list-level-position-and-space-mode="label-alignment">
          <style:list-level-label-alignment text:label-followed-by="listtab" fo:margin-left="0.951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541in" text:min-label-width="0.75in" text:list-level-position-and-space-mode="label-alignment">
          <style:list-level-label-alignment text:label-followed-by="listtab" fo:margin-left="2.1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8055in" text:min-label-width="0.75in" text:list-level-position-and-space-mode="label-alignment">
          <style:list-level-label-alignment text:label-followed-by="listtab" fo:margin-left="2.5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569in" text:min-label-width="1in" text:list-level-position-and-space-mode="label-alignment">
          <style:list-level-label-alignment text:label-followed-by="listtab" fo:margin-left="3.256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1597in" text:min-label-width="1.25in" text:list-level-position-and-space-mode="label-alignment">
          <style:list-level-label-alignment text:label-followed-by="listtab" fo:margin-left="4.409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111in" text:min-label-width="1.5in" text:list-level-position-and-space-mode="label-alignment">
          <style:list-level-label-alignment text:label-followed-by="listtab" fo:margin-left="5.1111in" fo:text-indent="-1.5in"/>
        </style:list-level-properties>
      </text:list-level-style-number>
    </text:list-style>
    <style:style style:name="TableColumn2" style:family="table-column">
      <style:table-column-properties style:column-width="3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6.75in" fo:margin-left="0.075in" table:align="left"/>
    </style:style>
    <style:style style:name="TableRow4" style:family="table-row">
      <style:table-row-properties style:min-row-height="2.464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Заголовок2" style:family="paragraph">
      <style:paragraph-properties fo:widows="2" fo:orphans="2" fo:break-before="page" fo:text-align="center" fo:margin-top="0in" fo:margin-bottom="0in"/>
      <style:text-properties fo:font-size="11pt" style:font-size-asian="11pt" style:font-size-complex="9pt"/>
    </style:style>
    <style:style style:name="P7" style:parent-style-name="Заголовок2" style:family="paragraph">
      <style:paragraph-properties fo:text-align="center" fo:margin-top="0in" fo:margin-bottom="0in"/>
      <style:text-properties fo:font-size="11pt" style:font-size-asian="11pt"/>
    </style:style>
    <style:style style:name="P8" style:parent-style-name="Заголовок2" style:family="paragraph">
      <style:paragraph-properties fo:text-align="center" fo:margin-top="0in" fo:margin-bottom="0in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1pt" style:font-size-asian="11pt"/>
    </style:style>
    <style:style style:name="T11" style:parent-style-name="Основнойшрифтабзаца" style:family="text">
      <style:text-properties fo:font-size="11pt" style:font-size-asian="11pt"/>
    </style:style>
    <style:style style:name="P12" style:parent-style-name="Заголовок2" style:family="paragraph">
      <style:paragraph-properties fo:text-align="center" fo:margin-top="0in" fo:margin-bottom="0in"/>
      <style:text-properties fo:font-size="11pt" style:font-size-asian="11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1pt" style:font-size-asian="11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11pt" style:font-size-asian="11pt" fo:language="en" fo:country="US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fo:language="en" fo:country="US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fo:language="en" fo:country="US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fo:language="en" fo:country="US"/>
    </style:style>
    <style:style style:name="P22" style:parent-style-name="Textbody" style:family="paragraph">
      <style:paragraph-properties fo:text-align="center" fo:margin-bottom="0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1pt" style:font-size-asian="11pt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1pt" style:font-size-asian="11pt" fo:language="en" fo:country="US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1pt" style:font-size-asian="11pt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11pt" style:font-size-asian="11pt" fo:language="en" fo:country="US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11pt" style:font-size-asian="11pt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11pt" style:font-size-asian="11pt" fo:language="en" fo:country="US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font-size="11pt" style:font-size-asian="11pt"/>
    </style:style>
    <style:style style:name="T30" style:parent-style-name="Основнойшрифтабзаца" style:family="text">
      <style:text-properties fo:font-weight="bold" style:font-weight-asian="bold" fo:font-style="italic" style:font-style-asian="italic" fo:font-size="11pt" style:font-size-asian="11pt" fo:language="en" fo:country="US"/>
    </style:style>
    <style:style style:name="P31" style:parent-style-name="Textbody" style:family="paragraph">
      <style:paragraph-properties fo:text-align="center" fo:margin-bottom="0in"/>
    </style:style>
    <style:style style:name="P32" style:parent-style-name="Заголовок2" style:family="paragraph">
      <style:paragraph-properties fo:text-align="center" fo:margin-top="0in" fo:margin-bottom="0in"/>
      <style:text-properties fo:font-size="11pt" style:font-size-asian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margin-bottom="0in" fo:margin-right="-0.0097in"/>
      <style:text-properties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 fo:margin-left="0.4847in" fo:margin-right="-0.0097in">
        <style:tab-stops/>
      </style:paragraph-properties>
      <style:text-properties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 fo:margin-left="0.4847in" fo:margin-right="-0.0097in">
        <style:tab-stops/>
      </style:paragraph-properties>
      <style:text-properties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 fo:margin-left="0.4847in" fo:margin-right="-0.0097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widows="2" fo:orphans="2" fo:line-height="100%" fo:margin-left="0.4847in" fo:margin-right="-0.0097in">
        <style:tab-stops/>
      </style:paragraph-properties>
      <style:text-properties fo:font-size="14pt" style:font-size-asian="14pt" style:font-size-complex="14pt"/>
    </style:style>
    <style:style style:name="TableRow39" style:family="table-row">
      <style:table-row-properties style:min-row-height="0.0555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justify" fo:margin-bottom="0in" fo:line-height="0.1965in" fo:background-color="#FFFFFF"/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line-height="0.1965in" fo:background-color="#FFFFFF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line-height="0.1965in" fo:background-color="#FFFFFF"/>
      <style:text-properties fo:color="#000000" fo:font-size="14pt" style:font-size-asian="14pt" style:font-size-complex="14pt"/>
    </style:style>
    <style:style style:name="P44" style:parent-style-name="Обычный" style:family="paragraph">
      <style:paragraph-properties fo:widows="2" fo:orphans="2" fo:line-height="100%" fo:background-color="#FFFFFF"/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widows="2" fo:orphans="2" fo:line-height="100%" fo:background-color="#FFFFFF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widows="2" fo:orphans="2" fo:line-height="100%" fo:text-indent="0.4923in" fo:background-color="#FFFFFF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text-indent="0.4895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line-height="115%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Гиперссылка" style:family="text">
      <style:text-properties fo:font-size="14pt" style:font-size-asian="14pt" style:font-size-complex="14pt"/>
    </style:style>
    <style:style style:name="T61" style:parent-style-name="Гиперссылк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weight="bold" style:font-weight-asian="bold"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P66" style:parent-style-name="Обычный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P6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text-indent="0.0104in"/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text-indent="-0.0104in"/>
      <style:text-properties fo:color="#000000" fo:font-size="7pt" style:font-size-asian="7pt"/>
    </style:style>
    <style:style style:name="P74" style:parent-style-name="Textbody" style:family="paragraph">
      <style:paragraph-properties fo:text-align="justify" fo:margin-bottom="0in" fo:text-indent="-0.0104in"/>
      <style:text-properties fo:color="#000000" fo:font-size="7pt" style:font-size-asian="7pt"/>
    </style:style>
    <style:style style:name="P75" style:parent-style-name="Textbody" style:family="paragraph">
      <style:paragraph-properties fo:text-align="justify" fo:margin-bottom="0in" fo:text-indent="-0.0104in"/>
      <style:text-properties fo:color="#000000" fo:font-size="7pt" style:font-size-asian="7pt"/>
    </style:style>
    <style:style style:name="P76" style:parent-style-name="Textbody" style:family="paragraph">
      <style:paragraph-properties fo:text-align="justify" fo:margin-bottom="0in" fo:text-indent="-0.0104in"/>
      <style:text-properties fo:color="#000000" fo:font-size="7pt" style:font-size-asian="7pt"/>
    </style:style>
    <style:style style:name="P77" style:parent-style-name="Обычный" style:family="paragraph">
      <style:paragraph-properties fo:widows="2" fo:orphans="2"/>
      <style:text-properties fo:color="#000000" style:letter-kerning="false" fo:font-size="14pt" style:font-size-asian="14pt" style:font-size-complex="14pt" fo:hyphenate="true"/>
    </style:style>
    <style:style style:name="P78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79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80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81" style:parent-style-name="Textbody" style:family="paragraph">
      <style:paragraph-properties fo:text-align="center" fo:margin-bottom="0in" fo:margin-left="0.0034in" fo:margin-right="0.0034in">
        <style:tab-stops/>
      </style:paragraph-properties>
      <style:text-properties fo:font-weight="bold" style:font-weight-asian="bold" fo:font-size="14pt" style:font-size-asian="14pt"/>
    </style:style>
    <style:style style:name="P82" style:parent-style-name="Textbody" style:family="paragraph">
      <style:paragraph-properties fo:text-align="center" fo:margin-bottom="0in" fo:margin-left="0.0034in" fo:margin-right="0.0034in">
        <style:tab-stops/>
      </style:paragraph-properties>
      <style:text-properties fo:font-weight="bold" style:font-weight-asian="bold" fo:font-size="14pt" style:font-size-asian="14pt"/>
    </style:style>
    <style:style style:name="P83" style:parent-style-name="Textbody" style:family="paragraph">
      <style:paragraph-properties fo:text-align="center" fo:margin-bottom="0in" fo:margin-left="0.0034in" fo:margin-right="0.0034in">
        <style:tab-stops/>
      </style:paragraph-properties>
      <style:text-properties fo:font-weight="bold" style:font-weight-asian="bold" fo:font-size="14pt" style:font-size-asian="14pt"/>
    </style:style>
    <style:style style:name="P84" style:parent-style-name="Textbody" style:family="paragraph">
      <style:paragraph-properties fo:text-align="center" fo:margin-bottom="0in" fo:margin-left="0.0034in" fo:margin-right="0.0034in" fo:text-indent="0.4479in">
        <style:tab-stops/>
      </style:paragraph-properties>
    </style:style>
    <style:style style:name="P85" style:parent-style-name="Textbody" style:family="paragraph">
      <style:paragraph-properties fo:text-align="center" fo:margin-bottom="0in" fo:margin-left="0.0034in" fo:margin-right="0.0034in" fo:text-indent="0.4479in">
        <style:tab-stops/>
      </style:paragraph-properties>
    </style:style>
    <style:style style:name="P86" style:parent-style-name="Textbody" style:family="paragraph">
      <style:paragraph-properties fo:text-align="center" fo:margin-bottom="0in" fo:margin-left="0.0034in" fo:margin-right="0.0034in" fo:text-indent="0.4479in">
        <style:tab-stops/>
      </style:paragraph-properties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ize="14pt" style:font-size-asian="14pt"/>
    </style:style>
    <style:style style:name="P89" style:parent-style-name="Textbody" style:family="paragraph">
      <style:paragraph-properties fo:text-align="justify" fo:margin-bottom="0in" fo:text-indent="0.4895in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/>
    </style:style>
    <style:style style:name="T94" style:parent-style-name="Основнойшрифтабзаца" style:family="text">
      <style:text-properties fo:color="#000000" fo:font-size="14pt" style:font-size-asian="14pt"/>
    </style:style>
    <style:style style:name="P95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Textbody" style:family="paragraph">
      <style:paragraph-properties fo:text-align="center" fo:margin-bottom="0in" fo:margin-left="0.0034in" fo:margin-right="0.0034in" fo:text-indent="0.4479in">
        <style:tab-stops/>
      </style:paragraph-properties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fo:font-size="14pt" style:font-size-asian="14pt"/>
    </style:style>
    <style:style style:name="T101" style:parent-style-name="Основнойшрифтабзаца" style:family="text">
      <style:text-properties fo:font-weight="bold" style:font-weight-asian="bold" fo:font-size="14pt" style:font-size-asian="14pt"/>
    </style:style>
    <style:style style:name="P102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color="#000000" fo:font-size="14pt" style:font-size-asian="14pt"/>
    </style:style>
    <style:style style:name="P110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color="#000000" fo:font-size="14pt" style:font-size-asian="14pt"/>
    </style:style>
    <style:style style:name="P111" style:parent-style-name="Textbody" style:family="paragraph">
      <style:paragraph-properties fo:text-align="center" fo:margin-bottom="0in" fo:margin-left="0.25in" fo:margin-right="0.0034in">
        <style:tab-stops/>
      </style:paragraph-properties>
      <style:text-properties fo:font-weight="bold" style:font-weight-asian="bold" fo:font-size="14pt" style:font-size-asian="14pt"/>
    </style:style>
    <style:style style:name="P112" style:parent-style-name="Textbody" style:family="paragraph">
      <style:paragraph-properties fo:text-align="justify" fo:margin-bottom="0in" fo:margin-right="0.0041in" fo:text-indent="0.4687in"/>
      <style:text-properties fo:font-size="14pt" style:font-size-asian="14pt"/>
    </style:style>
    <style:style style:name="P113" style:parent-style-name="Обычныйвеб" style:family="paragraph">
      <style:paragraph-properties fo:text-align="justify" fo:margin-top="0in" fo:margin-bottom="0in" fo:text-indent="0.5in"/>
    </style:style>
    <style:style style:name="T114" style:parent-style-name="Основнойшрифтабзаца" style:family="text">
      <style:text-properties fo:font-size="14pt" style:font-size-asian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in" fo:text-indent="0.5in"/>
      <style:text-properties fo:color="#000000" fo:font-size="14pt" style:font-size-asian="14pt" style:font-size-complex="14pt"/>
    </style:style>
    <style:style style:name="P117" style:parent-style-name="Обычныйвеб" style:family="paragraph">
      <style:paragraph-properties fo:text-align="justify" fo:margin-top="0in" fo:margin-bottom="0in" fo:text-indent="0.5in"/>
      <style:text-properties fo:color="#000000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text-indent="0.5in"/>
      <style:text-properties fo:color="#000000" fo:font-size="14pt" style:font-size-asian="14pt" style:font-size-complex="14pt"/>
    </style:style>
    <style:style style:name="P119" style:parent-style-name="Обычныйвеб" style:family="paragraph">
      <style:paragraph-properties fo:text-align="justify" fo:margin-top="0in" fo:margin-bottom="0in" fo:text-indent="0.5in"/>
      <style:text-properties fo:color="#000000"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in" fo:text-indent="0.5in"/>
      <style:text-properties fo:color="#000000" fo:font-size="14pt" style:font-size-asian="14pt" style:font-size-complex="14pt"/>
    </style:style>
    <style:style style:name="P121" style:parent-style-name="Обычныйвеб" style:family="paragraph">
      <style:paragraph-properties fo:text-align="justify" fo:margin-top="0in" fo:margin-bottom="0in" fo:text-indent="0.5in"/>
      <style:text-properties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Гиперссылка" style:family="text">
      <style:text-properties fo:font-size="14pt" style:font-size-asian="14pt" style:font-size-complex="14pt"/>
    </style:style>
    <style:style style:name="T128" style:parent-style-name="Гиперссылка" style:family="text">
      <style:text-properties fo:font-size="14pt" style:font-size-asian="14pt" style:font-size-complex="14pt"/>
    </style:style>
    <style:style style:name="T129" style:parent-style-name="Гиперссылк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margin-left="0.4687in">
        <style:tab-stops/>
      </style:paragraph-properties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36" style:parent-style-name="Обычныйвеб" style:family="paragraph">
      <style:paragraph-properties fo:text-align="justify" fo:margin-top="0in" fo:margin-bottom="0in" fo:text-indent="0.4923in"/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41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text-align="center" fo:margin-bottom="0in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143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44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45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59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margin-right="0.0034in" fo:text-indent="0.5in"/>
      <style:text-properties fo:font-size="14pt" style:font-size-asian="14pt"/>
    </style:style>
    <style:style style:name="P164" style:parent-style-name="Textbody" style:family="paragraph">
      <style:paragraph-properties fo:text-align="justify" fo:margin-bottom="0in" fo:margin-left="0in" fo:margin-right="0.0034in" fo:text-indent="0.5in">
        <style:tab-stops/>
      </style:paragraph-properties>
      <style:text-properties fo:font-size="14pt" style:font-size-asian="14pt"/>
    </style:style>
    <style:style style:name="P165" style:parent-style-name="Textbody" style:family="paragraph">
      <style:paragraph-properties fo:text-align="center" fo:margin-bottom="0in" fo:margin-left="0.0034in" fo:margin-right="0.0034in" fo:text-indent="0.447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66" style:parent-style-name="Textbody" style:family="paragraph">
      <style:paragraph-properties fo:text-align="justify" fo:margin-bottom="0in" fo:margin-left="0in" fo:margin-right="0.0034in" fo:text-indent="0.4513in">
        <style:tab-stops/>
      </style:paragraph-properties>
    </style:style>
    <style:style style:name="T167" style:parent-style-name="Основнойшрифтабзаца" style:family="text">
      <style:text-properties fo:font-size="14pt" style:font-size-asian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70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71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1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17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color="#000000" fo:font-size="14pt" style:font-size-asian="14pt" style:font-size-complex="14pt" fo:background-color="#FFFFFF"/>
    </style:style>
    <style:style style:name="P178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1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80" style:parent-style-name="Textbody" style:family="paragraph">
      <style:paragraph-properties fo:text-align="justify" fo:margin-bottom="0in" fo:margin-left="0in" fo:margin-right="0.0034in" fo:text-indent="0.4513in">
        <style:tab-stops/>
      </style:paragraph-properties>
      <style:text-properties fo:font-size="14pt" style:font-size-asian="14pt"/>
    </style:style>
    <style:style style:name="P181" style:parent-style-name="Textbody" style:family="paragraph">
      <style:paragraph-properties fo:text-align="justify" fo:margin-bottom="0in" fo:margin-right="0.0034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" style:family="paragraph">
      <style:paragraph-properties fo:widows="2" fo:orphans="2"/>
      <style:text-properties fo:color="#000000" style:letter-kerning="false" fo:font-size="14pt" style:font-size-asian="14pt" style:font-size-complex="14pt" fo:hyphenate="true"/>
    </style:style>
    <style:style style:name="P189" style:parent-style-name="Обычный" style:family="paragraph">
      <style:paragraph-properties fo:widows="2" fo:orphans="2"/>
      <style:text-properties fo:color="#000000" style:letter-kerning="false" fo:font-size="14pt" style:font-size-asian="14pt" style:font-size-complex="14pt" fo:hyphenate="true"/>
    </style:style>
    <style:style style:name="P190" style:parent-style-name="Обычный" style:family="paragraph">
      <style:paragraph-properties fo:widows="2" fo:orphans="2"/>
      <style:text-properties fo:color="#000000" style:letter-kerning="false" fo:font-size="14pt" style:font-size-asian="14pt" style:font-size-complex="14pt" fo:hyphenate="true"/>
    </style:style>
    <style:style style:name="P191" style:parent-style-name="Обычный" style:family="paragraph">
      <style:paragraph-properties fo:widows="2" fo:orphans="2"/>
      <style:text-properties fo:color="#000000" style:letter-kerning="false" fo:font-size="14pt" style:font-size-asian="14pt" style:font-size-complex="14pt" fo:hyphenate="true"/>
    </style:style>
    <style:style style:name="P192" style:parent-style-name="Обычный" style:family="paragraph">
      <style:paragraph-properties fo:widows="2" fo:orphans="2"/>
      <style:text-properties fo:color="#000000" style:letter-kerning="false" fo:font-size="14pt" style:font-size-asian="14pt" style:font-size-complex="14pt" fo:hyphenate="true"/>
    </style:style>
    <style:style style:name="P193" style:parent-style-name="Обычный" style:family="paragraph">
      <style:paragraph-properties fo:widows="2" fo:orphans="2" fo:text-align="end" fo:margin-left="0.25in">
        <style:tab-stops/>
      </style:paragraph-properties>
      <style:text-properties fo:color="#000000" style:letter-kerning="false" fo:font-size="14pt" style:font-size-asian="14pt" style:font-size-complex="14pt" fo:hyphenate="true"/>
    </style:style>
    <style:style style:name="P194" style:parent-style-name="Обычный" style:family="paragraph">
      <style:paragraph-properties fo:widows="2" fo:orphans="2" fo:text-align="end"/>
      <style:text-properties fo:color="#000000" style:letter-kerning="false" fo:font-size="14pt" style:font-size-asian="14pt" style:font-size-complex="14pt" fo:hyphenate="true"/>
    </style:style>
    <style:style style:name="P195" style:parent-style-name="Обычный" style:family="paragraph">
      <style:paragraph-properties fo:widows="2" fo:orphans="2"/>
      <style:text-properties fo:color="#000000" style:letter-kerning="false" fo:font-size="14pt" style:font-size-asian="14pt" style:font-size-complex="14pt" fo:hyphenate="true"/>
    </style:style>
    <style:style style:name="P196" style:parent-style-name="Обычный" style:family="paragraph">
      <style:paragraph-properties fo:widows="2" fo:orphans="2" fo:text-align="end" fo:margin-left="0.25in">
        <style:tab-stops/>
      </style:paragraph-properties>
      <style:text-properties fo:color="#000000" style:letter-kerning="false" fo:font-size="14pt" style:font-size-asian="14pt" style:font-size-complex="14pt" fo:hyphenate="true"/>
    </style:style>
    <style:style style:name="P197" style:parent-style-name="Обычный" style:family="paragraph">
      <style:paragraph-properties fo:widows="2" fo:orphans="2" fo:text-align="end" style:vertical-align="auto" fo:text-indent="0.4923in"/>
      <style:text-properties fo:color="#000000" style:letter-kerning="false" fo:font-size="14pt" style:font-size-asian="14pt" style:font-size-complex="14pt" fo:hyphenate="true"/>
    </style:style>
    <style:style style:name="P198" style:parent-style-name="Textbody" style:family="paragraph">
      <style:paragraph-properties fo:text-align="center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199" style:parent-style-name="Textbody" style:family="paragraph">
      <style:paragraph-properties fo:text-align="center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200" style:parent-style-name="Textbody" style:family="paragraph">
      <style:paragraph-properties fo:text-align="justify" fo:margin-left="0.0034in" fo:margin-right="0.0034in" fo:text-indent="0.4479in">
        <style:tab-stops/>
      </style:paragraph-properties>
      <style:text-properties fo:font-size="14pt" style:font-size-asian="14pt"/>
    </style:style>
    <style:style style:name="P201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02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203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04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05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06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0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08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09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10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11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12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213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14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15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16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1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18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19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20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21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22" style:parent-style-name="Textbody" style:family="paragraph">
      <style:paragraph-properties fo:text-align="center" fo:margin-bottom="0in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223" style:parent-style-name="Обычный" style:family="paragraph">
      <style:paragraph-properties fo:widows="2" fo:orphans="2" fo:text-align="justify"/>
      <style:text-properties fo:color="#000000" style:letter-kerning="false" fo:font-size="14pt" style:font-size-asian="14pt" style:font-size-complex="14pt" fo:hyphenate="true"/>
    </style:style>
    <style:style style:name="P224" style:parent-style-name="Обычный" style:family="paragraph">
      <style:paragraph-properties fo:widows="2" fo:orphans="2" fo:text-align="end" fo:margin-left="0.25in">
        <style:tab-stops/>
      </style:paragraph-properties>
      <style:text-properties fo:hyphenate="true"/>
    </style:style>
    <style:style style:name="T22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P226" style:parent-style-name="Обычный" style:family="paragraph">
      <style:paragraph-properties fo:widows="2" fo:orphans="2" fo:text-align="end" style:vertical-align="auto" fo:text-indent="0.4923in"/>
      <style:text-properties fo:hyphenate="true"/>
    </style:style>
    <style:style style:name="T22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P228" style:parent-style-name="Обычный" style:family="paragraph">
      <style:paragraph-properties fo:widows="2" fo:orphans="2" style:vertical-align="auto"/>
      <style:text-properties style:letter-kerning="false" fo:hyphenate="true"/>
    </style:style>
    <style:style style:name="P229" style:parent-style-name="Textbody" style:family="paragraph">
      <style:paragraph-properties fo:margin-bottom="0in" fo:margin-right="0.0034in"/>
      <style:text-properties fo:font-size="14pt" style:font-size-asian="14pt"/>
    </style:style>
    <style:style style:name="P230" style:parent-style-name="Textbody" style:family="paragraph">
      <style:paragraph-properties fo:text-align="center" fo:margin-bottom="0in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231" style:parent-style-name="Textbody" style:family="paragraph">
      <style:paragraph-properties fo:text-align="center" fo:margin-bottom="0in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232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33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weight="bold" style:font-weight-asian="bold" fo:font-size="14pt" style:font-size-asian="14pt"/>
    </style:style>
    <style:style style:name="P234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35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36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37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38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39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40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41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</style:style>
    <style:style style:name="T242" style:parent-style-name="Основнойшрифтабзаца" style:family="text">
      <style:text-properties fo:font-weight="bold" style:font-weight-asian="bold" fo:font-size="14pt" style:font-size-asian="14pt"/>
    </style:style>
    <style:style style:name="T243" style:parent-style-name="Основнойшрифтабзаца" style:family="text">
      <style:text-properties fo:font-size="14pt" style:font-size-asian="14pt"/>
    </style:style>
    <style:style style:name="P244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45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46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47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48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49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size="14pt" style:font-size-asian="14pt"/>
    </style:style>
    <style:style style:name="P250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  <style:text-properties fo:font-weight="bold" style:font-weight-asian="bold" fo:font-size="14pt" style:font-size-asian="14pt"/>
    </style:style>
    <style:style style:name="P251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</style:style>
    <style:style style:name="T252" style:parent-style-name="Основнойшрифтабзаца" style:family="text">
      <style:text-properties fo:font-size="14pt" style:font-size-asian="14pt"/>
    </style:style>
    <style:style style:name="T253" style:parent-style-name="Основнойшрифтабзаца" style:family="text">
      <style:text-properties fo:font-size="14pt" style:font-size-asian="14pt"/>
    </style:style>
    <style:style style:name="P254" style:parent-style-name="Textbody" style:family="paragraph">
      <style:paragraph-properties fo:text-align="justify" fo:margin-bottom="0in" fo:margin-left="0.0041in" fo:margin-right="0.0041in" fo:text-indent="0.4486in">
        <style:tab-stops/>
      </style:paragraph-properties>
    </style:style>
    <style:style style:name="P255" style:parent-style-name="Textbody" style:family="paragraph">
      <style:paragraph-properties fo:text-align="justify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256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5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58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59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60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61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tyle="italic" style:font-style-asian="italic" fo:font-size="14pt" style:font-size-asian="14pt"/>
    </style:style>
    <style:style style:name="P262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263" style:parent-style-name="Основнойшрифтабзаца" style:family="text">
      <style:text-properties fo:font-size="14pt" style:font-size-asian="14pt"/>
    </style:style>
    <style:style style:name="T264" style:parent-style-name="Основнойшрифтабзаца" style:family="text">
      <style:text-properties fo:font-size="14pt" style:font-size-asian="14pt" fo:language="en" fo:country="US"/>
    </style:style>
    <style:style style:name="T265" style:parent-style-name="Основнойшрифтабзаца" style:family="text">
      <style:text-properties fo:font-size="14pt" style:font-size-asian="14pt"/>
    </style:style>
    <style:style style:name="T266" style:parent-style-name="Основнойшрифтабзаца" style:family="text">
      <style:text-properties fo:font-size="14pt" style:font-size-asian="14pt" fo:language="en" fo:country="US"/>
    </style:style>
    <style:style style:name="P26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68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69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70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71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72" style:parent-style-name="Textbody" style:family="paragraph">
      <style:paragraph-properties fo:text-align="justify" fo:margin-left="0.0034in" fo:margin-right="0.0034in" fo:text-indent="0.4479in">
        <style:tab-stops/>
      </style:paragraph-properties>
      <style:text-properties fo:font-size="14pt" style:font-size-asian="14pt"/>
    </style:style>
    <style:style style:name="P273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74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75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76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7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78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79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80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81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82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tyle="italic" style:font-style-asian="italic" fo:font-size="14pt" style:font-size-asian="14pt"/>
    </style:style>
    <style:style style:name="P283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84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85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86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87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</style:style>
    <style:style style:name="T288" style:parent-style-name="Основнойшрифтабзаца" style:family="text">
      <style:text-properties fo:font-size="14pt" style:font-size-asian="14pt"/>
    </style:style>
    <style:style style:name="T289" style:parent-style-name="Основнойшрифтабзаца" style:family="text">
      <style:text-properties fo:font-size="14pt" style:font-size-asian="14pt"/>
    </style:style>
    <style:style style:name="P290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91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92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93" style:parent-style-name="Textbody" style:family="paragraph">
      <style:paragraph-properties fo:text-align="justify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94" style:parent-style-name="Textbody" style:family="paragraph">
      <style:paragraph-properties fo:margin-bottom="0in" fo:margin-right="0.0034in"/>
      <style:text-properties fo:font-size="14pt" style:font-size-asian="14pt"/>
    </style:style>
    <style:style style:name="P295" style:parent-style-name="Textbody" style:family="paragraph">
      <style:paragraph-properties fo:margin-bottom="0in" fo:margin-right="0.0034in"/>
      <style:text-properties fo:font-size="14pt" style:font-size-asian="14pt"/>
    </style:style>
    <style:style style:name="P296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97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298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</style:style>
    <style:style style:name="T299" style:parent-style-name="Основнойшрифтабзаца" style:family="text">
      <style:text-properties fo:font-size="14pt" style:font-size-asian="14pt"/>
    </style:style>
    <style:style style:name="P300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301" style:parent-style-name="Пункт" style:family="paragraph">
      <style:paragraph-properties fo:margin-top="0in" fo:margin-bottom="0in" fo:text-indent="-0.0208in"/>
    </style:style>
    <style:style style:name="T302" style:parent-style-name="Основнойшрифтабзаца" style:family="text">
      <style:text-properties style:font-name="Times New Roman" style:font-name-complex="Times New Roman" fo:font-style="normal" style:font-style-asian="normal" fo:font-size="11pt" style:font-size-asian="11pt"/>
    </style:style>
    <style:style style:name="P303" style:parent-style-name="Пункт" style:family="paragraph">
      <style:paragraph-properties fo:margin-top="0in" fo:margin-bottom="0in" fo:text-indent="-0.0208in"/>
    </style:style>
    <style:style style:name="T304" style:parent-style-name="Основнойшрифтабзаца" style:family="text">
      <style:text-properties style:font-name="Times New Roman" style:font-name-complex="Times New Roman" fo:font-style="normal" style:font-style-asian="normal" fo:font-size="11pt" style:font-size-asian="11pt"/>
    </style:style>
    <style:style style:name="T305" style:parent-style-name="Основнойшрифтабзаца" style:family="text">
      <style:text-properties style:font-name="Times New Roman" style:font-name-complex="Times New Roman" fo:font-style="normal" style:font-style-asian="normal" fo:font-size="11pt" style:font-size-asian="11pt"/>
    </style:style>
    <style:style style:name="T306" style:parent-style-name="Основнойшрифтабзаца" style:family="text">
      <style:text-properties style:font-name="Times New Roman" style:font-name-complex="Times New Roman" style:font-weight-complex="bold" fo:font-style="normal" style:font-style-asian="normal" fo:font-size="11pt" style:font-size-asian="11pt"/>
    </style:style>
    <style:style style:name="T307" style:parent-style-name="Основнойшрифтабзаца" style:family="text">
      <style:text-properties style:font-name="Times New Roman" style:font-name-complex="Times New Roman" fo:font-style="normal" style:font-style-asian="normal" fo:font-size="11pt" style:font-size-asian="11pt"/>
    </style:style>
    <style:style style:name="T308" style:parent-style-name="Основнойшрифтабзаца" style:family="text">
      <style:text-properties style:font-name="Times New Roman" style:font-name-complex="Times New Roman" style:font-weight-complex="bold" fo:font-style="normal" style:font-style-asian="normal" fo:font-size="11pt" style:font-size-asian="11pt"/>
    </style:style>
    <style:style style:name="P309" style:parent-style-name="Пункт" style:family="paragraph">
      <style:paragraph-properties fo:margin-top="0in" fo:margin-bottom="0in" fo:text-indent="0.3958in"/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P310" style:parent-style-name="Пункт" style:family="paragraph">
      <style:paragraph-properties fo:margin-top="0in" fo:margin-bottom="0in" fo:text-indent="0.3958in"/>
    </style:style>
    <style:style style:name="T311" style:parent-style-name="Основнойшрифтабзаца" style:family="text">
      <style:text-properties style:font-name="Times New Roman" style:font-name-complex="Times New Roman" fo:font-weight="normal" style:font-weight-asian="normal" fo:font-size="9pt" style:font-size-asian="9pt" style:font-size-complex="10pt"/>
    </style:style>
    <style:style style:name="P312" style:parent-style-name="Пункт" style:family="paragraph">
      <style:paragraph-properties fo:margin-top="0in" fo:margin-bottom="0in"/>
    </style:style>
    <style:style style:name="T31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T314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P315" style:parent-style-name="Пункт" style:family="paragraph">
      <style:paragraph-properties fo:margin-top="0in" fo:margin-bottom="0in"/>
    </style:style>
    <style:style style:name="T316" style:parent-style-name="Основнойшрифтабзаца" style:family="text">
      <style:text-properties style:font-name="Times New Roman" style:font-name-complex="Times New Roman" fo:font-weight="normal" style:font-weight-asian="normal" fo:font-size="9pt" style:font-size-asian="9pt" style:font-size-complex="10pt"/>
    </style:style>
    <style:style style:name="P317" style:parent-style-name="Пункт" style:family="paragraph">
      <style:paragraph-properties fo:margin-top="0.0395in" fo:margin-bottom="0in"/>
    </style:style>
    <style:style style:name="T318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319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T320" style:parent-style-name="Основнойшрифтабзаца" style:family="text">
      <style:text-properties style:font-name="Times New Roman" style:font-name-complex="Times New Roman" fo:font-weight="normal" style:font-weight-asian="normal" fo:font-size="9pt" style:font-size-asian="9pt" style:font-size-complex="10pt"/>
    </style:style>
    <style:style style:name="P321" style:parent-style-name="Пункт" style:family="paragraph">
      <style:paragraph-properties fo:text-align="justify" fo:margin-top="0in" fo:margin-bottom="0in"/>
    </style:style>
    <style:style style:name="T322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T32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P324" style:parent-style-name="Пункт" style:family="paragraph">
      <style:paragraph-properties fo:text-align="justify" fo:margin-top="0.0395in" fo:margin-bottom="0in"/>
    </style:style>
    <style:style style:name="T325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P326" style:parent-style-name="Пункт" style:family="paragraph">
      <style:paragraph-properties fo:margin-top="0in" fo:margin-bottom="0in"/>
    </style:style>
    <style:style style:name="T327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328" style:parent-style-name="Основнойшрифтабзаца" style:family="text">
      <style:text-properties style:font-name="Times New Roman" style:font-name-complex="Times New Roman" fo:font-weight="normal" style:font-weight-asian="normal" fo:font-size="9pt" style:font-size-asian="9pt" style:font-size-complex="10pt"/>
    </style:style>
    <style:style style:name="T329" style:parent-style-name="Основнойшрифтабзаца" style:family="text">
      <style:text-properties style:font-name="Times New Roman" style:font-name-complex="Times New Roman" fo:font-weight="normal" style:font-weight-asian="normal" fo:font-size="9pt" style:font-size-asian="9pt" style:font-size-complex="10pt"/>
    </style:style>
    <style:style style:name="P330" style:parent-style-name="Пункт" style:family="paragraph">
      <style:paragraph-properties fo:text-align="justify" fo:margin-top="0in" fo:margin-bottom="0in"/>
    </style:style>
    <style:style style:name="T331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T332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T33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/>
    </style:style>
    <style:style style:name="T334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335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33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/>
    </style:style>
    <style:style style:name="T33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/>
    </style:style>
    <style:style style:name="T33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/>
    </style:style>
    <style:style style:name="T33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/>
    </style:style>
    <style:style style:name="T34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/>
    </style:style>
    <style:style style:name="T34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/>
    </style:style>
    <style:style style:name="T34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/>
    </style:style>
    <style:style style:name="T34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/>
    </style:style>
    <style:style style:name="P344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P345" style:parent-style-name="Пункт" style:family="paragraph">
      <style:paragraph-properties fo:text-align="start" fo:margin-top="0in" fo:margin-bottom="0in"/>
    </style:style>
    <style:style style:name="T346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T347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9pt" style:font-size-asian="9pt" style:font-size-complex="10pt"/>
    </style:style>
    <style:style style:name="P348" style:parent-style-name="Пункт" style:family="paragraph">
      <style:paragraph-properties fo:text-align="start" fo:margin-top="0in" fo:margin-bottom="0in"/>
    </style:style>
    <style:style style:name="T349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T350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P351" style:parent-style-name="Пункт" style:family="paragraph">
      <style:paragraph-properties fo:text-align="start" fo:margin-top="0in" fo:margin-bottom="0in"/>
    </style:style>
    <style:style style:name="T352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P353" style:parent-style-name="Textbody" style:family="paragraph">
      <style:paragraph-properties fo:break-before="page" fo:text-align="end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354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355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356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</style:style>
    <style:style style:name="T357" style:parent-style-name="Основнойшрифтабзаца" style:family="text">
      <style:text-properties fo:font-size="14pt" style:font-size-asian="14pt"/>
    </style:style>
    <style:style style:name="P358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weight="bold" style:font-weight-asian="bold" fo:font-size="14pt" style:font-size-asian="14pt"/>
    </style:style>
    <style:style style:name="P359" style:parent-style-name="Пункт" style:family="paragraph">
      <style:paragraph-properties fo:margin-top="0in" fo:margin-bottom="0in" fo:text-indent="-0.0208in"/>
    </style:style>
    <style:style style:name="T360" style:parent-style-name="Основнойшрифтабзаца" style:family="text">
      <style:text-properties style:font-name="Times New Roman" style:font-name-complex="Times New Roman" fo:font-style="normal" style:font-style-asian="normal"/>
    </style:style>
    <style:style style:name="T361" style:parent-style-name="Основнойшрифтабзаца" style:family="text">
      <style:text-properties style:font-name="Times New Roman" style:font-name-complex="Times New Roman" fo:font-style="normal" style:font-style-asian="normal"/>
    </style:style>
    <style:style style:name="P362" style:parent-style-name="Пункт" style:family="paragraph">
      <style:paragraph-properties fo:margin-top="0in" fo:margin-bottom="0in" fo:text-indent="-0.0208in"/>
    </style:style>
    <style:style style:name="T363" style:parent-style-name="Основнойшрифтабзаца" style:family="text">
      <style:text-properties style:font-name="Times New Roman" style:font-name-complex="Times New Roman" fo:font-style="normal" style:font-style-asian="normal"/>
    </style:style>
    <style:style style:name="T364" style:parent-style-name="Основнойшрифтабзаца" style:family="text">
      <style:text-properties style:font-name="Times New Roman" style:font-name-complex="Times New Roman" style:font-weight-complex="bold" fo:font-style="normal" style:font-style-asian="normal"/>
    </style:style>
    <style:style style:name="T365" style:parent-style-name="Основнойшрифтабзаца" style:family="text">
      <style:text-properties style:font-name="Times New Roman" style:font-name-complex="Times New Roman"/>
    </style:style>
    <style:style style:name="T366" style:parent-style-name="Основнойшрифтабзаца" style:family="text">
      <style:text-properties style:font-name="Times New Roman" style:font-name-complex="Times New Roman" style:font-weight-complex="bold" fo:font-style="normal" style:font-style-asian="normal"/>
    </style:style>
    <style:style style:name="P367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P368" style:parent-style-name="Пункт" style:family="paragraph">
      <style:paragraph-properties fo:margin-top="0in" fo:margin-bottom="0in" fo:text-indent="0.4923in"/>
    </style:style>
    <style:style style:name="T369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370" style:parent-style-name="Основнойшрифтабзаца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371" style:parent-style-name="Пункт" style:family="paragraph">
      <style:paragraph-properties fo:text-align="justify" fo:margin-top="0in" fo:margin-bottom="0in"/>
    </style:style>
    <style:style style:name="T372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37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P374" style:parent-style-name="Пункт" style:family="paragraph">
      <style:paragraph-properties fo:margin-top="0in" fo:margin-bottom="0in" fo:text-indent="0.4923in"/>
    </style:style>
    <style:style style:name="T375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376" style:parent-style-name="Основнойшрифтабзаца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377" style:parent-style-name="Пункт" style:family="paragraph">
      <style:paragraph-properties fo:text-align="justify" fo:margin-top="0in" fo:margin-bottom="0in"/>
    </style:style>
    <style:style style:name="T378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P379" style:parent-style-name="Пункт" style:family="paragraph">
      <style:paragraph-properties fo:margin-top="0in" fo:margin-bottom="0in"/>
    </style:style>
    <style:style style:name="T380" style:parent-style-name="Основнойшрифтабзаца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381" style:parent-style-name="Пункт" style:family="paragraph">
      <style:paragraph-properties fo:text-align="justify" fo:margin-top="0in" fo:margin-bottom="0in"/>
    </style:style>
    <style:style style:name="T382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38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P384" style:parent-style-name="Пункт" style:family="paragraph">
      <style:paragraph-properties fo:text-align="justify" fo:margin-top="0in" fo:margin-bottom="0in"/>
    </style:style>
    <style:style style:name="T385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386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387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38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/>
    </style:style>
    <style:style style:name="T389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39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/>
    </style:style>
    <style:style style:name="T39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/>
    </style:style>
    <style:style style:name="T39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/>
    </style:style>
    <style:style style:name="T39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/>
    </style:style>
    <style:style style:name="T39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/>
    </style:style>
    <style:style style:name="T39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/>
    </style:style>
    <style:style style:name="T39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normal" style:font-style-asian="normal"/>
    </style:style>
    <style:style style:name="P397" style:parent-style-name="Пункт" style:family="paragraph">
      <style:paragraph-properties fo:text-align="justify" fo:margin-top="0in" fo:margin-bottom="0in"/>
    </style:style>
    <style:style style:name="T398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P399" style:parent-style-name="Пункт" style:family="paragraph">
      <style:paragraph-properties fo:text-align="start" fo:margin-top="0in" fo:margin-bottom="0in"/>
    </style:style>
    <style:style style:name="T400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401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P402" style:parent-style-name="Пункт" style:family="paragraph">
      <style:paragraph-properties fo:text-align="start" fo:margin-top="0in" fo:margin-bottom="0in"/>
    </style:style>
    <style:style style:name="T40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404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P405" style:parent-style-name="Пункт" style:family="paragraph">
      <style:paragraph-properties fo:text-align="justify" fo:margin-top="0in" fo:margin-bottom="0in" fo:text-indent="0.4923in"/>
    </style:style>
    <style:style style:name="T406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407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408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409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410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411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P412" style:parent-style-name="Textbody" style:family="paragraph">
      <style:paragraph-properties fo:break-before="page" fo:text-align="end" fo:margin-bottom="0in" fo:margin-right="0.0034in"/>
      <style:text-properties fo:font-size="14pt" style:font-size-asian="14pt"/>
    </style:style>
    <style:style style:name="P413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size="14pt" style:font-size-asian="14pt"/>
    </style:style>
    <style:style style:name="P414" style:parent-style-name="Textbody" style:family="paragraph">
      <style:paragraph-properties fo:text-align="end" fo:margin-bottom="0in" fo:margin-left="0.0034in" fo:margin-right="0.0034in" fo:text-indent="0.4479in">
        <style:tab-stops/>
      </style:paragraph-properties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/>
    </style:style>
    <style:style style:name="P416" style:parent-style-name="Textbody" style:family="paragraph">
      <style:paragraph-properties fo:text-align="center" fo:margin-bottom="0in"/>
    </style:style>
    <style:style style:name="T417" style:parent-style-name="Основнойшрифтабзаца" style:family="text">
      <style:text-properties fo:font-weight="bold" style:font-weight-asian="bold" fo:font-size="14pt" style:font-size-asian="14pt"/>
    </style:style>
    <style:style style:name="P418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19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421" style:family="table-column">
      <style:table-column-properties style:column-width="0.0277in" style:use-optimal-column-width="false"/>
    </style:style>
    <style:style style:name="TableColumn422" style:family="table-column">
      <style:table-column-properties style:column-width="2.1395in" style:use-optimal-column-width="false"/>
    </style:style>
    <style:style style:name="TableColumn423" style:family="table-column">
      <style:table-column-properties style:column-width="5.2159in" style:use-optimal-column-width="false"/>
    </style:style>
    <style:style style:name="Table420" style:family="table">
      <style:table-properties style:width="7.3833in" fo:margin-left="-0.4958in" table:align="left"/>
    </style:style>
    <style:style style:name="TableRow424" style:family="table-row">
      <style:table-row-properties style:min-row-height="0.2534in" style:use-optimal-row-height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Основнойтекст29" style:family="paragraph">
      <style:paragraph-properties fo:text-align="justify" fo:margin-bottom="0in" fo:line-height="0.1965in"/>
      <style:text-properties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сновнойтекст29" style:family="paragraph">
      <style:paragraph-properties fo:text-align="justify" fo:margin-bottom="0in" fo:line-height="0.1965in"/>
      <style:text-properties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4604in" style:use-optimal-row-height="false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Основнойтекст29" style:family="paragraph">
      <style:paragraph-properties fo:text-align="justify" fo:margin-bottom="0in" fo:line-height="0.1965in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сновнойтекст29" style:family="paragraph">
      <style:paragraph-properties fo:text-align="justify" fo:margin-bottom="0in" fo:line-height="0.1965in"/>
      <style:text-properties fo:font-size="14pt" style:font-size-asian="14pt" style:font-size-complex="14pt"/>
    </style:style>
    <style:style style:name="P434" style:parent-style-name="Основнойтекст29" style:family="paragraph">
      <style:paragraph-properties fo:text-align="justify" fo:margin-bottom="0in" fo:line-height="0.1965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сновнойтекст29" style:family="paragraph">
      <style:paragraph-properties fo:text-align="justify" fo:margin-bottom="0in" fo:line-height="0.1965in"/>
    </style:style>
    <style:style style:name="T437" style:parent-style-name="Основнойшрифтабзаца" style:family="text">
      <style:text-properties fo:font-size="14pt" style:font-size-asian="14pt"/>
    </style:style>
    <style:style style:name="TableRow438" style:family="table-row">
      <style:table-row-properties style:min-row-height="0.2465in" style:use-optimal-row-height="fals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2465in" style:use-optimal-row-height="false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448" style:parent-style-name="Основнойтекст29" style:family="paragraph">
      <style:paragraph-properties fo:text-align="justify" fo:margin-bottom="0in" fo:line-height="0.1965in"/>
      <style:text-properties fo:color="#000000" fo:font-size="14pt" style:font-size-asian="14pt" style:font-size-complex="14pt"/>
    </style:style>
    <style:style style:name="P449" style:parent-style-name="Основнойтекст29" style:family="paragraph">
      <style:paragraph-properties fo:text-align="justify" fo:margin-bottom="0in" fo:line-height="0.1965in"/>
      <style:text-properties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text-align="justify" fo:margin-bottom="0in" fo:line-height="0.1965in" fo:background-color="#FFFFFF"/>
      <style:text-properties fo:color="#000000" fo:font-size="14pt" style:font-size-asian="14pt" style:font-size-complex="14pt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Основнойтекст29" style:family="paragraph">
      <style:paragraph-properties fo:text-align="justify" fo:margin-bottom="0in" fo:line-height="0.1965in"/>
      <style:text-properties fo:font-weight="bold" style:font-weight-asian="bold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сновнойтекст29" style:family="paragraph">
      <style:paragraph-properties fo:text-align="justify" fo:margin-bottom="0in" fo:line-height="0.1965in"/>
      <style:text-properties fo:font-weight="bold" style:font-weight-asian="bold" fo:font-size="14pt" style:font-size-asian="14pt"/>
    </style:style>
    <style:style style:name="P457" style:parent-style-name="Основнойтекст29" style:family="paragraph">
      <style:paragraph-properties fo:text-align="justify" fo:margin-bottom="0in" fo:line-height="0.1965in"/>
      <style:text-properties fo:font-size="7pt" style:font-size-asian="7pt" style:font-size-complex="14pt"/>
    </style:style>
    <style:style style:name="TableRow458" style:family="table-row">
      <style:table-row-properties style:min-row-height="0.684in" style:use-optimal-row-height="false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Основнойтекст29" style:family="paragraph">
      <style:paragraph-properties fo:text-align="justify" fo:margin-bottom="0in" fo:line-height="0.1965in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сновнойтекст29" style:family="paragraph">
      <style:paragraph-properties fo:text-align="justify" fo:margin-bottom="0in" fo:line-height="0.1965in"/>
      <style:text-properties fo:font-size="14pt" style:font-size-asian="14pt" style:font-size-complex="14pt"/>
    </style:style>
    <style:style style:name="P463" style:parent-style-name="Основнойтекст29" style:family="paragraph">
      <style:paragraph-properties fo:text-align="justify" fo:margin-bottom="0in" fo:line-height="0.1965in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сновнойтекст29" style:family="paragraph">
      <style:paragraph-properties fo:text-align="justify" fo:margin-bottom="0in" fo:line-height="0.1965in"/>
      <style:text-properties fo:font-size="14pt" style:font-size-asian="14pt" style:font-size-complex="14pt"/>
    </style:style>
    <style:style style:name="TableRow466" style:family="table-row">
      <style:table-row-properties style:min-row-height="0.5173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46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fo:color="#000000" fo:font-size="14pt" style:font-size-asian="14pt" style:font-size-complex="14pt"/>
    </style:style>
    <style:style style:name="TableRow472" style:family="table-row">
      <style:table-row-properties style:min-row-height="0.465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47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fo:color="#000000" fo:font-size="14pt" style:font-size-asian="14pt" style:font-size-complex="14pt"/>
    </style:style>
    <style:style style:name="TableRow478" style:family="table-row">
      <style:table-row-properties style:min-row-height="0.684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48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justify" fo:margin-bottom="0in" fo:line-height="0.1965in" fo:background-color="#FFFFFF"/>
      <style:text-properties fo:color="#000000" fo:font-size="14pt" style:font-size-asian="14pt" style:font-size-complex="14pt"/>
    </style:style>
    <style:style style:name="TableRow484" style:family="table-row">
      <style:table-row-properties style:min-row-height="0.513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line-height="0.1965in" fo:background-color="#FFFFFF"/>
      <style:text-properties fo:color="#000000" fo:font-size="14pt" style:font-size-asian="14pt" style:font-size-complex="14pt"/>
    </style:style>
    <style:style style:name="TableRow489" style:family="table-row">
      <style:table-row-properties style:min-row-height="0.4902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justify" fo:margin-bottom="0in" fo:line-height="0.1965in" fo:background-color="#FFFFFF"/>
      <style:text-properties fo:color="#000000" fo:font-size="14pt" style:font-size-asian="14pt" style:font-size-complex="14pt"/>
    </style:style>
    <style:style style:name="TableRow494" style:family="table-row">
      <style:table-row-properties style:min-row-height="0.577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49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justify" fo:margin-bottom="0in" fo:line-height="0.1965in" fo:background-color="#FFFFFF"/>
      <style:text-properties fo:color="#000000" fo:font-size="14pt" style:font-size-asian="14pt" style:font-size-complex="14pt"/>
    </style:style>
    <style:style style:name="TableRow500" style:family="table-row">
      <style:table-row-properties style:min-row-height="0.4868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justify" fo:margin-bottom="0in" fo:line-height="0.1965in" fo:background-color="#FFFFFF"/>
    </style:style>
    <style:style style:name="T505" style:parent-style-name="Основнойшрифтабзаца" style:family="text">
      <style:text-properties fo:font-size="14pt" style:font-size-asian="14pt" style:font-size-complex="14pt" fo:background-color="#FFFFF0"/>
    </style:style>
    <style:style style:name="T506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Row507" style:family="table-row">
      <style:table-row-properties style:min-row-height="0.4951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justify" fo:margin-bottom="0in" fo:line-height="0.1965in" fo:background-color="#FFFFFF"/>
      <style:text-properties fo:color="#000000" fo:font-size="14pt" style:font-size-asian="14pt" style:font-size-complex="14pt"/>
    </style:style>
    <style:style style:name="TableRow512" style:family="table-row">
      <style:table-row-properties style:min-row-height="0.684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fo:text-align="justify" fo:margin-bottom="0in" fo:line-height="0.1965in" fo:background-color="#FFFFFF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519" style:parent-style-name="Основнойшрифтабзаца" style:family="text">
      <style:text-properties fo:font-size="14pt" style:font-size-asian="14pt" style:font-size-complex="14pt" fo:background-color="#FFFFFF"/>
    </style:style>
    <style:style style:name="T520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Row521" style:family="table-row">
      <style:table-row-properties style:min-row-height="0.684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text-align="justify" fo:margin-bottom="0in" fo:line-height="0.1965in" fo:background-color="#FFFFFF"/>
      <style:text-properties fo:color="#000000" fo:font-size="14pt" style:font-size-asian="14pt" style:font-size-complex="14pt"/>
    </style:style>
    <style:style style:name="P526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27" style:parent-style-name="Textbody" style:family="paragraph">
      <style:paragraph-properties fo:text-align="justify" fo:margin-bottom="0in" fo:text-indent="-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Тамбовское областное государственное образовательное автономное учреждение дополнительного профессионального образования</text:h>
            <text:h text:style-name="P7" text:outline-level="2">ИНСТИТУТ ПОВЫШЕНИЯ КВАЛИФИКАЦИИ<text:s/><text:line-break/>РАБОТНИКОВ ОБРАЗОВАНИЯ</text:h>
            <text:h text:style-name="P8" text:outline-level="2"><text:span text:style-name="T9">392000,</text:span><text:s/><text:span text:style-name="T10">г</text:span>.<text:s/><text:span text:style-name="T11">Тамбов, ул. Советская, 108</text:span></text:h>
            <text:h text:style-name="P12" text:outline-level="2">тел. 8 (4752) 63-05-09, факс 63-05-08</text:h>
            <text:p text:style-name="P13"><text:span text:style-name="T14">Е-</text:span><text:span text:style-name="T15">mail</text:span>:<text:s/><text:a xlink:href="mailto:toipkro@gmail.com" office:target-frame-name="_top" xlink:show="replace"><text:span text:style-name="T16">to</text:span></text:a><text:a xlink:href="mailto:toipkro@gmail.com" office:target-frame-name="_top" xlink:show="replace"><text:span text:style-name="T17">ipkro</text:span><text:span text:style-name="T18">@</text:span><text:span text:style-name="T19">gmail</text:span><text:span text:style-name="T20">.</text:span><text:span text:style-name="T21">com</text:span></text:a></text:p>
            <text:p text:style-name="P22"><text:span text:style-name="T23">Сайт:<text:s/></text:span><text:a xlink:href="http://ipk.68edu.ru/" office:target-frame-name="_top" xlink:show="replace"><text:span text:style-name="T24">http</text:span><text:span text:style-name="T25">://</text:span><text:span text:style-name="T26">ipk</text:span><text:span text:style-name="T27">.68</text:span><text:span text:style-name="T28">edu</text:span><text:span text:style-name="T29">.</text:span><text:span text:style-name="T30">ru</text:span></text:a></text:p>
            <text:p text:style-name="P31">______17.02.2020___№ ___214______</text:p>
            <text:h text:style-name="P32" text:outline-level="2">На №__________от____________</text:h>
          </table:table-cell>
          <table:table-cell table:style-name="TableCell33">
            <text:p text:style-name="P34"/>
            <text:p text:style-name="P35">Руководителям органов местного самоуправления, осуществляющих управление в сфере образования</text:p>
            <text:p text:style-name="P36"/>
            <text:p text:style-name="P37">Руководителям областных государственных образовательных учреждений</text:p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  <text:p text:style-name="P42">О проведении областного конкурса<text:s/>исследовательских<text:s/></text:p>
            <text:p text:style-name="P43">проектов «Педагоги в солдатских шинелях»</text:p>
          </table:table-cell>
          <table:covered-table-cell/>
        </table:table-row>
      </table:table>
      <text:p text:style-name="P44"/>
      <text:p text:style-name="P45">Уважаемые коллеги!</text:p>
      <text:p text:style-name="P46"/>
      <text:p text:style-name="P47"><text:span text:style-name="T48">ТОГОАУ ДПО «Институт повышения квалификации работников образования» в преддверии празднования 75-летия Победы в Великой Отечественной войне 1941-1945гг,<text:s/></text:span><text:span text:style-name="T49">с 17 февраля по 30<text:s/></text:span><text:span text:style-name="T50">апреля 2020 года</text:span><text:span text:style-name="T51"><text:s/>проводит областной конкурс исследовательских проектов «Педагоги в солдатских шинелях» (далее – Конкурс).</text:span></text:p>
      <text:p text:style-name="P52"><text:span text:style-name="T53">Целью конкурса является<text:s/></text:span><text:span text:style-name="T54">сохранения исторической памяти об учителях Тамбовской области, участниках Великой Отечественной войны и воспит</text:span><text:span text:style-name="T55">ания в подрастающем поколении патриотизма и уважения к учительскому труду.</text:span><text:span text:style-name="T56"><text:s/></text:span></text:p>
      <text:p text:style-name="P57">В Конкурсе принимают участие школьные команды общеобразовательных организаций (5-11 классы), а также команды профессиональных образовательных организаций, расположенных на территории Тамбовской области.</text:p>
      <text:p text:style-name="P58"><text:span text:style-name="T59">Подробная информация размещена на сайте Тамбов Вики по адресу:<text:s/></text:span><text:a xlink:href="http://68cdo.ru/mediawiki/index.php/Областной_конкурс_исследовательских_проектов_" office:target-frame-name="_top" xlink:show="replace"><text:span text:style-name="T60">http://68cdo.ru/mediawiki/index.php/Областной_конкурс_исследовательских</text:span><text:span text:style-name="T61">_проектов_«Педагоги_в_солдатских_шинелях»</text:span></text:a></text:p>
      <text:p text:style-name="P62"><text:span text:style-name="T63">Более подробную информацию можно получить по телефону<text:s/></text:span><text:span text:style-name="T64">8(4752) 630507<text:s/></text:span><text:span text:style-name="T65">(заведующая лабораторией музейной педагогики кафедры управления развитием образовательных систем ТОИПКРО, Балашова Светлана Викторовна).</text:span></text:p>
      <text:p text:style-name="P66"><text:span text:style-name="T67">Приложен</text:span><text:span text:style-name="T68">ие: на 7 листах в 1 экз.</text:span></text:p>
      <text:p text:style-name="P69"/>
      <text:p text:style-name="P70"/>
      <text:p text:style-name="P71"/>
      <text:p text:style-name="P72">Ректор института <text:s text:c="75"/>Г.А. Шешерина</text:p>
      <text:p text:style-name="P73"/>
      <text:p text:style-name="P74"/>
      <text:p text:style-name="P75">С.В. Балашова</text:p>
      <text:p text:style-name="P76">(4752) 63-05-07</text:p>
      <text:p text:style-name="P77"/>
      <text:soft-page-break/>
      <text:p text:style-name="P78">Приложение № 1</text:p>
      <text:p text:style-name="P79">к приказу ТОИПКРО</text:p>
      <text:p text:style-name="P80">от________ №________</text:p>
      <text:p text:style-name="P81">ПОЛОЖЕНИЕ</text:p>
      <text:p text:style-name="P82">об областном конкурсе<text:s/>исследовательских проектов</text:p>
      <text:p text:style-name="P83">«Педагоги в солдатских шинелях»</text:p>
      <text:p text:style-name="P84"> </text:p>
      <text:p text:style-name="P85"/>
      <text:p text:style-name="P86"><text:span text:style-name="T87">1.<text:s/></text:span><text:span text:style-name="T88">Общие положения</text:span></text:p>
      <text:p text:style-name="P89"><text:span text:style-name="T90">1.1. Конкурс исследовательских проектов «Педагоги в солдатских шинелях»</text:span><text:span text:style-name="T91"><text:s/></text:span><text:span text:style-name="T92">(далее – Конкурс) проводится в рамках марафона мероприятий, приуроченных к<text:s/></text:span><text:span text:style-name="T93">празднованию 75-летия Победы</text:span><text:span text:style-name="T94"><text:s/>в Великой Отечественной войне.</text:span></text:p>
      <text:list text:style-name="LFO1" text:continue-numbering="true">
        <text:list-item>
          <text:list>
            <text:list-item>
              <text:p text:style-name="P95"><text:span text:style-name="T96">Организатором Конкурса является Тамбовское областное государственное образовательное автономное учреждение дополнительного профессионального образования «Институт повышения квалификации работников образования».<text:s/></text:span></text:p>
            </text:list-item>
          </text:list>
        </text:list-item>
      </text:list>
      <text:p text:style-name="P97"><text:span text:style-name="T98">2.</text:span><text:span text:style-name="T99"><text:s/></text:span><text:span text:style-name="T100">Цели и за</text:span><text:span text:style-name="T101">дачи Конкурса</text:span></text:p>
      <text:p text:style-name="P102"><text:span text:style-name="T103">2.1. Целью Конкурса является сохранение исторической памяти об учителях Тамбовской области, участниках Великой Отечественной войны, и воспитание в подрастающем поколении патриотизма и уважения к учительскому труду.</text:span><text:span text:style-name="T104"><text:s/></text:span></text:p>
      <text:p text:style-name="P105">2.2. Задачи Конкурса:</text:p>
      <text:p text:style-name="P106">расширение и углубление представлений у обучающихся о подвиге учителя в Великой Отечественной войне 1941-1945 гг.;</text:p>
      <text:p text:style-name="P107">воспитание патриотизма, гражданственности, уважения к истории Отечества;</text:p>
      <text:p text:style-name="P108">стимулирование интереса обучающихся к героическим страницам истории страны, родного края, малой родины, своей семьи;</text:p>
      <text:p text:style-name="P109">формирование у обучающихся навыков исследовательской деятельности;</text:p>
      <text:p text:style-name="P110">выявление и поддержка талантливых детей.</text:p>
      <text:p text:style-name="P111">3 Условия, сроки и порядок проведения конкурса</text:p>
      <text:p text:style-name="P112">3.1. Конкурс проводится в период с 17 февраля по 30 апреля 2020 года.</text:p>
      <text:p text:style-name="P113"><text:span text:style-name="T114">3.2.<text:s/></text:span><text:span text:style-name="T115">В Конкурсе принимают участие школьные команды общеобразовательных организаций (5-11 классы), а также команды профессиональных образовательных организаций, расположенных на территории Тамбовской области.</text:span></text:p>
      <text:p text:style-name="P116">3.3. Состав команды: 1-2 педагога<text:s/>и 4-5 обучающихся.</text:p>
      <text:p text:style-name="P117">3.4. На Конкурс предоставляются проекты по следующим номинациям:</text:p>
      <text:p text:style-name="P118">«Учитель на войне»</text:p>
      <text:p text:style-name="P119">«Школы Тамбовщины в годы Великой Отечественной войны»</text:p>
      <text:p text:style-name="P120">3.5. Все исследовательские работы в печатном и электронном виде, а также видеоролики должны быть<text:s/>оформлены согласно Брендбуку (страница Тамбов Вики/Информационные источники) празднования 75-й годовщины Победы в Великой Отечественной войны 1941-1945гг.<text:s/></text:p>
      <text:p text:style-name="P121">3.6. Конкурс проходит в два этапа.</text:p>
      <text:p text:style-name="P122"><text:span text:style-name="T123">Первый этап (заочный)</text:span><text:span text:style-name="T124"><text:s/></text:span><text:span text:style-name="T125">проводится на дистанционной площадке Тамбов</text:span><text:span text:style-name="T126"><text:s/>Вики (</text:span><text:a xlink:href="http://68cdo.ru/mediawiki/index.php/Областной_конкурс_исследовательских_проектов_" office:target-frame-name="_top" xlink:show="replace"><text:span text:style-name="T127">http://68cdo.ru/mediawiki/index.php/Областной_конкурс_исследовательских_прое</text:span><text:soft-page-break/><text:span text:style-name="T128">ктов_«Педагоги_в_солдатских_шинелях»</text:span></text:a><text:span text:style-name="T129"><text:s/></text:span><text:span text:style-name="T130">)</text:span></text:p>
      <text:p text:style-name="P131"><text:span text:style-name="T132">Срок проведения 17 февраля-15 апрел</text:span><text:span text:style-name="T133">я 2020г.</text:span></text:p>
      <text:p text:style-name="P134">Каждая команда создает страницу на дистанционной площадке Тамбов Вики в соответствии с шаблоном, предложенным оргкомитетом Конкурса.<text:s/></text:p>
      <text:p text:style-name="P135">Команды на своей странице размещают конкурсные работы в соответствии с п.4 настоящего Положения до 17.00 час. 15<text:s/>апреля 2020 года.<text:s/></text:p>
      <text:p text:style-name="P136"><text:span text:style-name="T137">Второй этап (очный – финал)</text:span><text:span text:style-name="T138"><text:s/>представляет собой защиту (презентацию) финалистами Конкурса результатов реализованного в 2020 году проекта в соответствии с заявленными номинациями.<text:s/></text:span></text:p>
      <text:p text:style-name="P139">В ходе защиты проекта конкурсной комиссией оцениваются параметры как самого проекта, так и проводимой презентации, а также грамотность и знание темы.</text:p>
      <text:p text:style-name="P140">3.7. Все материалы исследовательского проекта, которые представлены на конкурс не рецензируются и не возвращаются.</text:p>
      <text:p text:style-name="P141">3.8. Все материалы, созданные участниками на первом этапе Конкурса, размещаются на площадке Тамбов Вики на личной странице команды.</text:p>
      <text:p text:style-name="P142">4. Требования к исследовательскому проекту<text:s/></text:p>
      <text:p text:style-name="P143">4.1. На Конкурс представляются исследовательские проекты, посвященные жизни тамбовских учителей (номинация «Учитель на войне») и<text:s/>истории школ Тамбовщины (номинация «Школы Тамбовщины в годы Великой Отечественной войны») в годы Великой Отечественной войны.</text:p>
      <text:p text:style-name="P144">4.2. Визитная карточка проекта размещается командами сразу после регистрации и содержит следующую информацию: Ф.И.О. участников и<text:s/>руководителя, наименование города/района, образовательной организации. Все данные пишутся полностью, без сокращений.</text:p>
      <text:p text:style-name="P145">4.3. Каждая команда на своей странице размещает:</text:p>
      <text:p text:style-name="P146">описание проекта (название темы исследовательского проекта, краткое содержание, возраст обучающихся, приблизительная продолжительность реализации проекта);</text:p>
      <text:p text:style-name="P147">вопросы, направляющие исследовательский проект (проблемные вопросы исследовательского проекта);</text:p>
      <text:p text:style-name="P148">портфолио проекта.</text:p>
      <text:p text:style-name="P149">4.4. Портфолио материалов проекта включает в себя два обязательных элемента:<text:s/></text:p>
      <text:p text:style-name="P150"><text:span text:style-name="T151">Видеоролик</text:span><text:span text:style-name="T152"><text:s/>(Приложение №1 Требования и критерии оценивания)</text:span></text:p>
      <text:p text:style-name="P153"><text:span text:style-name="T154">Биографический очерк<text:s/></text:span><text:span text:style-name="T155">(Приложение№2 Требования и критерии оценивания) о жизни учителя/школы, которому посвящен исследовательский проект.</text:span></text:p>
      <text:p text:style-name="P156">Биографический очерк по выбранной номинации<text:s/>исследовательского проекта дополнительно оформляется в печатном виде согласно требованиям, указанным в Приложении № 2 (Требование к текстовому оформлению материала) и отправляется в оргкомитет Конкурса по адресу: г. Тамбов, ул. Советская, 108 каб. 35. Контактное лицо – Балашова Светлана Викторовна, заведующий лабораторией музейной педагогики ТОИПКРО, телефон для справок – 8(4752) 63-05-07. <text:s/></text:p>
      <text:soft-page-break/>
      <text:p text:style-name="P157">4.5. Материалы исследовательского проекта дополняются презентациями, фотодокументами, архивными материалами, устными<text:s/>воспоминаниями очевидцев, а также материалами, отражающими ход исследования (интервью, фото и видеоотчеты о работе команды, газеты, публикации в СМИ).<text:s/></text:p>
      <text:p text:style-name="P158">4.6. Исследовательский проект должен быть оригинальным, творческим, демонстрировать понимание темы.<text:s/></text:p>
      <text:p text:style-name="P159"><text:span text:style-name="T160">4.7</text:span><text:span text:style-name="T161"><text:s/>Исследовательский проект должен б</text:span><text:span text:style-name="T162">азироваться на самостоятельном анализе архивных документов, музейных экспонатов, опубликованных исторических источников, устных воспоминаний.</text:span></text:p>
      <text:p text:style-name="P163">4.8.Материалы, не соответствующие тематике Конкурса либо требованиям,<text:s/>установленным настоящим Положением, конкурсной комиссией не рассматриваются.</text:p>
      <text:list text:style-name="LFO2" text:continue-numbering="true">
        <text:list-item>
          <text:list>
            <text:list-item>
              <text:p text:style-name="P164">По итогам Конкурса будет сформирован банк данных об учителях и создана интерактивная карта Тамбовской области, на которой будет нанесена информация, связанная с учителями – участниками Великой Отечественной войны.<text:s/></text:p>
            </text:list-item>
          </text:list>
        </text:list-item>
      </text:list>
      <text:p text:style-name="P165">5. Оценка конкурсных работ и подведение итогов Конкурса</text:p>
      <text:list text:style-name="LFO3" text:continue-numbering="true">
        <text:list-item>
          <text:list>
            <text:list-item>
              <text:p text:style-name="P166"><text:span text:style-name="T167">Оценка конкурсных работ и определение победителей Конкурса осуществляются конкурсной комиссией<text:s/></text:span><text:span text:style-name="T168">по следующим критериям:</text:span></text:p>
            </text:list-item>
          </text:list>
        </text:list-item>
      </text:list>
      <text:p text:style-name="P169">полнота представленных материалов исследования;</text:p>
      <text:p text:style-name="P170">глубина раскрытия выбранной темы исследования;</text:p>
      <text:p text:style-name="P171">историческая грамотность, отсутствие фактологических ошибок;</text:p>
      <text:p text:style-name="P172"><text:span text:style-name="T173">соответствие художественного оформления страницы команды и размещенной в нем информации</text:span><text:span text:style-name="T174">;</text:span></text:p>
      <text:p text:style-name="P175">соблюдение общих требований к оформлению;</text:p>
      <text:p text:style-name="P176">содержательность исследовательского проекта;</text:p>
      <text:p text:style-name="P177">творческий характер восприятия темы задания, ее осмысления;</text:p>
      <text:p text:style-name="P178"><text:span text:style-name="T179">соответствие требованиям, предъявляемых к биографическому очерку.</text:span></text:p>
      <text:list text:style-name="LFO3" text:continue-numbering="true">
        <text:list-item>
          <text:list>
            <text:list-item>
              <text:p text:style-name="P180">Победители Конкурса определяются на основании результатов, которые заносятся в итоговую таблицу<text:s/>отдельно по каждой номинации и возрастной группе.</text:p>
            </text:list-item>
            <text:list-item>
              <text:p text:style-name="P181"><text:span text:style-name="T182">Победители и призеры Конкурса награждаются дипломами.</text:span></text:p>
            </text:list-item>
            <text:list-item>
              <text:p text:style-name="P183"><text:span text:style-name="T184"><text:s/>Информация о результатах конкурса и лучшие конкурсные работы размещаются на официальном сайте ТОИПКРО (</text:span><text:a xlink:href="http://ipk.68edu.ru/" office:target-frame-name="_top" xlink:show="replace"><text:span text:style-name="T185">http://ipk</text:span><text:span text:style-name="T186">.68edu.ru</text:span></text:a><text:span text:style-name="T187">) в разделе «75-летие Великой Победы».<text:s/></text:span></text:p>
            </text:list-item>
          </text:list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Приложение №1</text:p>
      <text:p text:style-name="P197">к Положению о Конкурсе</text:p>
      <text:p text:style-name="P198"/>
      <text:p text:style-name="P199">Требования и критерии оценивания видеоролика</text:p>
      <text:p text:style-name="P200">На конкурс предоставляются видеоролики, снятые (созданные) любыми доступными средствами, соответствующие тематике и<text:s/>номинациям конкурса.</text:p>
      <text:p text:style-name="P201">Работа должна быть полностью выполнена самостоятельно. Использование уже имеющегося в интернете материала запрещается. К участию в Конкурсе принимаются только завершенные оригинальные произведения, отвечающие целям и задачам проведения<text:s/>Конкурса.</text:p>
      <text:p text:style-name="P202">Требования к видеоролику:<text:s/></text:p>
      <text:p text:style-name="P203">Окончательный вариант смонтированного видеоролика сохранять в форматах AVI, MOV, MPEG, МP4;</text:p>
      <text:p text:style-name="P204">Минимальное разрешение видеоролика – 480x360 для 4:3, 480x272 для 16:9, не ниже 240 px (пикселей). Ориентация – горизонтальная;</text:p>
      <text:p text:style-name="P205">Продолжительность записи видеоролика не более 3 минут;</text:p>
      <text:p text:style-name="P206">Видеоролики должны быть оформлены информационной заставкой (название темы проекта по центру, ФИО участников проекта, полное название образовательной организации);</text:p>
      <text:p text:style-name="P207">Участие автора в сюжете/ах видеоролика необязательно;<text:s/></text:p>
      <text:p text:style-name="P208">Использование специальных программ и инструментов при съёмке и монтаже видеоролика самостоятельно решается участником Конкурса;<text:s/></text:p>
      <text:p text:style-name="P209">Участники Конкурса сами определяют жанр видеоролика (интервью, репортаж, видеоклип и т.п.);</text:p>
      <text:p text:style-name="P210">При монтаже видеоролика приветствуется использование фотографий и архивных материалов;</text:p>
      <text:p text:style-name="P211">На конкурс не принимаются ролики рекламного характера, оскорбляющие достоинство и чувства других людей, не раскрывающие тему Конкурса.</text:p>
      <text:p text:style-name="P212">Критерии оценивания видеоролика:</text:p>
      <text:p text:style-name="P213">1.<text:tab/>Критерии экспертной оценки содержания видеоролика:<text:s/></text:p>
      <text:p text:style-name="P214">• соответствие представленного материала теме Конкурса;<text:s/></text:p>
      <text:p text:style-name="P215">• соблюдение информативности;<text:s/></text:p>
      <text:p text:style-name="P216">• отслеживается логическая составляющая плана видеоролика при монтаже сюжетов/кадров, которая позволяет воспринимать материал как<text:s/>единое целое;<text:s/></text:p>
      <text:p text:style-name="P217">• в представленном материале отслеживается аргументированность и глубина раскрытия темы.<text:s/></text:p>
      <text:p text:style-name="P218">2.<text:tab/>Критерии экспертной оценки технического исполнения видеоролика:</text:p>
      <text:p text:style-name="P219"><text:s/>• качество видеосъемки;<text:s/></text:p>
      <text:p text:style-name="P220">• эстетичность конкурсной работы - общее эмоциональное восприятие;<text:s/></text:p>
      <text:p text:style-name="P221">• эргономичность ролика.</text:p>
      <text:p text:style-name="P222"/>
      <text:p text:style-name="P223"/>
      <text:soft-page-break/>
      <text:p text:style-name="P224"><text:span text:style-name="T225">Приложение №2</text:span></text:p>
      <text:p text:style-name="P226"><text:span text:style-name="T227">к Положению о Конкурсе</text:span></text:p>
      <text:p text:style-name="P228"/>
      <text:p text:style-name="P229"/>
      <text:p text:style-name="P230">Требования и критерии оценивания биографического очерка<text:s/></text:p>
      <text:p text:style-name="P231">об учителях/школе в годы Великой Отечественной войне</text:p>
      <text:p text:style-name="P232"/>
      <text:p text:style-name="P233">Содержание биографического очерка:<text:s/></text:p>
      <text:p text:style-name="P234">соответствие выбранному<text:s/>тематическому направлению;<text:s/></text:p>
      <text:p text:style-name="P235">формулировка темы (уместность, самостоятельность, оригинальность);<text:s/></text:p>
      <text:p text:style-name="P236">соответствие содержания теме;<text:s/></text:p>
      <text:p text:style-name="P237">полнота раскрытия темы;<text:s/></text:p>
      <text:p text:style-name="P238">оригинальность авторского замысла;<text:s/></text:p>
      <text:p text:style-name="P239">корректное использование литературного, исторического, фактического<text:s/>(в том числе биографического), научного и другого материала;<text:s/></text:p>
      <text:p text:style-name="P240">воплощенность идейного замысла.<text:s/></text:p>
      <text:p text:style-name="P241"><text:span text:style-name="T242">Жанровое и языковое своеобразие:</text:span><text:span text:style-name="T243"><text:s/></text:span></text:p>
      <text:p text:style-name="P244">наличие в биографическом очерке признаков выбранного жанра;<text:s/></text:p>
      <text:p text:style-name="P245">цельность, логичность и соразмерность композиции;<text:s/></text:p>
      <text:p text:style-name="P246">богатство<text:s/>лексики и разнообразие синтаксических конструкций;<text:s/></text:p>
      <text:p text:style-name="P247">точность, ясность и выразительность речи;<text:s/></text:p>
      <text:p text:style-name="P248">целесообразность использования языковых средств;<text:s/></text:p>
      <text:p text:style-name="P249">стилевое единство.<text:s/></text:p>
      <text:p text:style-name="P250">Грамотность биографического очерка:<text:s/></text:p>
      <text:p text:style-name="P251"><text:span text:style-name="T252">соблюдение орфографических норм; соблюдение пунктуацио</text:span><text:span text:style-name="T253">нных норм; соблюдение языковых норм (правил употребления слов, грамматических форм и стилистических ресурсов).</text:span></text:p>
      <text:p text:style-name="P254"/>
      <text:p text:style-name="P255">Оформление текстового материала исследовательского проекта<text:s/></text:p>
      <text:p text:style-name="P256">Объем текстового материала биографического очерка должен быть не более 5 страниц печатного текса.</text:p>
      <text:p text:style-name="P257">Все виды работ печатаются с помощью текстового редактора MicrosoftWord и распечатывается на стандартном листе бумаги формата А4. Страницы, на которых излагается текст, должны иметь:<text:s/></text:p>
      <text:p text:style-name="P258">а) поля: верхнее 2,5 см; нижнее 3,5 см; левое 2,5 см; правое 2,5 см:<text:s/></text:p>
      <text:p text:style-name="P259">б) переплет 0 см;<text:s/></text:p>
      <text:p text:style-name="P260">в) от края до нижнего колонтитула 2,5 см.<text:s/></text:p>
      <text:p text:style-name="P261">При наборе необходимо соблюдать следующие правила:<text:s/></text:p>
      <text:p text:style-name="P262"><text:span text:style-name="T263">стиль</text:span><text:span text:style-name="T264"><text:s/></text:span><text:span text:style-name="T265">шрифта</text:span><text:span text:style-name="T266"><text:s/>– Times New Roman,</text:span></text:p>
      <text:p text:style-name="P267">размер шрифта – 14 кегль;</text:p>
      <text:p text:style-name="P268">цвет шрифта – черный;<text:s/></text:p>
      <text:p text:style-name="P269">межстрочный интервал – 1,5;<text:s/></text:p>
      <text:p text:style-name="P270">выравнивание по ширине с использованием переносов;<text:s/></text:p>
      <text:p text:style-name="P271">абзацный отступ должен соответствовать 1,2–1,3 см и быть одинаковым по<text:s/><text:soft-page-break/>всей работе. Абзацные отступы у сносок, эпиграфов, врезок и т. д. должны равняться абзацному отступу основного текста;<text:s/></text:p>
      <text:p text:style-name="P272">– все слова внутри абзаца разделяются только одним пробелом;<text:s/></text:p>
      <text:p text:style-name="P273">– перед знаком препинания пробелы не ставятся, после знака препинания ставится один пробел. В конце абзаца после знака препинания пробел не ставится;<text:s/></text:p>
      <text:p text:style-name="P274">– при наборе должны различаться тире (–) и дефисы (-). Дефис ставится между<text:s/>частями сложных слов, тире<text:s/> между частями предложения и в списках. В диапазонах тире ставится без пробелов (35–40, 2001–2006 гг.). Перед тире и после него ставятся пробелы («школа – это...»);<text:s/></text:p>
      <text:p text:style-name="P275">– нумерация списков (формирование списков) проставляется вручную (автоматическую нумерацию желательно не применять);<text:s/></text:p>
      <text:p text:style-name="P276">– кавычки («»), скобки ([ ], ( )), маркеры и другие знаки должны быть едиными на протяжении всего представляемого материала;<text:s/></text:p>
      <text:p text:style-name="P277">– не допускается использование подчеркивания, локального увеличения размера шрифта, смещения, анимации;<text:s/></text:p>
      <text:p text:style-name="P278">– используются кавычки «елочки» («и»).<text:s/></text:p>
      <text:p text:style-name="P279">На титульном листе название работы печатается прописными буквами 18 шрифтом (полужирным).</text:p>
      <text:p text:style-name="P280">Подчеркивание слов и выделение их курсивом не допускается.<text:s/></text:p>
      <text:p text:style-name="P281">Работа должна быть распечатана на принтере на одной стороне листа бумаги. Рукописные вставки не допускаются.<text:s/></text:p>
      <text:p text:style-name="P282">Нумерация страниц</text:p>
      <text:p text:style-name="P283">Страницы должны иметь сквозную нумерацию арабскими цифрами по всему тексту.<text:s/></text:p>
      <text:p text:style-name="P284">Номер страницы проставляют в центре нижнего поля страницы без точки в конце. Титульный<text:s/>лист не нумеруется, но включаются в общую нумерацию работы.<text:s/></text:p>
      <text:p text:style-name="P285">Список использованных источников и приложения подлежат сквозной нумерации с остальной частью работы.<text:s/></text:p>
      <text:p text:style-name="P286">Требования к оформлению приложений к очерку</text:p>
      <text:p text:style-name="P287"><text:span text:style-name="T288">Все иллюстрации: графики, схемы, фотографии,<text:s/></text:span><text:span text:style-name="T289">диаграммы, чертежи в работе именуются рисунками. Их следует располагать непосредственно после текста, в котором они упоминаются впервые (делаются на них ссылки), или на следующей странице, а также в приложениях.<text:s/></text:span></text:p>
      <text:p text:style-name="P290">Иллюстрации могут быть цветными.</text:p>
      <text:p text:style-name="P291">Черно-белые и цветные фото должны представлять собой копии хорошего качества.<text:s/></text:p>
      <text:p text:style-name="P292">Если в приложении используются архивные документы, музейные материалы и другие визуальные источники, которые несут в себе информацию, они так же должны быть оцифрованы и распечатаны в хорошем качестве (не теряя исходного размера и качества).</text:p>
      <text:p text:style-name="P293"/>
      <text:p text:style-name="P294"/>
      <text:p text:style-name="P295"/>
      <text:soft-page-break/>
      <text:p text:style-name="P296">к Положению об областном конкурсе</text:p>
      <text:p text:style-name="P297">исследовательских проектов<text:s/></text:p>
      <text:p text:style-name="P298"><text:span text:style-name="T299">«Педагоги в солдатских шинелях»</text:span></text:p>
      <text:p text:style-name="P300"/>
      <text:p text:style-name="P301"><text:span text:style-name="T302">Согласие на обработку персональных данных</text:span></text:p>
      <text:p text:style-name="P303"><text:span text:style-name="T304">несовершеннолетнего участника областного конкурса<text:s/></text:span><text:span text:style-name="T305">исследовательских проектов<text:s/></text:span><text:span text:style-name="T306">«</text:span><text:span text:style-name="T307">Педагоги в солдатских шинелях</text:span><text:span text:style-name="T308">»</text:span></text:p>
      <text:p text:style-name="P309">Я,_________________________________________________________________________<text:s/></text:p>
      <text:p text:style-name="P310"><text:span text:style-name="T311">фамилия, имя, отчество - мать, отец, опекун и т.д.</text:span></text:p>
      <text:p text:style-name="P312"><text:span text:style-name="T313">проживающий (ая) по адресу __________________________________________</text:span><text:span text:style-name="T314">____________________________________ ,</text:span></text:p>
      <text:p text:style-name="P315"><text:span text:style-name="T316">место регистрации</text:span></text:p>
      <text:p text:style-name="P317"><text:span text:style-name="T318">_____________________________________________________</text:span><text:span text:style-name="T319">серия ____________________ номер___________________________<text:s/></text:span><text:span text:style-name="T320">наименование документа, удостоверяющего личность</text:span></text:p>
      <text:p text:style-name="P321"><text:span text:style-name="T322">выдан _______________________________</text:span><text:span text:style-name="T323">_____________________________________ <text:s/></text:span></text:p>
      <text:p text:style-name="P324"><text:span text:style-name="T325">дата выдачи ________________________, выражаю свое согласие на обработку персональных данных _______________________________________________________________________________,</text:span></text:p>
      <text:p text:style-name="P326"><text:span text:style-name="T327"><text:s text:c="19"/></text:span><text:span text:style-name="T328">фамилия, имя, отчество<text:s/></text:span><text:span text:style-name="T329">несовершеннолетнего</text:span></text:p>
      <text:p text:style-name="P330"><text:span text:style-name="T331">чьим законным представителем я являюсь, <text:s/>включающих следующий перечень сведений: фамилия, имя, отчество, место учебы, а также моих персональных данных, включая <text:s/>фамилию, имя, отчество, адрес регистрации, иную информацию обо мне лично (д</text:span><text:span text:style-name="T332">алее - персональные данные) ТОГБОУ ДПО «Институт повышения квалификации работников образования» (далее – Оператор), для оформления <text:s/>необходимых документов, требующихся в процессе подготовки и проведения областного конкурса исследовательских проектов<text:s/></text:span><text:span text:style-name="T333">«</text:span><text:span text:style-name="T334">Педаг</text:span><text:span text:style-name="T335">оги в солдатских шинелях</text:span><text:span text:style-name="T336">», а также в целях размещения конкурсных материалов на официальном сайте ТОГБОУ ДПО «Институт повышения квалификации работников образования» в период с 1 апреля по 31 декабря 2020 г. В период действия соглашения я предоставляю Опера</text:span><text:span text:style-name="T337">тору право осуществлять любое действие (операцию) или совокупность действий (операций) с использованием средств автоматизации или без использования таких средств с персональными данными лица, законным представителем которого я являюсь, а также с моими перс</text:span><text:span text:style-name="T338">ональными данными, включая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 персональных данных, которому эти данные необходимы для выполнен</text:span><text:span text:style-name="T339">ия обязанностей в целях исполнения условий гражданско-правовых отношений. Оператор вправе обрабатывать персональные данные лица, законным представителем которого я являюсь, а также мои персональные данные посредством внесения их в электронную базу данных,<text:s/></text:span><text:span text:style-name="T340">включения в списки (реестры) и отчетные формы. 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лицам Оператор вправе<text:s/></text:span><text:span text:style-name="T341">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 их агентам и иным<text:s/></text:span><text:span text:style-name="T342">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 Я оставляю за собой право в случае неправомерного использования предоставлен</text:span><text:span text:style-name="T343">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/text:span></text:p>
      <text:p text:style-name="P344">___________</text:p>
      <text:p text:style-name="P345"><text:span text:style-name="T346"><text:s text:c="5"/></text:span><text:span text:style-name="T347"><text:s text:c="3"/>дата</text:span></text:p>
      <text:p text:style-name="P348"><text:span text:style-name="T349">________________________________________ <text:s text:c="20"/></text:span><text:span text:style-name="T350">/__________________________/</text:span></text:p>
      <text:p text:style-name="P351"><text:span text:style-name="T352">подпись представителя несовершеннолетнего <text:s text:c="45"/>ФИО</text:span></text:p>
      <text:soft-page-break/>
      <text:p text:style-name="P353">Приложение 2</text:p>
      <text:p text:style-name="P354">к Положению об областном конкурсе</text:p>
      <text:p text:style-name="P355">исследовательских проектов</text:p>
      <text:p text:style-name="P356">«<text:span text:style-name="T357">Педагоги в солдатских шинелях»</text:span></text:p>
      <text:p text:style-name="P358"/>
      <text:p text:style-name="P359"><text:span text:style-name="T360">Согласие на обработку<text:s/></text:span><text:span text:style-name="T361">персональных данных</text:span></text:p>
      <text:p text:style-name="P362"><text:span text:style-name="T363">совершеннолетнего участника областного конкурса исследовательских проектов<text:s/></text:span><text:span text:style-name="T364">«</text:span><text:span text:style-name="T365">Педагоги в солдатских шинелях</text:span><text:span text:style-name="T366">»</text:span></text:p>
      <text:p text:style-name="P367"/>
      <text:p text:style-name="P368"><text:span text:style-name="T369">Я,_____________________________________________________________________,<text:s/></text:span><text:span text:style-name="T370">фамилия, имя, отчество</text:span></text:p>
      <text:p text:style-name="P371"><text:span text:style-name="T372">проживающий (ая) по адресу _____</text:span><text:span text:style-name="T373">_______________________________________________</text:span></text:p>
      <text:p text:style-name="P374"><text:span text:style-name="T375"><text:s text:c="29"/></text:span><text:span text:style-name="T376"><text:s text:c="6"/>место регистрации</text:span></text:p>
      <text:p text:style-name="P377"><text:span text:style-name="T378">____________________________серия________________номер_______________________</text:span></text:p>
      <text:p text:style-name="P379"><text:span text:style-name="T380">наименование документа, удостоверяющего личность</text:span></text:p>
      <text:p text:style-name="P381"><text:span text:style-name="T382">выдан_______________________</text:span><text:span text:style-name="T383">________________________________________________</text:span></text:p>
      <text:p text:style-name="P384"><text:span text:style-name="T385">дата выдачи _________________________ выражаю свое согласие на обработку следующих моих персональных данных: фамилия, имя, отчество, место работы, должность, адрес регистрации, и любая иная информация, относ</text:span><text:span text:style-name="T386">ящаяся к моей личности (далее - персональные данные) ТОГБОУ ДПО «Институт повышения квалификации работников образования» (далее – Оператор), для оформления <text:s/>необходимых документов, требующихся в процессе подготовки и проведения областного конкурса исследов</text:span><text:span text:style-name="T387">ательских проектов<text:s/></text:span><text:span text:style-name="T388">«</text:span><text:span text:style-name="T389">Педагоги в солдатских шинелях</text:span><text:span text:style-name="T390">», а также в целях размещения конкурсных материалов на официальном сайте ТОГБОУ ДПО «Институт повышения квалификации работников образования» в период с 1 апреля по 31 декабря 2020 г. В период действия<text:s/></text:span><text:span text:style-name="T391">соглашения я предоставляю Оператору право осуществлять любое действие (операцию) или совокупность действий (операций) с использованием средств автоматизации или без использования таких средств с моими персональными данными, включая сбор, запись, систематиз</text:span><text:span text:style-name="T392">ацию, накопление, хранение, уточнение (обновление, изменение), извлечение, использование, обезличивание, блокирование, удаление, уничтожение персональных данных, которому эти данные необходимы для выполнения обязанностей в целях исполнения условий гражданс</text:span><text:span text:style-name="T393">ко-правовых отношений. Оператор вправе обрабатывать мои персональные данные, посредством внесения их в электронную базу данных, включения в списки (реестры) и отчетные формы. Настоящим я подтверждаю, что в случае необходимости предоставления моих персональ</text:span><text:span text:style-name="T394">ных данных для достижения указанных выше целей третьим лицам Оператор вправе в необходимом объеме раскрывать для совершения вышеуказанных действий информацию обо мне лично (включая мои персональные данные), таким третьим лицам их агентам и иным уполномочен</text:span><text:span text:style-name="T395">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 Я оставляю за собой право в случае неправомерного использования предоставленных моих и<text:s/></text:span><text:span text:style-name="T396">персональных данных личности, официальным представителем которой я являюсь, согласие отозвать, предоставив в адрес Оператора письменное заявление.</text:span></text:p>
      <text:p text:style-name="P397"><text:span text:style-name="T398"><text:s/>__________</text:span></text:p>
      <text:p text:style-name="P399"><text:span text:style-name="T400"><text:s text:c="5"/></text:span><text:span text:style-name="T401"><text:s text:c="3"/>дата</text:span></text:p>
      <text:p text:style-name="P402"><text:span text:style-name="T403">________________________________________ <text:s text:c="20"/>/______________________</text:span><text:span text:style-name="T404">____/</text:span></text:p>
      <text:p text:style-name="P405"><text:span text:style-name="T406"><text:s text:c="12"/></text:span><text:span text:style-name="T407">подпись <text:s text:c="43"/></text:span><text:span text:style-name="T408"><text:tab/></text:span><text:span text:style-name="T409"><text:tab/></text:span><text:span text:style-name="T410"><text:tab/></text:span><text:span text:style-name="T411"><text:tab/><text:s text:c="4"/>ФИО</text:span></text:p>
      <text:soft-page-break/>
      <text:p text:style-name="P412">Приложение № 2</text:p>
      <text:p text:style-name="P413">к приказу ТОИПКРО</text:p>
      <text:p text:style-name="P414">от________ №________</text:p>
      <text:p text:style-name="P415"/>
      <text:p text:style-name="P416"><text:span text:style-name="T417">Состав конкурсной комиссии</text:span></text:p>
      <text:p text:style-name="P418">областного конкурса исследовательских проектов</text:p>
      <text:p text:style-name="P419">«Педагоги в солдатских шинелях»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>Председатель<text:s/>конкурсной комиссии:</text:p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Шешерина</text:p>
            <text:p text:style-name="P434">Галина Александровна</text:p>
          </table:table-cell>
          <table:table-cell table:style-name="TableCell435">
            <text:p text:style-name="P436"><text:span text:style-name="T437">Ректор ТОГОАУ ДПО «Институт повышения квалификации работников образования»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>Секретарь конкурсной комиссии: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Балашова</text:p>
            <text:p text:style-name="P448">Светлана Викторовна</text:p>
            <text:p text:style-name="P449"/>
          </table:table-cell>
          <table:table-cell table:style-name="TableCell450">
            <text:p text:style-name="P451">заведующая лабораторией музейной педагогики ТОИПКРО, секретарь<text:s/>организационного комитета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>Члены конкурсной комиссии:</text:p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Мирзаева</text:p>
            <text:p text:style-name="P463">Татьяна Викторовна</text:p>
          </table:table-cell>
          <table:table-cell table:style-name="TableCell464">
            <text:p text:style-name="P465">проректор по научно-методической инновационной деятельности ТОГОАУ ДПО «Институт повышения квалификации работников образования»</text:p>
          </table:table-cell>
        </table:table-row>
        <table:table-row table:style-name="TableRow466">
          <table:table-cell table:style-name="TableCell467" table:number-columns-spanned="2">
            <text:p text:style-name="P468">Дерябина</text:p>
            <text:p text:style-name="P469">Юлия Георгиевна<text:s/></text:p>
          </table:table-cell>
          <table:covered-table-cell/>
          <table:table-cell table:style-name="TableCell470">
            <text:p text:style-name="P471">заведующая<text:s/>кафедрой управления развитием образовательных систем ТОИПКРО</text:p>
          </table:table-cell>
        </table:table-row>
        <table:table-row table:style-name="TableRow472">
          <table:table-cell table:style-name="TableCell473" table:number-columns-spanned="2">
            <text:p text:style-name="P474">Тарасова</text:p>
            <text:p text:style-name="P475">Елена Геннадьевна</text:p>
          </table:table-cell>
          <table:covered-table-cell/>
          <table:table-cell table:style-name="TableCell476">
            <text:p text:style-name="P477">главный методист кафедры управления развитием образовательных систем ТОИПКРО</text:p>
          </table:table-cell>
        </table:table-row>
        <table:table-row table:style-name="TableRow478">
          <table:table-cell table:style-name="TableCell479" table:number-columns-spanned="2">
            <text:p text:style-name="P480">Кирсанов</text:p>
            <text:p text:style-name="P481">Игорь Николаевич</text:p>
          </table:table-cell>
          <table:covered-table-cell/>
          <table:table-cell table:style-name="TableCell482">
            <text:p text:style-name="P483">заведующий лабораторией развития профессиональных компетенций и<text:s/>взаимодействия с муниципальными методическими службами ТОИПКРО</text:p>
          </table:table-cell>
        </table:table-row>
        <table:table-row table:style-name="TableRow484">
          <table:table-cell table:style-name="TableCell485" table:number-columns-spanned="2">
            <text:p text:style-name="P486">Жеребятьева Елена Николаевна<text:s/></text:p>
          </table:table-cell>
          <table:covered-table-cell/>
          <table:table-cell table:style-name="TableCell487">
            <text:p text:style-name="P488">Методист кафедры управления развитием образовательных систем ТОИПКРО</text:p>
          </table:table-cell>
        </table:table-row>
        <table:table-row table:style-name="TableRow489">
          <table:table-cell table:style-name="TableCell490" table:number-columns-spanned="2">
            <text:p text:style-name="P491">Топильская Ольга Анатольевна<text:s/></text:p>
          </table:table-cell>
          <table:covered-table-cell/>
          <table:table-cell table:style-name="TableCell492">
            <text:p text:style-name="P493">заведующая отделом музейно-краеведческой деятельности и<text:s/>внутреннего туризма (по согласованию)</text:p>
          </table:table-cell>
        </table:table-row>
        <table:table-row table:style-name="TableRow494">
          <table:table-cell table:style-name="TableCell495" table:number-columns-spanned="2">
            <text:p text:style-name="P496">Будюкина</text:p>
            <text:p text:style-name="P497">Надежда Николаевна</text:p>
          </table:table-cell>
          <table:covered-table-cell/>
          <table:table-cell table:style-name="TableCell498">
            <text:p text:style-name="P499">директор музейно-выставочного комплекса ТГУ им. Г.Р. Державина (по согласованию)</text:p>
          </table:table-cell>
        </table:table-row>
        <table:table-row table:style-name="TableRow500">
          <table:table-cell table:style-name="TableCell501" table:number-columns-spanned="2">
            <text:p text:style-name="P502">Котенев Владимир Алексеевич</text:p>
          </table:table-cell>
          <table:covered-table-cell/>
          <table:table-cell table:style-name="TableCell503">
            <text:p text:style-name="P504"><text:span text:style-name="T505">к.ист.наук,<text:s/></text:span><text:span text:style-name="T506">доцент кафедры общеобразовательных дисциплин ТОИПКРО<text:s/></text:span></text:p>
          </table:table-cell>
        </table:table-row>
        <table:table-row table:style-name="TableRow507">
          <table:table-cell table:style-name="TableCell508" table:number-columns-spanned="2">
            <text:p text:style-name="P509">Зимина Элина<text:s/>Владимировна</text:p>
          </table:table-cell>
          <table:covered-table-cell/>
          <table:table-cell table:style-name="TableCell510">
            <text:p text:style-name="P511">учитель истории и обществознания МАОУ СОШ №22 с углубленным изучением отдельных предметов г. Тамбов</text:p>
          </table:table-cell>
        </table:table-row>
        <table:table-row table:style-name="TableRow512">
          <table:table-cell table:style-name="TableCell513" table:number-columns-spanned="2">
            <text:p text:style-name="P514">Карамнова Светлана Евгеньевна<text:s/></text:p>
          </table:table-cell>
          <table:covered-table-cell/>
          <table:table-cell table:style-name="TableCell515">
            <text:p text:style-name="P516"><text:span text:style-name="T517">учитель истории и обществознания МАОУ «Лицей №14 имени</text:span><text:span text:style-name="T518"><text:s/></text:span><text:span text:style-name="T519">Заслуженного учителя Российской Федерации А.М.<text:s/></text:span><text:span text:style-name="T520">Кузьмина» г. Тамбов</text:span></text:p>
          </table:table-cell>
        </table:table-row>
        <text:soft-page-break/>
        <table:table-row table:style-name="TableRow521">
          <table:table-cell table:style-name="TableCell522" table:number-columns-spanned="2">
            <text:p text:style-name="P523">Кузьмин Антон Вячеславович<text:s/></text:p>
          </table:table-cell>
          <table:covered-table-cell/>
          <table:table-cell table:style-name="TableCell524">
            <text:p text:style-name="P525">к.ист.наук, доцент, доцент кафедры кадрового управления Института экономики, управления и сервиса ТГУ им. Г.Р. Державина</text:p>
          </table:table-cell>
        </table:table-row>
      </table:table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GOpusHighResolution, ''Times N" svg:font-family="AGOpusHighResolution, ''Times 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text-align="center" fo:line-height="130%"/>
      <style:text-properties fo:font-size="9pt" style:font-size-asian="9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widows="2" fo:orphans="2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X3AS7TABSTYLE" style:display-name="X3AS7TABSTYLE" style:family="paragraph" style:parent-style-name="Нижнийколонтитул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3AS7TOCHyperlink" style:display-name="X3AS7TOCHyperlink" style:family="text">
      <style:text-properties fo:color="#000000" style:text-underline-type="none" style:text-underline-color="font-color"/>
    </style:style>
    <style:style style:name="BulletSymbol" style:display-name="Bullet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Пункт" style:display-name="03-Пункт" style:family="paragraph" style:parent-style-name="Standard">
      <style:paragraph-properties fo:text-align="center" fo:margin-top="0.0833in" fo:margin-bottom="0.013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, ''Times N" style:font-name-asian="Arial Unicode MS" style:font-name-complex="AGOpusHighResolution, ''Times N" fo:font-weight="bold" style:font-weight-asian="bold" fo:font-style="italic" style:font-style-asian="italic" fo:font-variant="small-caps" style:language-asian="zh" style:country-asian="CN" style:language-complex="hi" style:country-complex="IN" fo:hyphenate="false"/>
    </style:style>
    <style:style style:name="Основнойтекст29" style:display-name="Основной текст29" style:family="paragraph" style:parent-style-name="Standard">
      <style:paragraph-properties fo:margin-bottom="0.25in" style:line-height-at-least="0in" fo:background-color="#FFFFFF"/>
      <style:text-properties fo:font-size="13pt" style:font-size-asian="13pt" style:font-size-complex="13pt" style:language-asian="zh" style:country-asian="CN" style:language-complex="hi" style:country-complex="IN" fo:hyphenate="false"/>
    </style:style>
    <style:style style:name="Обычныйвеб" style:display-name="Обычный (веб)" style:family="paragraph" style:parent-style-name="Обычный">
      <style:paragraph-properties fo:widows="2" fo:orphans="2" fo:text-align="start" style:vertical-align="auto" fo:margin-top="0.0694in" fo:margin-bottom="0.0694in" fo:line-height="100%"/>
      <style:text-properties style:letter-kerning="fals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3LVL2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13in" text:min-label-width="0.5in" text:list-level-position-and-space-mode="label-alignment">
          <style:list-level-label-alignment text:label-followed-by="listtab" fo:margin-left="0.951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541in" text:min-label-width="0.75in" text:list-level-position-and-space-mode="label-alignment">
          <style:list-level-label-alignment text:label-followed-by="listtab" fo:margin-left="2.1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8055in" text:min-label-width="0.75in" text:list-level-position-and-space-mode="label-alignment">
          <style:list-level-label-alignment text:label-followed-by="listtab" fo:margin-left="2.5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569in" text:min-label-width="1in" text:list-level-position-and-space-mode="label-alignment">
          <style:list-level-label-alignment text:label-followed-by="listtab" fo:margin-left="3.256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1597in" text:min-label-width="1.25in" text:list-level-position-and-space-mode="label-alignment">
          <style:list-level-label-alignment text:label-followed-by="listtab" fo:margin-left="4.409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111in" text:min-label-width="1.5in" text:list-level-position-and-space-mode="label-alignment">
          <style:list-level-label-alignment text:label-followed-by="listtab" fo:margin-left="5.1111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NA</meta:initial-creator>
    <dc:creator>user</dc:creator>
    <meta:creation-date>2011-09-09T09:16:00Z</meta:creation-date>
    <dc:date>2020-02-18T05:51:00Z</dc:date>
    <meta:print-date>2020-02-11T05:30:00Z</meta:print-date>
    <meta:template xlink:href="Normal" xlink:type="simple"/>
    <meta:editing-cycles>41</meta:editing-cycles>
    <meta:editing-duration>PT16020S</meta:editing-duration>
    <meta:user-defined meta:name="Company">Администрация Тамбовской области</meta:user-defined>
    <meta:document-statistic meta:page-count="11" meta:paragraph-count="46" meta:word-count="3513" meta:character-count="23495" meta:row-count="166" meta:non-whitespace-character-count="20028"/>
  </office:meta>
</office:document-meta>
</file>