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PT Astra Serif" svg:font-family="'PT Astra Serif'" style:font-family-generic="roman" style:font-pitch="variable"/>
    <style:font-face style:name="PT Serif" svg:font-family="'PT Serif', serif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471cm" style:rel-column-width="5668*"/>
    </style:style>
    <style:style style:name="Таблица1.B" style:family="table-column">
      <style:table-column-properties style:column-width="4.812cm" style:rel-column-width="18548*"/>
    </style:style>
    <style:style style:name="Таблица1.C" style:family="table-column">
      <style:table-column-properties style:column-width="3.205cm" style:rel-column-width="12356*"/>
    </style:style>
    <style:style style:name="Таблица1.D" style:family="table-column">
      <style:table-column-properties style:column-width="3.406cm" style:rel-column-width="13131*"/>
    </style:style>
    <style:style style:name="Таблица1.E" style:family="table-column">
      <style:table-column-properties style:column-width="4.106cm" style:rel-column-width="15832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1.199cm" style:auto-text-indent="false" fo:background-color="transparent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PT Astra Serif" fo:font-size="12pt" officeooo:rsid="00082868" officeooo:paragraph-rsid="00082868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PT Astra Serif" fo:font-size="12pt" fo:font-weight="bold" officeooo:rsid="00082868" officeooo:paragraph-rsid="00082868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PT Astra Serif" fo:font-size="11pt" officeooo:rsid="00082868" officeooo:paragraph-rsid="00082868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PT Astra Serif" fo:font-size="11pt" officeooo:rsid="000a21dc" officeooo:paragraph-rsid="000a21dc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PT Astra Serif" fo:font-size="11pt" officeooo:rsid="000bb033" officeooo:paragraph-rsid="000bb033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PT Astra Serif" fo:font-size="11pt" officeooo:rsid="000d528e" officeooo:paragraph-rsid="000d528e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PT Astra Serif" fo:font-size="11pt" officeooo:rsid="000d533d" officeooo:paragraph-rsid="000d533d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PT Astra Serif" fo:font-size="11pt" officeooo:rsid="000d7cc3" officeooo:paragraph-rsid="000d7cc3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PT Astra Serif" fo:font-size="11pt" officeooo:rsid="000eb66e" officeooo:paragraph-rsid="000eb66e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PT Astra Serif" fo:font-size="11pt" officeooo:rsid="000f0b99" officeooo:paragraph-rsid="000f0b99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PT Astra Serif" fo:font-size="11pt" officeooo:rsid="0010086f" officeooo:paragraph-rsid="0010086f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PT Astra Serif" fo:font-size="11pt" officeooo:rsid="001023ba" officeooo:paragraph-rsid="001023ba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PT Astra Serif" fo:font-size="11pt" fo:font-weight="bold" officeooo:rsid="00082868" officeooo:paragraph-rsid="00082868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PT Astra Serif" fo:font-size="11pt" style:text-underline-style="solid" style:text-underline-width="auto" style:text-underline-color="font-color" officeooo:rsid="000eb66e" officeooo:paragraph-rsid="000eb66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PT Astra Serif" fo:font-size="11pt" style:text-underline-style="none" officeooo:rsid="000eb66e" officeooo:paragraph-rsid="000eb66e" style:font-size-asian="11pt" style:font-size-complex="11pt"/>
    </style:style>
    <style:style style:name="P17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/>
      <style:text-properties fo:font-variant="normal" fo:text-transform="none" fo:color="#22272f" loext:opacity="100%" style:font-name="PT Astra Serif" fo:font-size="14pt" fo:letter-spacing="normal" fo:font-style="normal" fo:font-weight="normal" officeooo:rsid="0015de0a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1.199cm" style:auto-text-indent="false"/>
      <style:text-properties officeooo:paragraph-rsid="001a40a0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1.199cm" style:auto-text-indent="false" style:page-number="auto" fo:background-color="transparen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1.3cm" style:auto-text-indent="false" style:page-number="auto" fo:background-color="transparent"/>
      <style:text-properties officeooo:paragraph-rsid="001a40a0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1.3cm" style:auto-text-indent="false" fo:background-color="transparent"/>
      <style:text-properties officeooo:paragraph-rsid="001a40a0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1.3cm" style:auto-text-indent="false" fo:background-color="transparent"/>
      <style:text-properties officeooo:paragraph-rsid="001c7c2e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1.199cm" style:auto-text-indent="false" fo:background-color="transparent"/>
      <style:text-properties fo:color="#000000" loext:opacity="100%" style:font-name="PT Astra Serif" fo:font-size="14pt" style:font-size-asian="14pt" style:font-size-complex="14pt"/>
    </style:style>
    <style:style style:name="P24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text-indent="1.199cm" style:auto-text-indent="false" fo:background-color="transparent"/>
      <style:text-properties fo:font-variant="normal" fo:text-transform="none" fo:color="#000000" loext:opacity="100%" style:font-name="PT Astra Serif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text-indent="1.199cm" style:auto-text-indent="false"/>
      <style:text-properties fo:font-variant="normal" fo:text-transform="none" fo:color="#000000" loext:opacity="100%" style:font-name="PT Astra Serif" fo:font-size="14pt" fo:letter-spacing="normal" fo:font-style="normal" fo:font-weight="normal" officeooo:paragraph-rsid="001a40a0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PT Astra Serif" fo:font-size="14pt" fo:letter-spacing="normal" fo:font-style="normal" fo:font-weight="normal" officeooo:paragraph-rsid="001a40a0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1.199cm" style:auto-text-indent="false"/>
      <style:text-properties fo:font-variant="normal" fo:text-transform="none" fo:color="#000000" loext:opacity="100%" style:font-name="PT Astra Serif" fo:font-size="14pt" fo:letter-spacing="normal" fo:font-style="normal" fo:font-weight="normal" officeooo:paragraph-rsid="001c7c2e" style:font-size-asian="14pt" style:font-size-complex="14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1.3cm" style:auto-text-indent="false" fo:background-color="transparent"/>
      <style:text-properties fo:font-variant="normal" fo:text-transform="none" fo:color="#000000" loext:opacity="100%" style:font-name="PT Astra Serif" fo:font-size="14pt" fo:letter-spacing="normal" fo:font-style="normal" fo:font-weight="normal" officeooo:paragraph-rsid="001a40a0" style:font-size-asian="14pt" style:font-size-complex="14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PT Astra Serif" fo:font-size="14pt" fo:letter-spacing="normal" fo:font-style="normal" fo:font-weight="normal" officeooo:paragraph-rsid="001a40a0" style:font-size-asian="14pt" style:font-size-complex="14pt"/>
    </style:style>
    <style:style style:name="P30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text-indent="1.199cm" style:auto-text-indent="false" fo:background-color="transparent"/>
      <style:text-properties fo:font-variant="normal" fo:text-transform="none" fo:color="#000000" loext:opacity="100%" style:font-name="PT Astra Serif" fo:font-size="14pt" fo:letter-spacing="normal" fo:font-style="normal" fo:font-weight="normal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1.3cm" style:auto-text-indent="false" fo:background-color="transparent"/>
      <style:text-properties fo:font-variant="normal" fo:text-transform="none" fo:color="#000000" loext:opacity="100%" style:font-name="PT Astra Serif" fo:font-size="14pt" fo:letter-spacing="normal" fo:font-style="normal" fo:font-weight="normal" officeooo:paragraph-rsid="001c07d4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1.3cm" style:auto-text-indent="false" fo:background-color="transparent"/>
      <style:text-properties fo:font-variant="normal" fo:text-transform="none" fo:color="#000000" loext:opacity="100%" style:font-name="PT Astra Serif" fo:font-size="14pt" fo:letter-spacing="normal" fo:font-style="normal" fo:font-weight="normal" officeooo:paragraph-rsid="001c7c2e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/>
      <style:text-properties fo:font-variant="normal" fo:text-transform="none" fo:color="#000000" loext:opacity="100%" style:font-name="PT Astra Serif" fo:font-size="14pt" fo:letter-spacing="normal" fo:font-style="normal" fo:font-weight="bold" officeooo:paragraph-rsid="001a40a0" style:font-size-asian="14pt" style:font-weight-asian="bold" style:font-size-complex="14pt" style:font-weight-complex="bold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1.3cm" style:auto-text-indent="false" fo:background-color="transparent"/>
      <style:text-properties fo:font-variant="normal" fo:text-transform="none" fo:color="#000000" loext:opacity="100%" style:font-name="PT Astra Serif" fo:font-size="14pt" fo:letter-spacing="normal" fo:font-style="normal" style:text-underline-style="solid" style:text-underline-width="auto" style:text-underline-color="font-color" fo:font-weight="normal" officeooo:rsid="0015de0a" officeooo:paragraph-rsid="001a40a0" style:font-size-asian="14pt" style:font-size-complex="14pt"/>
    </style:style>
    <style:style style:name="P35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text-indent="1.199cm" style:auto-text-indent="false" fo:background-color="transparent"/>
      <style:text-properties fo:color="#000000" loext:opacity="100%" style:font-name="PT Astra Serif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text-align="justify" style:justify-single-word="false" fo:orphans="2" fo:widows="2" fo:text-indent="1.199cm" style:auto-text-indent="false"/>
      <style:text-properties fo:color="#000000" loext:opacity="100%" style:font-name="PT Astra Serif" fo:font-size="14pt" officeooo:paragraph-rsid="001a40a0" style:font-size-asian="14pt" style:font-size-complex="14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1.3cm" style:auto-text-indent="false" fo:background-color="transparent"/>
      <style:text-properties fo:color="#000000" loext:opacity="100%" style:font-name="PT Astra Serif" fo:font-size="14pt" officeooo:paragraph-rsid="001a40a0" style:font-size-asian="14pt" style:font-size-complex="14pt"/>
    </style:style>
    <style:style style:name="T1" style:family="text">
      <style:text-properties fo:font-variant="normal" fo:text-transform="none" fo:color="#22272f" loext:opacity="100%" style:font-name="PT Astra Serif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2272f" loext:opacity="100%" style:font-name="PT Astra Serif" fo:font-size="14pt" fo:letter-spacing="normal" fo:font-style="normal" fo:font-weight="normal" officeooo:rsid="001c7c2e" style:font-size-asian="14pt" style:font-size-complex="14pt"/>
    </style:style>
    <style:style style:name="T3" style:family="text">
      <style:text-properties fo:font-variant="normal" fo:text-transform="none" fo:color="#22272f" loext:opacity="100%" style:font-name="PT Astra Serif" fo:font-size="14pt" fo:letter-spacing="normal" fo:font-style="normal" fo:font-weight="normal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22272f" loext:opacity="100%" style:font-name="PT Astra Serif" fo:font-size="14pt" fo:letter-spacing="normal" fo:font-style="normal" fo:font-weight="bold" fo:background-color="#ffffff" loext:char-shading-value="0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22272f" loext:opacity="100%" style:font-name="PT Astra Serif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22272f" loext:opacity="100%" style:font-name="PT Astra Serif" fo:font-size="14pt" fo:letter-spacing="normal" fo:font-style="normal" fo:font-weight="bold" officeooo:rsid="00064a50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72f" loext:opacity="100%" style:font-name="PT Astra Serif" fo:font-size="14pt" fo:letter-spacing="normal" fo:font-style="normal" fo:font-weight="bold" style:font-size-asian="14pt" style:font-size-complex="14pt"/>
    </style:style>
    <style:style style:name="T8" style:family="text">
      <style:text-properties fo:font-variant="normal" fo:text-transform="none" fo:color="#22272f" loext:opacity="100%" style:font-name="PT Astra Serif" fo:font-size="14pt" fo:letter-spacing="normal" fo:font-style="normal" fo:font-weight="bold" officeooo:rsid="00064a50" style:font-size-asian="14pt" style:font-size-complex="14pt"/>
    </style:style>
    <style:style style:name="T9" style:family="text">
      <style:text-properties fo:font-variant="normal" fo:text-transform="none" fo:color="#22272f" loext:opacity="100%" style:font-name="PT Astra Serif" fo:font-size="14pt" fo:letter-spacing="normal" fo:font-style="normal" style:text-underline-style="none" fo:font-weight="normal" style:font-size-asian="14pt" style:font-size-complex="14pt"/>
    </style:style>
    <style:style style:name="T10" style:family="text">
      <style:text-properties fo:font-variant="normal" fo:text-transform="none" fo:color="#22272f" loext:opacity="100%" style:font-name="PT Astra Serif" fo:font-size="14pt" fo:letter-spacing="normal" fo:font-style="normal" style:text-underline-style="none" fo:font-weight="normal" officeooo:rsid="001c7c2e" style:font-size-asian="14pt" style:font-size-complex="14pt"/>
    </style:style>
    <style:style style:name="T11" style:family="text">
      <style:text-properties fo:font-variant="normal" fo:text-transform="none" fo:color="#22272f" loext:opacity="100%" style:font-name="PT Astra Serif" fo:font-size="14pt" fo:letter-spacing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22272f" loext:opacity="100%" style:font-name="PT Astra Serif" fo:letter-spacing="normal" fo:font-style="normal" fo:font-weight="bold"/>
    </style:style>
    <style:style style:name="T13" style:family="text">
      <style:text-properties fo:font-variant="normal" fo:text-transform="none" fo:color="#22272f" loext:opacity="100%" style:font-name="PT Astra Serif" fo:letter-spacing="normal" fo:font-style="normal" fo:font-weight="bold" fo:background-color="#ffffff" loext:char-shading-value="0" style:font-weight-asian="bold" style:font-weight-complex="bold"/>
    </style:style>
    <style:style style:name="T14" style:family="text">
      <style:text-properties fo:font-variant="normal" fo:text-transform="none" fo:color="#22272f" loext:opacity="100%" style:font-name="PT Astra Serif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22272f" loext:opacity="100%" style:font-name="PT Astra Serif" fo:letter-spacing="normal" fo:font-style="normal" fo:font-weight="bold" officeooo:rsid="00064a50" style:font-weight-asian="bold" style:font-weight-complex="bold"/>
    </style:style>
    <style:style style:name="T16" style:family="text">
      <style:text-properties fo:font-variant="normal" fo:text-transform="none" fo:color="#22272f" loext:opacity="100%" style:font-name="PT Astra Serif" fo:letter-spacing="normal" fo:font-style="normal" fo:font-weight="bold" officeooo:rsid="00064a50"/>
    </style:style>
    <style:style style:name="T17" style:family="text">
      <style:text-properties fo:font-variant="normal" fo:text-transform="none" fo:color="#22272f" loext:opacity="100%" style:font-name="PT Astra Serif" fo:letter-spacing="normal" fo:font-style="normal" fo:font-weight="normal"/>
    </style:style>
    <style:style style:name="T18" style:family="text">
      <style:text-properties fo:font-variant="normal" fo:text-transform="none" fo:color="#22272f" loext:opacity="100%" style:font-name="PT Astra Serif" fo:letter-spacing="normal" fo:font-style="normal" fo:font-weight="normal" officeooo:rsid="001c7c2e"/>
    </style:style>
    <style:style style:name="T19" style:family="text">
      <style:text-properties fo:font-variant="normal" fo:text-transform="none" fo:color="#22272f" loext:opacity="100%" style:font-name="PT Astra Serif" fo:letter-spacing="normal" fo:font-style="normal" fo:font-weight="normal" style:font-weight-asian="bold" style:font-weight-complex="bold"/>
    </style:style>
    <style:style style:name="T20" style:family="text">
      <style:text-properties fo:font-variant="normal" fo:text-transform="none" fo:color="#22272f" loext:opacity="100%" style:font-name="PT Astra Serif" fo:letter-spacing="normal" fo:font-style="normal" style:text-underline-style="none" fo:font-weight="normal"/>
    </style:style>
    <style:style style:name="T21" style:family="text">
      <style:text-properties fo:font-variant="normal" fo:text-transform="none" fo:color="#22272f" loext:opacity="100%" style:font-name="PT Astra Serif" fo:letter-spacing="normal" fo:font-style="normal" style:text-underline-style="none" fo:font-weight="normal" officeooo:rsid="001c7c2e"/>
    </style:style>
    <style:style style:name="T22" style:family="text">
      <style:text-properties fo:font-variant="normal" fo:text-transform="none" fo:color="#22272f" loext:opacity="100%" style:font-name="PT Astra Serif" fo:letter-spacing="normal" fo:font-weight="bold" style:font-weight-asian="bold" style:font-weight-complex="bold"/>
    </style:style>
    <style:style style:name="T23" style:family="text">
      <style:text-properties fo:font-variant="normal" fo:text-transform="none" fo:color="#22272f" loext:opacity="100%" fo:letter-spacing="normal" fo:font-style="normal" fo:font-weight="bold"/>
    </style:style>
    <style:style style:name="T24" style:family="text">
      <style:text-properties fo:font-variant="normal" fo:text-transform="none" fo:color="#22272f" loext:opacity="100%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22272f" loext:opacity="100%" fo:letter-spacing="normal" fo:font-style="normal" fo:font-weight="bold" officeooo:rsid="001c07d4" style:font-weight-asian="bold" style:font-weight-complex="bold"/>
    </style:style>
    <style:style style:name="T26" style:family="text">
      <style:text-properties fo:font-variant="normal" fo:text-transform="none" fo:color="#22272f" loext:opacity="100%" fo:letter-spacing="normal" fo:font-style="normal" fo:font-weight="bold" officeooo:rsid="00064a50"/>
    </style:style>
    <style:style style:name="T27" style:family="text">
      <style:text-properties fo:font-variant="normal" fo:text-transform="none" fo:color="#22272f" loext:opacity="100%" fo:letter-spacing="normal" fo:font-style="normal" fo:font-weight="normal"/>
    </style:style>
    <style:style style:name="T28" style:family="text">
      <style:text-properties fo:font-variant="normal" fo:text-transform="none" fo:color="#22272f" loext:opacity="100%" fo:font-size="14pt" fo:letter-spacing="normal" fo:font-style="normal" fo:font-weight="bold" fo:background-color="#ffffff" loext:char-shading-value="0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22272f" loext:opacity="100%" fo:font-size="14pt" fo:letter-spacing="normal" fo:font-style="normal" fo:font-weight="bold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22272f" loext:opacity="100%" fo:font-size="14pt" fo:letter-spacing="normal" fo:font-style="normal" fo:font-weight="bold" officeooo:rsid="00064a50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22272f" loext:opacity="100%" fo:font-size="14pt" fo:letter-spacing="normal" fo:font-style="normal" fo:font-weight="normal" style:font-size-asian="14pt" style:font-size-complex="14pt"/>
    </style:style>
    <style:style style:name="T32" style:family="text">
      <style:text-properties fo:font-variant="normal" fo:text-transform="none" fo:color="#22272f" loext:opacity="100%" fo:font-size="14pt" fo:letter-spacing="normal" fo:font-style="normal" fo:font-weight="normal" officeooo:rsid="001c7c2e" style:font-size-asian="14pt" style:font-size-complex="14pt"/>
    </style:style>
    <style:style style:name="T33" style:family="text">
      <style:text-properties fo:font-variant="normal" fo:text-transform="none" fo:color="#22272f" loext:opacity="100%" fo:font-size="14pt" fo:letter-spacing="normal" fo:font-style="normal" fo:font-weight="normal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22272f" loext:opacity="100%" fo:font-size="14pt" fo:letter-spacing="normal" fo:font-style="normal" style:text-underline-style="none" fo:font-weight="normal" style:font-size-asian="14pt" style:font-size-complex="14pt"/>
    </style:style>
    <style:style style:name="T35" style:family="text">
      <style:text-properties fo:font-variant="normal" fo:text-transform="none" fo:color="#22272f" loext:opacity="100%" fo:font-size="14pt" fo:letter-spacing="normal" fo:font-style="normal" style:text-underline-style="none" fo:font-weight="normal" officeooo:rsid="001c7c2e" style:font-size-asian="14pt" style:font-size-complex="14pt"/>
    </style:style>
    <style:style style:name="T36" style:family="text">
      <style:text-properties fo:font-variant="normal" fo:text-transform="none" fo:color="#22272f" loext:opacity="100%" fo:font-size="14pt" fo:letter-spacing="normal" fo:font-weight="bold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22272f" loext:opacity="100%" style:font-name="PT Astra Serif" fo:font-size="14pt" fo:letter-spacing="normal" fo:font-style="normal" fo:font-weight="bold" fo:background-color="#ffffff" loext:char-shading-value="0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22272f" loext:opacity="100%" style:font-name="PT Astra Serif" fo:font-size="14pt" fo:letter-spacing="normal" fo:font-style="normal" fo:font-weight="bold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22272f" loext:opacity="100%" style:font-name="PT Astra Serif" fo:font-size="14pt" fo:letter-spacing="normal" fo:font-style="normal" fo:font-weight="bold" officeooo:rsid="00064a50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color="#22272f" loext:opacity="100%" style:font-name="PT Astra Serif" fo:font-size="14pt" fo:letter-spacing="normal" fo:font-style="normal" fo:font-weight="normal" style:font-size-asian="14pt" style:font-size-complex="14pt"/>
    </style:style>
    <style:style style:name="T41" style:family="text">
      <style:text-properties fo:font-variant="normal" fo:text-transform="none" fo:color="#22272f" loext:opacity="100%" style:font-name="PT Astra Serif" fo:font-size="14pt" fo:letter-spacing="normal" fo:font-style="normal" fo:font-weight="normal" officeooo:rsid="001c7c2e" style:font-size-asian="14pt" style:font-size-complex="14pt"/>
    </style:style>
    <style:style style:name="T42" style:family="text">
      <style:text-properties fo:font-variant="normal" fo:text-transform="none" fo:color="#22272f" loext:opacity="100%" style:font-name="PT Astra Serif" fo:font-size="14pt" fo:letter-spacing="normal" fo:font-style="normal" fo:font-weight="normal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22272f" loext:opacity="100%" style:font-name="PT Astra Serif" fo:font-size="14pt" fo:letter-spacing="normal" fo:font-style="normal" style:text-underline-style="none" fo:font-weight="normal" style:font-size-asian="14pt" style:font-size-complex="14pt"/>
    </style:style>
    <style:style style:name="T44" style:family="text">
      <style:text-properties fo:font-variant="normal" fo:text-transform="none" fo:color="#22272f" loext:opacity="100%" style:font-name="PT Astra Serif" fo:font-size="14pt" fo:letter-spacing="normal" fo:font-style="normal" style:text-underline-style="none" fo:font-weight="normal" officeooo:rsid="001c7c2e" style:font-size-asian="14pt" style:font-size-complex="14pt"/>
    </style:style>
    <style:style style:name="T45" style:family="text">
      <style:text-properties fo:font-variant="normal" fo:text-transform="none" fo:color="#22272f" loext:opacity="100%" style:font-name="PT Astra Serif" fo:font-size="14pt" fo:letter-spacing="normal" fo:font-weight="bold" style:font-size-asian="14pt" style:font-weight-asian="bold" style:font-size-complex="14pt" style:font-weight-complex="bold"/>
    </style:style>
    <style:style style:name="T46" style:family="text">
      <style:text-properties fo:font-variant="normal" fo:text-transform="none" fo:color="#3272c0" loext:opacity="100%" style:text-line-through-style="none" style:text-line-through-type="none" style:font-name="PT Astra Serif" fo:font-size="14pt" fo:letter-spacing="norma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T47" style:family="text">
      <style:text-properties fo:font-variant="normal" fo:text-transform="none" fo:color="#3272c0" loext:opacity="100%" style:text-line-through-style="none" style:text-line-through-type="none" style:font-name="PT Astra Serif" fo:letter-spacing="normal" fo:font-style="normal" style:text-underline-style="none" fo:font-weight="normal" style:text-blinking="false" style:font-weight-asian="bold" style:font-weight-complex="bold"/>
    </style:style>
    <style:style style:name="T48" style:family="text">
      <style:text-properties fo:font-variant="normal" fo:text-transform="none" fo:color="#3272c0" loext:opacity="100%" style:text-line-through-style="none" style:text-line-through-type="none" fo:font-size="14pt" fo:letter-spacing="norma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T49" style:family="text">
      <style:text-properties fo:font-variant="normal" fo:text-transform="none" fo:color="#3272c0" loext:opacity="100%" style:text-line-through-style="none" style:text-line-through-type="none" style:font-name="PT Astra Serif" fo:font-size="14pt" fo:letter-spacing="norma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T50" style:family="text">
      <style:text-properties fo:font-variant="normal" fo:text-transform="none" style:font-name="PT Astra Serif" fo:font-size="14pt" fo:letter-spacing="normal" fo:font-style="normal" fo:font-weight="bold" fo:background-color="#ffffff" loext:char-shading-value="0" style:font-size-asian="14pt" style:font-weight-asian="bold" style:font-size-complex="14pt" style:font-weight-complex="bold"/>
    </style:style>
    <style:style style:name="T51" style:family="text">
      <style:text-properties fo:font-variant="normal" fo:text-transform="none" style:font-name="PT Astra Serif" fo:font-size="14pt" fo:letter-spacing="normal" fo:font-style="normal" fo:font-weight="bold" style:font-size-asian="14pt" style:font-weight-asian="bold" style:font-size-complex="14pt" style:font-weight-complex="bold"/>
    </style:style>
    <style:style style:name="T52" style:family="text">
      <style:text-properties fo:font-variant="normal" fo:text-transform="none" style:font-name="PT Astra Serif" fo:font-size="14pt" fo:letter-spacing="normal" fo:font-style="normal" fo:font-weight="bold" officeooo:rsid="00064a50" style:font-size-asian="14pt" style:font-weight-asian="bold" style:font-size-complex="14pt" style:font-weight-complex="bold"/>
    </style:style>
    <style:style style:name="T53" style:family="text">
      <style:text-properties fo:font-variant="normal" fo:text-transform="none" style:font-name="PT Astra Serif" fo:font-size="14pt" fo:letter-spacing="normal" fo:font-style="normal" fo:font-weight="normal" style:font-size-asian="14pt" style:font-size-complex="14pt"/>
    </style:style>
    <style:style style:name="T54" style:family="text">
      <style:text-properties fo:font-variant="normal" fo:text-transform="none" style:font-name="PT Astra Serif" fo:font-size="14pt" fo:letter-spacing="normal" fo:font-style="normal" fo:font-weight="normal" officeooo:rsid="001c7c2e" style:font-size-asian="14pt" style:font-size-complex="14pt"/>
    </style:style>
    <style:style style:name="T55" style:family="text">
      <style:text-properties fo:font-variant="normal" fo:text-transform="none" style:font-name="PT Astra Serif" fo:font-size="14pt" fo:letter-spacing="normal" fo:font-style="normal" fo:font-weight="normal" style:font-size-asian="14pt" style:font-weight-asian="bold" style:font-size-complex="14pt" style:font-weight-complex="bold"/>
    </style:style>
    <style:style style:name="T56" style:family="text">
      <style:text-properties fo:font-variant="normal" fo:text-transform="none" style:font-name="PT Astra Serif" fo:font-size="14pt" fo:letter-spacing="normal" fo:font-style="normal" style:text-underline-style="none" fo:font-weight="normal" style:font-size-asian="14pt" style:font-size-complex="14pt"/>
    </style:style>
    <style:style style:name="T57" style:family="text">
      <style:text-properties fo:font-variant="normal" fo:text-transform="none" style:font-name="PT Astra Serif" fo:font-size="14pt" fo:letter-spacing="normal" fo:font-style="normal" style:text-underline-style="none" fo:font-weight="normal" officeooo:rsid="001c7c2e" style:font-size-asian="14pt" style:font-size-complex="14pt"/>
    </style:style>
    <style:style style:name="T58" style:family="text">
      <style:text-properties fo:font-variant="normal" fo:text-transform="none" style:font-name="PT Astra Serif" fo:font-size="14pt" fo:letter-spacing="normal" fo:font-weight="bold" style:font-size-asian="14pt" style:font-weight-asian="bold" style:font-size-complex="14pt" style:font-weight-complex="bold"/>
    </style:style>
    <style:style style:name="T59" style:family="text">
      <style:text-properties fo:font-variant="normal" fo:text-transform="none" fo:letter-spacing="normal" fo:font-style="normal" fo:font-weight="bold"/>
    </style:style>
    <style:style style:name="T6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1" style:family="text">
      <style:text-properties fo:font-variant="normal" fo:text-transform="none" fo:letter-spacing="normal" fo:font-style="normal" fo:font-weight="bold" officeooo:rsid="001c07d4" style:font-weight-asian="bold" style:font-weight-complex="bold"/>
    </style:style>
    <style:style style:name="T62" style:family="text">
      <style:text-properties fo:font-variant="normal" fo:text-transform="none" fo:letter-spacing="normal" fo:font-style="normal" fo:font-weight="bold" officeooo:rsid="00064a50"/>
    </style:style>
    <style:style style:name="T63" style:family="text">
      <style:text-properties fo:font-variant="normal" fo:text-transform="none" fo:letter-spacing="normal" fo:font-style="normal" fo:font-weight="normal"/>
    </style:style>
    <style:style style:name="T64" style:family="text">
      <style:text-properties fo:font-variant="normal" fo:text-transform="none" style:text-line-through-style="none" style:text-line-through-type="none" style:font-name="PT Astra Serif" fo:font-size="14pt" fo:letter-spacing="norma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T65" style:family="text">
      <style:text-properties fo:font-variant="normal" fo:text-transform="none" fo:color="#000000" loext:opacity="100%" style:font-name="PT Astra Serif" fo:font-size="14pt" fo:letter-spacing="normal" fo:font-style="normal" fo:font-weight="bold" fo:background-color="#ffffff" loext:char-shading-value="0" style:font-size-asian="14pt" style:font-weight-asian="bold" style:font-size-complex="14pt" style:font-weight-complex="bold"/>
    </style:style>
    <style:style style:name="T66" style:family="text">
      <style:text-properties fo:font-variant="normal" fo:text-transform="none" fo:color="#000000" loext:opacity="100%" style:font-name="PT Astra Serif" fo:font-size="14pt" fo:letter-spacing="normal" fo:font-style="normal" fo:font-weight="bold" style:font-size-asian="14pt" style:font-weight-asian="bold" style:font-size-complex="14pt" style:font-weight-complex="bold"/>
    </style:style>
    <style:style style:name="T67" style:family="text">
      <style:text-properties fo:font-variant="normal" fo:text-transform="none" fo:color="#000000" loext:opacity="100%" style:font-name="PT Astra Serif" fo:font-size="14pt" fo:letter-spacing="normal" fo:font-style="normal" fo:font-weight="bold" officeooo:rsid="00064a50" style:font-size-asian="14pt" style:font-weight-asian="bold" style:font-size-complex="14pt" style:font-weight-complex="bold"/>
    </style:style>
    <style:style style:name="T68" style:family="text">
      <style:text-properties fo:font-variant="normal" fo:text-transform="none" fo:color="#000000" loext:opacity="100%" style:font-name="PT Astra Serif" fo:font-size="14pt" fo:letter-spacing="normal" fo:font-style="normal" fo:font-weight="normal" style:font-size-asian="14pt" style:font-size-complex="14pt"/>
    </style:style>
    <style:style style:name="T69" style:family="text">
      <style:text-properties fo:font-variant="normal" fo:text-transform="none" fo:color="#000000" loext:opacity="100%" style:font-name="PT Astra Serif" fo:font-size="14pt" fo:letter-spacing="normal" fo:font-style="normal" fo:font-weight="normal" officeooo:rsid="001c7c2e" style:font-size-asian="14pt" style:font-size-complex="14pt"/>
    </style:style>
    <style:style style:name="T70" style:family="text">
      <style:text-properties fo:font-variant="normal" fo:text-transform="none" fo:color="#000000" loext:opacity="100%" style:font-name="PT Astra Serif" fo:font-size="14pt" fo:letter-spacing="normal" fo:font-style="normal" fo:font-weight="normal" style:font-size-asian="14pt" style:font-weight-asian="bold" style:font-size-complex="14pt" style:font-weight-complex="bold"/>
    </style:style>
    <style:style style:name="T71" style:family="text">
      <style:text-properties fo:font-variant="normal" fo:text-transform="none" fo:color="#000000" loext:opacity="100%" style:font-name="PT Astra Serif" fo:font-size="14pt" fo:letter-spacing="normal" fo:font-style="normal" style:text-underline-style="none" fo:font-weight="normal" style:font-size-asian="14pt" style:font-size-complex="14pt"/>
    </style:style>
    <style:style style:name="T72" style:family="text">
      <style:text-properties fo:font-variant="normal" fo:text-transform="none" fo:color="#000000" loext:opacity="100%" style:font-name="PT Astra Serif" fo:font-size="14pt" fo:letter-spacing="normal" fo:font-style="normal" style:text-underline-style="none" fo:font-weight="normal" officeooo:rsid="001c7c2e" style:font-size-asian="14pt" style:font-size-complex="14pt"/>
    </style:style>
    <style:style style:name="T73" style:family="text">
      <style:text-properties fo:font-variant="normal" fo:text-transform="none" fo:color="#000000" loext:opacity="100%" style:font-name="PT Astra Serif" fo:font-size="14pt" fo:letter-spacing="normal" fo:font-weight="bold" style:font-size-asian="14pt" style:font-weight-asian="bold" style:font-size-complex="14pt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PT Astra Serif" fo:font-size="14pt" fo:letter-spacing="normal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style:font-name="PT Astra Serif"/>
    </style:style>
    <style:style style:name="T77" style:family="text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78" style:family="text">
      <style:text-properties style:font-name="PT Astra Serif" fo:font-size="14pt" style:font-size-asian="14pt" style:font-size-complex="14pt"/>
    </style:style>
    <style:style style:name="T79" style:family="text">
      <style:text-properties style:font-name="PT Astra Serif" fo:font-size="14pt" officeooo:rsid="001c07d4" style:font-size-asian="14pt" style:font-size-complex="14pt"/>
    </style:style>
    <style:style style:name="T80" style:family="text">
      <style:text-properties style:font-name="PT Astra Serif" fo:font-size="14pt" officeooo:rsid="001c7c2e" style:font-size-asian="14pt" style:font-size-complex="14pt"/>
    </style:style>
    <style:style style:name="T81" style:family="text">
      <style:text-properties style:font-name="PT Astra Serif" fo:font-weight="bold" style:font-weight-asian="bold" style:font-weight-complex="bold"/>
    </style:style>
    <style:style style:name="T82" style:family="text">
      <style:text-properties style:font-name="PT Astra Serif" officeooo:rsid="001c7c2e"/>
    </style:style>
    <style:style style:name="T83" style:family="text">
      <style:text-properties style:font-name="PT Astra Serif" officeooo:rsid="001c07d4"/>
    </style:style>
    <style:style style:name="T84" style:family="text">
      <style:text-properties officeooo:rsid="000bb033"/>
    </style:style>
    <style:style style:name="T85" style:family="text">
      <style:text-properties officeooo:rsid="000d7cc3"/>
    </style:style>
    <style:style style:name="T86" style:family="text">
      <style:text-properties officeooo:rsid="00105fae"/>
    </style:style>
    <style:style style:name="T87" style:family="text">
      <style:text-properties fo:color="#3272c0" loext:opacity="100%" style:text-line-through-style="none" style:text-line-through-type="none" style:font-name="PT Astra Serif" fo:font-size="14pt" style:text-underline-style="none" style:text-blinking="false" style:font-size-asian="14pt" style:font-size-complex="14pt"/>
    </style:style>
    <style:style style:name="T88" style:family="text">
      <style:text-properties fo:color="#3272c0" loext:opacity="100%" style:text-line-through-style="none" style:text-line-through-type="none" style:font-name="PT Astra Serif" style:text-underline-style="none" style:text-blinking="false"/>
    </style:style>
    <style:style style:name="T89" style:family="text">
      <style:text-properties fo:color="#3272c0" loext:opacity="100%" style:text-line-through-style="none" style:text-line-through-type="none" fo:font-size="14pt" style:text-underline-style="none" style:text-blinking="false" style:font-size-asian="14pt" style:font-size-complex="14pt"/>
    </style:style>
    <style:style style:name="T90" style:family="text">
      <style:text-properties fo:color="#3272c0" loext:opacity="100%" style:text-line-through-style="none" style:text-line-through-type="none" style:font-name="PT Astra Serif" fo:font-size="14pt" style:text-underline-style="none" style:text-blinking="false" style:font-size-asian="14pt" style:font-size-complex="14pt"/>
    </style:style>
    <style:style style:name="T91" style:family="text">
      <style:text-properties officeooo:rsid="001c07d4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fo:font-size="14pt" officeooo:rsid="001c7c2e" style:font-size-asian="14pt" style:font-size-complex="14pt"/>
    </style:style>
    <style:style style:name="T94" style:family="text">
      <style:text-properties fo:font-size="14pt" officeooo:rsid="001c07d4" style:font-size-asian="14pt" style:font-size-complex="14pt"/>
    </style:style>
    <style:style style:name="T95" style:family="text">
      <style:text-properties fo:font-size="14pt" fo:font-weight="bold" style:font-size-asian="14pt" style:font-weight-asian="bold" style:font-size-complex="14pt" style:font-weight-complex="bold"/>
    </style:style>
    <style:style style:name="T96" style:family="text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97" style:family="text">
      <style:text-properties style:font-name="PT Astra Serif" fo:font-size="14pt" style:font-size-asian="14pt" style:font-size-complex="14pt"/>
    </style:style>
    <style:style style:name="T98" style:family="text">
      <style:text-properties style:font-name="PT Astra Serif" fo:font-size="14pt" officeooo:rsid="001c7c2e" style:font-size-asian="14pt" style:font-size-complex="14pt"/>
    </style:style>
    <style:style style:name="T99" style:family="text">
      <style:text-properties style:font-name="PT Astra Serif" fo:font-size="14pt" officeooo:rsid="001c07d4" style:font-size-asian="14pt" style:font-size-complex="14pt"/>
    </style:style>
    <style:style style:name="T100" style:family="text">
      <style:text-properties style:text-line-through-style="none" style:text-line-through-type="none" style:font-name="PT Astra Serif" fo:font-size="14pt" style:text-underline-style="none" style:text-blinking="false" style:font-size-asian="14pt" style:font-size-complex="14pt"/>
    </style:style>
    <style:style style:name="T101" style:family="text">
      <style:text-properties fo:color="#000000" loext:opacity="100%" style:font-name="PT Astra Serif" fo:font-size="14pt" fo:font-weight="bold" style:font-size-asian="14pt" style:font-weight-asian="bold" style:font-size-complex="14pt" style:font-weight-complex="bold"/>
    </style:style>
    <style:style style:name="T102" style:family="text">
      <style:text-properties fo:color="#000000" loext:opacity="100%" style:font-name="PT Astra Serif" fo:font-size="14pt" style:font-size-asian="14pt" style:font-size-complex="14pt"/>
    </style:style>
    <style:style style:name="T103" style:family="text">
      <style:text-properties fo:color="#000000" loext:opacity="100%" style:font-name="PT Astra Serif" fo:font-size="14pt" officeooo:rsid="001c7c2e" style:font-size-asian="14pt" style:font-size-complex="14pt"/>
    </style:style>
    <style:style style:name="T104" style:family="text">
      <style:text-properties fo:color="#000000" loext:opacity="100%" style:font-name="PT Astra Serif" fo:font-size="14pt" officeooo:rsid="001c07d4" style:font-size-asian="14pt" style:font-size-complex="14pt"/>
    </style:style>
    <style:style style:name="T105" style:family="text">
      <style:text-properties fo:color="#000000" loext:opacity="100%" style:text-line-through-style="none" style:text-line-through-type="none" style:font-name="PT Astra Serif" fo:font-size="14pt" style:text-underline-style="none" style:text-blinking="fals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ext-gen3360"/><text:span text:style-name="Emphasis"><text:span text:style-name="T65">Закон</text:span></text:span><text:span text:style-name="T73"> </text:span><text:span text:style-name="Emphasis"><text:span text:style-name="T65">Тамбовской</text:span></text:span><text:span text:style-name="T73"> </text:span><text:span text:style-name="Emphasis"><text:span text:style-name="T65">области</text:span></text:span><text:span text:style-name="T73"> </text:span><text:span text:style-name="T66">от </text:span><text:span text:style-name="Emphasis"><text:span text:style-name="T65">2</text:span></text:span><text:span text:style-name="T73"> </text:span><text:span text:style-name="Emphasis"><text:span text:style-name="T65">октября</text:span></text:span><text:span text:style-name="T73"> </text:span><text:span text:style-name="Emphasis"><text:span text:style-name="T65">2012</text:span></text:span><text:span text:style-name="T73"> </text:span><text:span text:style-name="T66">г. </text:span><text:span text:style-name="T67">№</text:span><text:span text:style-name="Emphasis"><text:span text:style-name="T65">188</text:span></text:span><text:span text:style-name="T66">-</text:span><text:span text:style-name="Emphasis"><text:span text:style-name="T65">З</text:span></text:span><text:span text:style-name="T101"><text:line-break/>«</text:span><text:span text:style-name="T66">Об </text:span><text:span text:style-name="Emphasis"><text:span text:style-name="T65">организации</text:span></text:span><text:span text:style-name="T73"> </text:span><text:span text:style-name="Emphasis"><text:span text:style-name="T65">оказания</text:span></text:span><text:span text:style-name="T73"> </text:span><text:span text:style-name="Emphasis"><text:span text:style-name="T65">бесплатной</text:span></text:span><text:span text:style-name="T73"> </text:span><text:span text:style-name="Emphasis"><text:span text:style-name="T65">юридической</text:span></text:span><text:span text:style-name="T73"> </text:span><text:bookmark text:name="ext-gen3361"/><text:span text:style-name="Emphasis"><text:span text:style-name="T65">помощи</text:span></text:span><text:span text:style-name="T73"> </text:span><text:span text:style-name="T66">отдельным категориям граждан в Тамбовской области»</text:span></text:p>
      <text:p text:style-name="P23"><text:span text:style-name="T60"/></text:p>
      <text:p text:style-name="P35"><text:span text:style-name="T62">С</text:span><text:span text:style-name="T59">татья 1.</text:span><text:span text:style-name="T63"> </text:span><text:span text:style-name="T60">Участники государственной системы бесплатной юридической помощи на территории Тамбовской области</text:span></text:p>
      <text:p text:style-name="P24"><text:span text:style-name="T75"><text:s/>1. </text:span>Участниками государственной системы бесплатной юридической помощи на территории Тамбовской области (далее также - область) являются:</text:p>
      <text:p text:style-name="P24">1) территориальные органы федеральных органов исполнительной власти и подведомственные федеральным органам исполнительной власти учреждения;</text:p>
      <text:p text:style-name="P30">2) органы исполнительной власти области и подведомственные им учреждения;</text:p>
      <text:p text:style-name="P35"><text:s/>3) органы управления государственных внебюджетных фондов;</text:p>
      <text:p text:style-name="P35"><text:s/>4) государственное юридическое бюро Тамбовской области.</text:p>
      <text:p text:style-name="P24"><text:span text:style-name="T75">2. </text:span>Участниками государственной системы бесплатной юридической помощи Тамбовской области являются:</text:p>
      <text:p text:style-name="P35"><text:s/>1) органы исполнительной власти области;</text:p>
      <text:p text:style-name="P30"><text:s/>2) областные государственные учреждения;</text:p>
      <text:p text:style-name="P30">3) государственное юридическое бюро Тамбовской области.</text:p>
      <text:p text:style-name="P35"><text:s/>Органы исполнительной власти области, областные государственные учреждения и государственное юридическое бюро Тамбовской области оказывают гражданам Российской Федерации бесплатную юридическую помощь в случаях и порядке, установленных федеральным законодательством и нормативными правовыми актами области.</text:p>
      <text:p text:style-name="P33"><text:s/>Статья 2. Категории граждан, имеющих право на получение бесплатной юридической помощи в рамках государственной системы бесплатной юридической помощи</text:p>
      <text:p text:style-name="P18"><text:span text:style-name="T68"><text:s/>Право на получение бесплатной юридической помощи имеют граждане Российской Федерации, постоянно или преимущественно проживающие на территории Тамбовской области, относящиеся к категориям граждан, имеющих право на получение бесплатной юридической помощи в соответствии </text:span><text:span text:style-name="T71">с </text:span><text:a xlink:type="simple" xlink:href="https://internet.garant.ru/#/document/12191964/entry/0" text:style-name="Internet_20_link" text:visited-style-name="Visited_20_Internet_20_Link"><text:span text:style-name="T102">Ф</text:span></text:a><text:span text:style-name="T72">едеральным</text:span><text:span text:style-name="T69"> законом</text:span><text:span text:style-name="T68"> «О бесплатной юридической помощи в Российской Федерации», а также:</text:span></text:p>
      <text:p text:style-name="P25"><text:soft-page-break/>- граждане, являющиеся членами семьи, имеющей трех и более детей в возрасте до 18 лет (в том числе усыновленных (удочеренных), переданных на воспитание в приемную или патронатную семью, под опеку (попечительство);</text:p>
      <text:p text:style-name="P25">- одинокие родители;</text:p>
      <text:p text:style-name="P26"><text:s text:c="8"/>- граждане в возрасте 55-60 лет для женщин и 60-65 лет для мужчин, если они обращаются за оказанием бесплатной юридической помощи по вопросам, связанным с предоставлением мер социальной поддержки и иных льгот, установленных законодательством Тамбовской области, и защитой их трудовых прав и свобод;</text:p>
      <text:p text:style-name="P27">- граждане, зарегистрированные в качестве индивидуальных предпринимателей на территории Тамбовской области;</text:p>
      <text:p text:style-name="P27">- инвалиды III группы;</text:p>
      <text:p text:style-name="P27">- родители, ограниченные в родительских правах или лишенные родительских прав, если они обращаются за оказанием бесплатной юридической помощи по вопросам, связанным с отменой ограничения родительских прав или восстановлением в родительских правах.</text:p>
      <text:p text:style-name="P36"><text:span text:style-name="T60"><text:s/></text:span><text:span text:style-name="T61">С</text:span><text:span text:style-name="T60">татья 2.1. Виды и случаи оказания бесплатной юридической помощи в рамках государственной системы бесплатной юридической помощи</text:span></text:p>
      <text:p text:style-name="P20"><text:span text:style-name="T70">1. Государственное юридическое бюро Тамбовской области осуществляет оказание всех видов бесплатной юридической помощи, предусмотренных </text:span><text:a xlink:type="simple" xlink:href="https://internet.garant.ru/#/document/12191964/entry/6" text:style-name="Internet_20_link" text:visited-style-name="Visited_20_Internet_20_Link"><text:span text:style-name="T74">статьей 6</text:span></text:a><text:span text:style-name="T70"> Федерального закона «О бесплатной юридической помощи в Российской Федерации», гражданам, относящимся к категории имеющих право на получение бесплатной юридической помощи в соответствии с </text:span><text:a xlink:type="simple" xlink:href="https://internet.garant.ru/#/document/12191964/entry/0" text:style-name="Internet_20_link" text:visited-style-name="Visited_20_Internet_20_Link"><text:span text:style-name="T74">Федеральным законом</text:span></text:a><text:span text:style-name="T70"> «О бесплатной юридической помощи в Российской Федерации" и настоящим Законом, проживающим на территории Тамбовской области, за исключением граждан, указанных в </text:span><text:a xlink:type="simple" xlink:href="https://internet.garant.ru/#/document/28165121/entry/25" text:style-name="Internet_20_link" text:visited-style-name="Visited_20_Internet_20_Link"><text:span text:style-name="T74">абзаце пятом статьи 2</text:span></text:a><text:span text:style-name="T70"> настоящего Закона, в случаях, определенных Федеральным законом «О бесплатной юридической помощи в Российской Федерации», а также в случаях:</text:span></text:p>
      <text:p text:style-name="P37"><text:span text:style-name="T91">а</text:span>) защиты прав и законных интересов граждан - участников долевого строительства, чьи денежные средства привлечены для строительства (создания) жилого помещения в многоквартирном доме на территории Тамбовской области (в части исполнения застройщиком обязательств по договору участия в долевом строительстве);</text:p>
      <text:p text:style-name="P31"><text:span text:style-name="T91">б</text:span>) предоставления льгот, установленных законодательством Тамбовской области для граждан в возрасте 55 - 60 лет для женщин и 60 - 65 лет для <text:soft-page-break/>мужчин, и защиты трудовых прав и свобод таких граждан в период их трудовой деятельности;</text:p>
      <text:p text:style-name="P31"><text:span text:style-name="T91">в</text:span>) реструктуризации долга по оплате жилого помещения и коммунальных услуг, приостановления исполнения обязательств по кредитным договорам (договорам займа), в том числе обеспеченных ипотекой, получения налоговых льгот, продления периода предоставления ранее получаемых мер социальной защиты (поддержки), освобождения от штрафных санкций за неисполнение или ненадлежащее исполнение обязательств в связи с установлением обязательных для исполнения гражданами и организациями правил поведения при введении режима повышенной готовности или чрезвычайной ситуации;</text:p>
      <text:p text:style-name="P28"><text:s/>г) отмены ограничения родительских прав или восстановления в родительских правах.</text:p>
      <text:p text:style-name="P37"><text:span text:style-name="T91">Г</text:span>ражданам, зарегистрированным в качестве индивидуальных предпринимателей на территории Тамбовской области, осуществляется оказание бесплатной юридической помощи государственным юридическим бюро Тамбовской области в виде правового консультирования в устной и письменной форме, составления заявлений, жалоб, ходатайств и других документов правового характера, в связи с осуществлением ими предпринимательской деятельности в случае реструктуризации долга по арендной плате недвижимого имущества и коммунальным услугам, приостановления исполнения обязательств по кредитным договорам (договорам займа), в том числе обеспеченных ипотекой, получения налоговых льгот, продления периода предоставления ранее получаемых мер поддержки индивидуальных предпринимателей, освобождения от штрафных санкций за неисполнение или ненадлежащее исполнение обязательств в связи с установлением обязательных для исполнения гражданами и организациями правил поведения при введении режима повышенной готовности или чрезвычайной ситуации.</text:p>
      <text:p text:style-name="P21"><text:span text:style-name="T102"><text:s/></text:span><text:span text:style-name="T103">1</text:span><text:span text:style-name="T102">.1. Инвалидам III группы бесплатная юридическая помощь оказывается в случаях, определенных </text:span><text:a xlink:type="simple" xlink:href="https://internet.garant.ru/#/document/12191964/entry/0" text:style-name="Internet_20_link" text:visited-style-name="Visited_20_Internet_20_Link"><text:span text:style-name="T105">Федеральным законом</text:span></text:a><text:span text:style-name="T102"> «О бесплатной юридической помощи в Российской Федерации» и настоящим Законом, в виде правового консультирования в устной и письменной формах.</text:span></text:p>
      <text:p text:style-name="P21"><text:span text:style-name="T104">1</text:span><text:span text:style-name="T102">.2. Родителям, ограниченным в родительских правах или лишенным родительских прав, бесплатная юридическая помощь оказывается в случае, определенном </text:span><text:a xlink:type="simple" xlink:href="https://internet.garant.ru/#/document/28165121/entry/20123" text:style-name="Internet_20_link" text:visited-style-name="Visited_20_Internet_20_Link"><text:span text:style-name="T105">пунктом «г» части 1</text:span></text:a><text:span text:style-name="T102"> настоящей статьи, в виде правового консультирования в устной и письменной формах, составления заявлений, жалоб, ходатайств и других документов правового характера.</text:span></text:p>
      <text:p text:style-name="P22"><text:soft-page-break/><text:span text:style-name="T104">2</text:span><text:span text:style-name="T102">. Участники государственной системы бесплатной юридической помощи оказывают бесплатную юридическую помощь в экстренных случаях гражданам, оказавшимся в трудной жизненной ситуации, возникшей вследствие стихийных бедствий, пожара, террористического акта, чрезвычайных ситуаций природного и техногенного характера, вне зависимости от отнесения их к категориям граждан, имеющих право на получение бесплатной юридической помощи в соответствии с </text:span><text:a xlink:type="simple" xlink:href="https://internet.garant.ru/#/document/12191964/entry/0" text:style-name="Internet_20_link" text:visited-style-name="Visited_20_Internet_20_Link"><text:span text:style-name="T105">Федеральным законом</text:span></text:a><text:span text:style-name="T102"> «О бесплатной юридической помощи в Российской Федерации» и настоящим Законом.</text:span></text:p>
      <text:p text:style-name="P32"><text:bookmark text:name="p_11690 Копия 1"/>Порядок принятия решений об оказании бесплатной юридической помощи в экстренных случаях гражданам, оказавшимся в трудной жизненной ситуации, определяется постановлением Правительства Тамбовской области.</text:p>
      <text:p text:style-name="P29"><text:span text:style-name="T63"/></text:p>
      <text:p text:style-name="P34">В случае, если бесплатная юридическая помощь не может быть оказана участниками государственной системы по причине не отнесения гражданина к категории и (или) случаю оказания помощи, установленным в законодательстве, то такой гражданин имеет возможность обратиться за получением бесплатной юридической помощи к участникам негосударственной системы бесплатной юридической помощи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Сведения</text:p>
      <text:p text:style-name="P1">об участниках негосударственной системы бесплатной юридической</text:p>
      <text:p text:style-name="P1">помощи в Тамбовской области по состоянию на 01.07.2025 г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4">№№</text:p>
            <text:p text:style-name="P14">п/п</text:p>
          </table:table-cell>
          <table:table-cell table:style-name="Таблица1.A1" office:value-type="string">
            <text:p text:style-name="P14">Наименование негосударственного центра оказания бесплатной юридической помощи/юридической клиники;</text:p>
            <text:p text:style-name="P14">Ф.И.О. руководителя центра/клиники</text:p>
          </table:table-cell>
          <table:table-cell table:style-name="Таблица1.A1" office:value-type="string">
            <text:p text:style-name="P14">Место оказания бесплатной юридической помощи гражданам</text:p>
          </table:table-cell>
          <table:table-cell table:style-name="Таблица1.A1" office:value-type="string">
            <text:p text:style-name="P14">Время оказания бесплатной юридической помощи гражданам (график приема)</text:p>
          </table:table-cell>
          <table:table-cell table:style-name="Таблица1.E1" office:value-type="string">
            <text:p text:style-name="P14">Перечень правовых вопросов, по которым оказывается бесплатная юридическая помощь</text:p>
          </table:table-cell>
        </table:table-row>
        <table:table-row>
          <table:table-cell table:style-name="Таблица1.A2" table:number-columns-spanned="5" office:value-type="string">
            <text:p text:style-name="P3">НЕГОСУДАРСТВЕННЫЕ ЦЕНТРЫ ОКАЗАНИЯ БЮП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4">Негосударственный центр бесплатной правовой помощи при Ассоциации правовой помощи;</text:p>
            <text:p text:style-name="P4"/>
            <text:p text:style-name="P4">Плотникова Ольга Васильевна</text:p>
            <text:p text:style-name="P4"/>
            <text:p text:style-name="P4">тел: 8 (4752) 45-09-92</text:p>
          </table:table-cell>
          <table:table-cell table:style-name="Таблица1.A3" office:value-type="string">
            <text:p text:style-name="P4">г. Тамбов,</text:p>
            <text:p text:style-name="P4">ул. Володарского,</text:p>
            <text:p text:style-name="P4">д.39</text:p>
          </table:table-cell>
          <table:table-cell table:style-name="Таблица1.A3" office:value-type="string">
            <text:p text:style-name="P4">Понедельник - пятница с 09:00 до 18:00, перерыв с 13:00 до 14:00, суббота, воскресенье - выходной</text:p>
          </table:table-cell>
          <table:table-cell table:style-name="Таблица1.A2" office:value-type="string">
            <text:p text:style-name="P4">Нарушение прав и законных интересов граждан в следующих отраслях права: гражданское, административное, трудовое, семейное, финансовое, гражданско-процессуальное, административно-процессуальное, конституционное, торговое, предпринимательское, арбитражно-процессуальное, земельное</text:p>
          </table:table-cell>
        </table:table-row>
        <table:table-row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Негосударственный центр бесплатной юридической помощи «Голос»;</text:p>
            <text:p text:style-name="P5"/>
            <text:p text:style-name="P5">Колмаков Андрей Юрьевич</text:p>
            <text:p text:style-name="P5"/>
            <text:p text:style-name="P5">тел: 8 (4752) 45-68-42 </text:p>
          </table:table-cell>
          <table:table-cell table:style-name="Таблица1.A3" office:value-type="string">
            <text:p text:style-name="P5">г. Тамбов, ул. Мичуринская, д.89Б, офис 406/2</text:p>
          </table:table-cell>
          <table:table-cell table:style-name="Таблица1.A3" office:value-type="string">
            <text:p text:style-name="P5">Каждый второй и четвертый вторник месяца </text:p>
            <text:p text:style-name="P5">с 14:00 до 18:00</text:p>
          </table:table-cell>
          <table:table-cell table:style-name="Таблица1.A2" office:value-type="string">
            <text:p text:style-name="P5">Вопросы уголовного права</text:p>
          </table:table-cell>
        </table:table-row>
        <table:table-row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Негосударственный центр бесплатной юридической помощи «Гражданский союз;</text:p>
            <text:p text:style-name="P5"/>
            <text:p text:style-name="P5">Косов Роман Владимирович</text:p>
            <text:p text:style-name="P5"/>
            <text:p text:style-name="P5">тел: 89537121378, 89537276524</text:p>
          </table:table-cell>
          <table:table-cell table:style-name="Таблица1.A3" office:value-type="string">
            <text:p text:style-name="P5">г. Тамбов, ул. Мичуринская, д.112Д, к.121, 319, 314а</text:p>
          </table:table-cell>
          <table:table-cell table:style-name="Таблица1.A3" office:value-type="string">
            <text:p text:style-name="P5">Понедельник - пятница</text:p>
            <text:p text:style-name="P5"><text:s/>с 10:00 до 14:00</text:p>
          </table:table-cell>
          <table:table-cell table:style-name="Таблица1.A2" office:value-type="string">
            <text:p text:style-name="P5">Заключение, изменение, расторжение, признание недействительными сделок с недвижимым имуществом, государственная регистрация прав на недвижимое имущество и сделок с ним (в случае, если квартира, жилой дом или их части являются единственным жилым помещением <text:s/><text:soft-page-break/>гражданина и его семьи); И другие вопросы, за исключением уголовной и уголовно-процессуальной тематики, а также экономических споров</text:p>
          </table:table-cell>
        </table:table-row>
        <table:table-row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Негосударственный центр бесплатной юридической помощи Общественной организации «Союз защиты прав Тамбовской области»;</text:p>
            <text:p text:style-name="P5"/>
            <text:p text:style-name="P5">Насиров Рамшид Рагим Оглы</text:p>
            <text:p text:style-name="P5"/>
            <text:p text:style-name="P5">тел: 8(47533)4-43-70</text:p>
          </table:table-cell>
          <table:table-cell table:style-name="Таблица1.A3" office:value-type="string">
            <text:p text:style-name="P5">Тамбовская область, г. Моршанск, ул. Садовая, д.1</text:p>
          </table:table-cell>
          <table:table-cell table:style-name="Таблица1.A3" office:value-type="string">
            <text:p text:style-name="P5">Вторник, среда, пятница</text:p>
            <text:p text:style-name="P5">с 11:00 до 14:00</text:p>
          </table:table-cell>
          <table:table-cell table:style-name="Таблица1.A2" office:value-type="string">
            <text:p text:style-name="P5">1) Заключение, изменение, расторжение, признание недействительности сделок с <text:span text:style-name="T84">недвижимым имуществом, государственная регистрация прав на недвижимое (в случае, если квартира, жилой дом или их части являются единственным жилым помещением гражданина и его семьи);</text:span></text:p>
            <text:p text:style-name="P6">2) Защита прав потребителей;</text:p>
            <text:p text:style-name="P6">3) Признание гражданина безработным и установление пособия по безработице; </text:p>
            <text:p text:style-name="P6">4) Предоставление мер социальной поддержки, оказание малоимущим гражданам государственной социальной помощи, предоставление субсидий на оплату жилого помещения и коммунальных услуг; </text:p>
            <text:p text:style-name="P6">5) Возмещение вреда, причиненного смертью кормильца, увечье или иным повреждением здоровья, связанным с трудовой деятельностью;</text:p>
            <text:p text:style-name="P6">6) По вопросам, связанным с реабилитацией граждан, пострадавших от политических <text:soft-page-break/>репрессий;</text:p>
            <text:p text:style-name="P6">7) По вопросам граждан, в отношении которых судом рассматривается заявление о признании их недееспособности</text:p>
          </table:table-cell>
        </table:table-row>
        <table:table-row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7">Центр бесплатной юридической помощи Тамбовской областной коллегии адвокатов «Юридическая фирма Приходько»;</text:p>
            <text:p text:style-name="P7"/>
            <text:p text:style-name="P8">Воробьев Дмитрий Николаевич</text:p>
            <text:p text:style-name="P8"/>
            <text:p text:style-name="P8">тел: 8 (4752) 72-93-92,</text:p>
            <text:p text:style-name="P8">89204970088</text:p>
            <text:p text:style-name="P7"/>
          </table:table-cell>
          <table:table-cell table:style-name="Таблица1.A3" office:value-type="string">
            <text:p text:style-name="P8">г. Тамбов, ул. М. Горького, д. <text:span text:style-name="T85">18, «окно» №28</text:span></text:p>
            <text:p text:style-name="P9">(помещение Тамбовского областного государственного казенного учреждения «Центр социальной поддержки граждан»- «социальное МФЦ»</text:p>
          </table:table-cell>
          <table:table-cell table:style-name="Таблица1.A3" office:value-type="string">
            <text:p text:style-name="P9">Вторник, четверг, пятница</text:p>
            <text:p text:style-name="P9">с 09:00 до 16:00,</text:p>
            <text:p text:style-name="P9">перерыв с 13:00 до 14:00</text:p>
          </table:table-cell>
          <table:table-cell table:style-name="Таблица1.A2" office:value-type="string">
            <text:p text:style-name="P9">Правовое консультирование в устной форме проводится по всем вопросам, по которым адвокатам позволяет проводить консультации Федеральный закон от 31.05.2002 №63 — ФЗ «Об адвокатской деятельности и адвокатуре в Российской Федерации»</text:p>
          </table:table-cell>
        </table:table-row>
        <table:table-row>
          <table:table-cell table:style-name="Таблица1.A2" table:number-columns-spanned="5" office:value-type="string">
            <text:p text:style-name="P9">ЮРИДИЧЕСКИЕ КЛИНИКИ ПО ОКАЗАНИЮ БЮП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1</text:p>
          </table:table-cell>
          <table:table-cell table:style-name="Таблица1.A3" office:value-type="string">
            <text:p text:style-name="P10">Юридическая клиника «Правовед-РосНОУ»</text:p>
            <text:p text:style-name="P10">Тамбовского филиала Автономной некоммерческой организации высшего образования «Российский новый университет»;</text:p>
            <text:p text:style-name="P10"/>
            <text:p text:style-name="P10">Миронова Лариса Юрьевна</text:p>
            <text:p text:style-name="P10"/>
            <text:p text:style-name="P10">тел: 8(4752) 77-10-65,</text:p>
            <text:p text:style-name="P10">89156661710</text:p>
          </table:table-cell>
          <table:table-cell table:style-name="Таблица1.A3" office:value-type="string">
            <text:p text:style-name="P10">Тамбовский филиал Российского нового университета (г. Тамбов, ул. Пензенская, д. 61/175, корпус 3, ауд. 402);</text:p>
            <text:p text:style-name="P10">Совет микрорайона «Салют» при администрации г. Тамбова Тамбовской области </text:p>
            <text:p text:style-name="P10">(г. Тамбов, ул.Гастелло, д.32а, каб. №105)</text:p>
          </table:table-cell>
          <table:table-cell table:style-name="Таблица1.A3" office:value-type="string">
            <text:p text:style-name="P10">Запись по телефону 89606614502 или по эл. почте:</text:p>
            <text:p text:style-name="P15"><text:a xlink:type="simple" xlink:href="mailto:laruska.m@mail.ru" text:style-name="Internet_20_link" text:visited-style-name="Visited_20_Internet_20_Link">laruska.m@mail.ru</text:a></text:p>
            <text:p text:style-name="P15"/>
            <text:p text:style-name="P16">Первый и третий понедельник каждого месяца с 15:00 до 17:00;</text:p>
            <text:p text:style-name="P16"/>
            <text:p text:style-name="P16">Первая и третья среда каждого месяца </text:p>
            <text:p text:style-name="P16">с 15:00 до 17:00</text:p>
          </table:table-cell>
          <table:table-cell table:style-name="Таблица1.A2" office:value-type="string">
            <text:p text:style-name="P10">Нарушение и прав и законных интересов граждан и организаций, регулируемые следующими отраслями права:</text:p>
            <text:p text:style-name="P10">- гражданское;</text:p>
            <text:p text:style-name="P10">- административное;</text:p>
            <text:p text:style-name="P10">- трудовое;</text:p>
            <text:p text:style-name="P10">- семейное;</text:p>
            <text:p text:style-name="P10">- финансовое;</text:p>
            <text:p text:style-name="P10">- гражданско-процессуальное;</text:p>
            <text:p text:style-name="P10">- административно-процессуальное;</text:p>
            <text:p text:style-name="P10">- конституционное;</text:p>
            <text:p text:style-name="P10">- торговое;</text:p>
            <text:p text:style-name="P10">- предпринимательское;</text:p>
            <text:p text:style-name="P10">- земельное</text:p>
          </table:table-cell>
        </table:table-row>
        <table:table-row>
          <table:table-cell table:style-name="Таблица1.A3" office:value-type="string">
            <text:p text:style-name="P11">2</text:p>
          </table:table-cell>
          <table:table-cell table:style-name="Таблица1.A3" office:value-type="string">
            <text:p text:style-name="P12">Студенческая правовая консультация «Юридическая колиника ТГУ им. Г.Р.Державина»;</text:p>
            <text:p text:style-name="P12"/>
            <text:p text:style-name="P12">Золотухин Александр Дмитриевич</text:p>
            <text:p text:style-name="P12"/>
            <text:p text:style-name="P12">тел: 89027202324, </text:p>
            <text:p text:style-name="P12">8 (4752) 53-22-41 доб. 3124, 3122 (Кафедра <text:soft-page-break/>цивилистического процесса, организации судебной и прокурорской деятельности ТГУ им. Г.Р.Державина)</text:p>
          </table:table-cell>
          <table:table-cell table:style-name="Таблица1.A3" office:value-type="string">
            <text:p text:style-name="P12">г. Тамбов, ул. Советская, 181Б, каб.102В, 202</text:p>
          </table:table-cell>
          <table:table-cell table:style-name="Таблица1.A3" office:value-type="string">
            <text:p text:style-name="P12">Первая и третья среда каждого месяца </text:p>
            <text:p text:style-name="P12">с 15:00 до 16:00</text:p>
          </table:table-cell>
          <table:table-cell table:style-name="Таблица1.A2" office:value-type="string">
            <text:p text:style-name="P12">Нарушение прав и законных интересов граждан и организаций, регулируемые следующими отраслями права:</text:p>
            <text:p text:style-name="P12">- гражданского права и процесса; </text:p>
            <text:p text:style-name="P12">- семейного права;</text:p>
            <text:p text:style-name="P12">- трудового права</text:p>
          </table:table-cell>
        </table:table-row>
        <table:table-row>
          <table:table-cell table:style-name="Таблица1.A3" office:value-type="string">
            <text:p text:style-name="P12">3</text:p>
          </table:table-cell>
          <table:table-cell table:style-name="Таблица1.A3" office:value-type="string">
            <text:p text:style-name="P13">Юридическая клиника «Студенческая правовая приемная» ТГТУ;</text:p>
            <text:p text:style-name="P13"/>
            <text:p text:style-name="P13">Косов Роман Владимирович</text:p>
            <text:p text:style-name="P13"/>
            <text:p text:style-name="P13">тел: +7 (953) 727 65 24</text:p>
            <text:p text:style-name="P13">тел: +7 (4752) 63-03-84</text:p>
            <text:p text:style-name="P13">e-mail: spp24@inbox.ru</text:p>
          </table:table-cell>
          <table:table-cell table:style-name="Таблица1.A3" office:value-type="string">
            <text:p text:style-name="P13">г. Тамбов, ул. Мичуринская, д.112/Д, к.121, 314а, 319</text:p>
          </table:table-cell>
          <table:table-cell table:style-name="Таблица1.A3" office:value-type="string">
            <text:p text:style-name="P13">Понедельник </text:p>
            <text:p text:style-name="P13">11:00 - 17:30</text:p>
            <text:p text:style-name="P13">Вторник - четверг</text:p>
            <text:p text:style-name="P13">11:00 - 16:00</text:p>
          </table:table-cell>
          <table:table-cell table:style-name="Таблица1.A2" office:value-type="string">
            <text:p text:style-name="P13">Правовое регулирование жилищно-коммунального хозяйства; защита прав потребителей; правовая поддержка сельскохозяйственных производителей (ЛПХ, КФХ); трудовые споры; защита прав участников СВО и членов их семей; правовое регулирование семейно-брачных отношений; споры с органами публичной власти; имущественные споры; </text:p>
            <text:p text:style-name="P13">И другие вопросы, за исключением уголовной и уголовно-процессуальной тематики, <text:span text:style-name="T86">а также экономических споров</text:span></text:p>
          </table:table-cell>
        </table:table-row>
      </table:table>
      <text:p text:style-name="P2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PT Astra Serif" svg:font-family="'PT Astra Serif'" style:font-family-generic="roman" style:font-pitch="variable"/>
    <style:font-face style:name="PT Serif" svg:font-family="'PT Serif', serif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5T11:36:10.343311011</meta:creation-date>
    <dc:date>2025-08-07T09:44:09.674159405</dc:date>
    <meta:editing-duration>PT1H43M35S</meta:editing-duration>
    <meta:editing-cycles>14</meta:editing-cycles>
    <meta:generator>LibreOffice/24.2.5.2$Linux_X86_64 LibreOffice_project/bffef4ea93e59bebbeaf7f431bb02b1a39ee8a59</meta:generator>
    <meta:document-statistic meta:table-count="1" meta:image-count="0" meta:object-count="0" meta:page-count="8" meta:paragraph-count="145" meta:word-count="1616" meta:character-count="13165" meta:non-whitespace-character-count="11661"/>
  </office:meta>
</office:document-meta>
</file>