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7" style:family="table">
      <style:table-properties style:width="26.772cm" fo:margin-left="0.018cm" fo:margin-right="-1.09cm" table:align="margins" style:writing-mode="lr-tb"/>
    </style:style>
    <style:style style:name="Таблица17.A" style:family="table-column">
      <style:table-column-properties style:column-width="2.018cm" style:rel-column-width="4939*"/>
    </style:style>
    <style:style style:name="Таблица17.B" style:family="table-column">
      <style:table-column-properties style:column-width="2.173cm" style:rel-column-width="5319*"/>
    </style:style>
    <style:style style:name="Таблица17.C" style:family="table-column">
      <style:table-column-properties style:column-width="1.572cm" style:rel-column-width="3847*"/>
    </style:style>
    <style:style style:name="Таблица17.D" style:family="table-column">
      <style:table-column-properties style:column-width="1.912cm" style:rel-column-width="4680*"/>
    </style:style>
    <style:style style:name="Таблица17.E" style:family="table-column">
      <style:table-column-properties style:column-width="2.148cm" style:rel-column-width="5259*"/>
    </style:style>
    <style:style style:name="Таблица17.F" style:family="table-column">
      <style:table-column-properties style:column-width="2.515cm" style:rel-column-width="6157*"/>
    </style:style>
    <style:style style:name="Таблица17.H" style:family="table-column">
      <style:table-column-properties style:column-width="2.436cm" style:rel-column-width="5962*"/>
    </style:style>
    <style:style style:name="Таблица17.I" style:family="table-column">
      <style:table-column-properties style:column-width="1.284cm" style:rel-column-width="3143*"/>
    </style:style>
    <style:style style:name="Таблица17.J" style:family="table-column">
      <style:table-column-properties style:column-width="1.152cm" style:rel-column-width="2819*"/>
    </style:style>
    <style:style style:name="Таблица17.K" style:family="table-column">
      <style:table-column-properties style:column-width="0.97cm" style:rel-column-width="2374*"/>
    </style:style>
    <style:style style:name="Таблица17.L" style:family="table-column">
      <style:table-column-properties style:column-width="1.258cm" style:rel-column-width="3078*"/>
    </style:style>
    <style:style style:name="Таблица17.M" style:family="table-column">
      <style:table-column-properties style:column-width="1.205cm" style:rel-column-width="2949*"/>
    </style:style>
    <style:style style:name="Таблица17.N" style:family="table-column">
      <style:table-column-properties style:column-width="3.616cm" style:rel-column-width="8852*"/>
    </style:style>
    <style:style style:name="Таблица17.A1" style:family="table-cell">
      <style:table-cell-properties fo:padding="0.049cm" fo:border="0.035cm solid #000000"/>
    </style:style>
    <style:style style:name="Таблица17.B1" style:family="table-cell">
      <style:table-cell-properties fo:padding-left="0cm" fo:padding-right="0.049cm" fo:padding-top="0.049cm" fo:padding-bottom="0.049cm" fo:border="0.035cm solid #000000"/>
    </style:style>
    <style:style style:name="Таблица17.E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17.F1" style:family="table-cell">
      <style:table-cell-properties fo:padding-left="0cm" fo:padding-right="0.049cm" fo:padding-top="0.049cm" fo:padding-bottom="0.049cm" fo:border-left="0.035cm solid #000000" fo:border-right="none" fo:border-top="0.035cm solid #000000" fo:border-bottom="0.035cm solid #000000"/>
    </style:style>
    <style:style style:name="Таблица17.I2" style:family="table-cell">
      <style:table-cell-properties fo:padding-left="0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17.M2" style:family="table-cell">
      <style:table-cell-properties style:vertical-align="" fo:padding-left="0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17.A3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Таблица17.E3" style:family="table-cell">
      <style:table-cell-properties fo:padding="0.097cm" fo:border-left="0.035cm solid #000000" fo:border-right="none" fo:border-top="none" fo:border-bottom="0.035cm solid #000000"/>
    </style:style>
    <style:style style:name="Таблица17.F3" style:family="table-cell">
      <style:table-cell-properties fo:padding-left="0cm" fo:padding-right="0.049cm" fo:padding-top="0cm" fo:padding-bottom="0.049cm" fo:border-left="0.035cm solid #000000" fo:border-right="none" fo:border-top="none" fo:border-bottom="0.035cm solid #000000"/>
    </style:style>
    <style:style style:name="Таблица17.M43" style:family="table-cell" style:data-style-name="N0">
      <style:table-cell-properties fo:padding-left="0cm" fo:padding-right="0.049cm" fo:padding-top="0cm" fo:padding-bottom="0.049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loext:contextual-spacing="false" fo:margin-top="0cm" fo:margin-bottom="0cm" fo:text-align="start" style:justify-single-word="false"/>
      <style:text-properties fo:font-size="8pt" fo:font-weight="bold" style:font-size-asian="8pt" style:font-size-complex="8pt"/>
    </style:style>
    <style:style style:name="P2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8pt" fo:font-weight="bold" style:font-size-asian="8pt" style:font-size-complex="8pt"/>
    </style:style>
    <style:style style:name="P3" style:family="paragraph" style:parent-style-name="Table_20_Contents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loext:contextual-spacing="false" fo:margin-top="0cm" fo:margin-bottom="0cm" fo:text-align="start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loext:contextual-spacing="false" fo:margin-top="0cm" fo:margin-bottom="0cm"/>
      <style:text-properties fo:font-size="8pt" style:font-size-asian="8pt" style:font-size-complex="8pt"/>
    </style:style>
    <style:style style:name="P6" style:family="paragraph" style:parent-style-name="Table_20_Contents">
      <style:paragraph-properties loext:contextual-spacing="false" fo:margin-top="0cm" fo:margin-bottom="0cm" fo:text-align="start" style:justify-single-word="false"/>
      <style:text-properties fo:font-size="8pt" fo:language="ru" fo:country="RU" style:font-size-asian="8pt" style:font-size-complex="8pt"/>
    </style:style>
    <style:style style:name="P7" style:family="paragraph" style:parent-style-name="Table_20_Contents">
      <style:paragraph-properties loext:contextual-spacing="false" fo:margin-top="0cm" fo:margin-bottom="0cm" fo:text-align="center" style:justify-single-word="false"/>
      <style:text-properties fo:font-size="10pt"/>
    </style:style>
    <style:style style:name="P8" style:family="paragraph" style:parent-style-name="Table_20_Contents">
      <style:paragraph-properties loext:contextual-spacing="false" fo:margin-top="0cm" fo:margin-bottom="0cm" fo:text-align="start" style:justify-single-word="false"/>
      <style:text-properties fo:color="#000000" fo:font-size="8pt" fo:font-weight="bold" fo:background-color="transparent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loext:contextual-spacing="false" fo:margin-top="0cm" fo:margin-bottom="0cm" fo:text-align="start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loext:contextual-spacing="false" fo:margin-top="0cm" fo:margin-bottom="0cm" fo:text-align="start" style:justify-single-word="false"/>
      <style:text-properties fo:color="#000000" fo:font-size="8pt" fo:language="ru" fo:country="RU" style:font-size-asian="8pt" style:font-size-complex="8pt"/>
    </style:style>
    <style:style style:name="P11" style:family="paragraph" style:parent-style-name="Table_20_Contents">
      <style:paragraph-properties loext:contextual-spacing="false" fo:margin-top="0cm" fo:margin-bottom="0cm" fo:text-align="start" style:justify-single-word="false"/>
      <style:text-properties style:font-name="Times New Roman1" fo:font-size="8pt" style:font-size-asian="8pt" style:font-size-complex="8pt"/>
    </style:style>
    <style:style style:name="P12" style:family="paragraph" style:parent-style-name="Text_20_body">
      <style:paragraph-properties loext:contextual-spacing="false" fo:margin-top="0cm" fo:margin-bottom="0cm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8pt" style:font-size-asian="8pt" style:font-size-complex="8pt"/>
    </style:style>
    <style:style style:name="P14" style:family="paragraph" style:parent-style-name="Text_20_body">
      <style:paragraph-properties loext:contextual-spacing="false" fo:margin-top="0cm" fo:margin-bottom="0cm" fo:text-align="start" style:justify-single-word="false"/>
      <style:text-properties fo:font-size="8pt" style:font-size-asian="8pt" style:font-size-complex="8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fo:font-size="8pt" fo:language="ru" fo:country="RU" style:font-size-asian="8pt" style:font-size-complex="8pt"/>
    </style:style>
    <style:style style:name="P16" style:family="paragraph" style:parent-style-name="Text_20_body">
      <style:paragraph-properties loext:contextual-spacing="false" fo:margin-top="0cm" fo:margin-bottom="0cm" fo:text-align="start" style:justify-single-word="false"/>
      <style:text-properties fo:font-size="8pt" fo:language="ru" fo:country="RU" style:font-size-asian="8pt" style:font-size-complex="8pt"/>
    </style:style>
    <style:style style:name="P17" style:family="paragraph" style:parent-style-name="Text_20_body">
      <style:paragraph-properties loext:contextual-spacing="false" fo:margin-top="0cm" fo:margin-bottom="0cm" fo:text-align="start" style:justify-single-word="false"/>
      <style:text-properties fo:color="#000000" fo:font-size="8pt" style:font-size-asian="8pt" style:font-size-complex="8pt"/>
    </style:style>
    <style:style style:name="P18" style:family="paragraph" style:parent-style-name="Text_20_body">
      <style:paragraph-properties fo:margin-top="0cm" fo:margin-bottom="0cm" fo:text-align="start" style:justify-single-word="false"/>
    </style:style>
    <style:style style:name="P19" style:family="paragraph" style:parent-style-name="Standard">
      <style:paragraph-properties loext:contextual-spacing="false" fo:margin-top="0cm" fo:margin-bottom="0cm" fo:text-align="start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loext:contextual-spacing="false" fo:margin-top="0cm" fo:margin-bottom="0cm" fo:text-align="start" style:justify-single-word="false"/>
      <style:text-properties fo:font-size="8pt" fo:language="ru" fo:country="RU" style:font-size-asian="8pt" style:font-size-complex="8pt"/>
    </style:style>
    <style:style style:name="P21" style:family="paragraph" style:parent-style-name="Обычный">
      <style:paragraph-properties loext:contextual-spacing="false" fo:margin-top="0cm" fo:margin-bottom="0cm" style:text-autospace="none"/>
      <style:text-properties fo:font-size="8pt" style:font-size-asian="8pt" style:font-size-complex="8pt"/>
    </style:style>
    <style:style style:name="P22" style:family="paragraph" style:parent-style-name="Table_20_Contents">
      <style:paragraph-properties loext:contextual-spacing="false" fo:margin-left="0.199cm" fo:margin-right="0.199cm" fo:margin-top="0cm" fo:margin-bottom="0cm" fo:text-align="center" style:justify-single-word="false" fo:text-indent="0cm" style:auto-text-indent="false"/>
      <style:text-properties fo:font-size="8pt" fo:font-weight="bold" style:font-size-asian="8pt" style:font-size-complex="8pt"/>
    </style:style>
    <style:style style:name="P23" style:family="paragraph" style:parent-style-name="Table_20_Contents">
      <style:paragraph-properties loext:contextual-spacing="false" fo:margin-left="0.053cm" fo:margin-right="0.056cm" fo:margin-top="0cm" fo:margin-bottom="0cm" fo:text-indent="0cm" style:auto-text-indent="false">
        <style:tab-stops/>
      </style:paragraph-properties>
      <style:text-properties fo:font-size="8pt" fo:font-weight="bold" style:font-size-asian="8pt" style:font-size-complex="8pt"/>
    </style:style>
    <style:style style:name="P24" style:family="paragraph" style:parent-style-name="Text_20_body">
      <style:paragraph-properties loext:contextual-spacing="false" fo:margin-left="-0.026cm" fo:margin-right="0cm" fo:margin-top="0cm" fo:margin-bottom="0cm" fo:line-height="100%" fo:text-align="center" style:justify-single-word="false" fo:text-indent="1.191cm" style:auto-text-indent="false">
        <style:tab-stops/>
      </style:paragraph-properties>
      <style:text-properties style:text-position="0% 100%" fo:font-size="14pt" fo:font-weight="bold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loext:contextual-spacing="false" fo:margin-left="-0.026cm" fo:margin-right="0cm" fo:margin-top="0cm" fo:margin-bottom="0cm" fo:line-height="100%" fo:text-align="center" style:justify-single-word="false" fo:text-indent="1.191cm" style:auto-text-indent="false">
        <style:tab-stops/>
      </style:paragraph-properties>
      <style:text-properties style:text-position="0% 100%" fo:font-size="14pt" fo:language="ru" fo:country="RU" style:text-underline-style="solid" style:text-underline-width="auto" style:text-underline-color="font-color" fo:font-weight="bold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loext:contextual-spacing="false" fo:margin-left="-0.026cm" fo:margin-right="0cm" fo:margin-top="0cm" fo:margin-bottom="0cm" fo:line-height="100%" fo:text-align="center" style:justify-single-word="false" fo:text-indent="1.191cm" style:auto-text-indent="false">
        <style:tab-stops/>
      </style:paragraph-properties>
    </style:style>
    <style:style style:name="P27" style:family="paragraph" style:parent-style-name="Text_20_body">
      <style:paragraph-properties loext:contextual-spacing="false" fo:margin-left="-0.026cm" fo:margin-right="0cm" fo:margin-top="0cm" fo:margin-bottom="0cm" fo:line-height="100%" fo:text-align="center" style:justify-single-word="false" fo:text-indent="1.191cm" style:auto-text-indent="false">
        <style:tab-stops/>
      </style:paragraph-properties>
      <style:text-properties style:text-position="sub 58%" fo:font-size="14pt" fo:font-weight="bold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fo:font-size="8pt" style:font-size-asian="8pt" style:font-size-complex="8pt"/>
    </style:style>
    <style:style style:name="P29" style:family="paragraph" style:parent-style-name="Text_20_body">
      <style:paragraph-properties loext:contextual-spacing="false" fo:text-align="start" style:justify-single-word="false"/>
      <style:text-properties fo:font-size="8pt" style:font-size-asian="8pt" style:font-size-complex="8pt"/>
    </style:style>
    <style:style style:name="P30" style:family="paragraph" style:parent-style-name="Text_20_body">
      <style:paragraph-properties fo:text-align="start" style:justify-single-word="false"/>
      <style:text-properties fo:font-size="8pt" fo:language="ru" fo:country="RU" style:font-size-asian="8pt" style:font-size-complex="8pt"/>
    </style:style>
    <style:style style:name="P31" style:family="paragraph" style:parent-style-name="Text_20_body">
      <style:paragraph-properties loext:contextual-spacing="false" fo:text-align="start" style:justify-single-word="false"/>
      <style:text-properties fo:font-size="8pt" fo:language="ru" fo:country="RU" style:font-size-asian="8pt" style:font-size-complex="8pt"/>
    </style:style>
    <style:style style:name="P32" style:family="paragraph" style:parent-style-name="Text_20_body">
      <style:paragraph-properties fo:text-align="start" style:justify-single-word="false"/>
      <style:text-properties fo:color="#000000" fo:font-size="8pt" style:font-size-asian="8pt" style:font-size-complex="8pt"/>
    </style:style>
    <style:style style:name="P33" style:family="paragraph" style:parent-style-name="Text_20_body">
      <style:paragraph-properties loext:contextual-spacing="false" fo:text-align="start" style:justify-single-word="false"/>
      <style:text-properties fo:color="#000000" fo:font-size="8pt" style:font-size-asian="8pt" style:font-size-complex="8pt"/>
    </style:style>
    <style:style style:name="P34" style:family="paragraph" style:parent-style-name="Text_20_body">
      <style:paragraph-properties loext:contextual-spacing="false" fo:text-align="start" style:justify-single-word="false"/>
      <style:text-properties fo:color="#000000" fo:font-size="8pt" fo:language="ru" fo:country="RU" style:font-size-asian="8pt" style:font-size-complex="8pt"/>
    </style:style>
    <style:style style:name="P35" style:family="paragraph" style:parent-style-name="Text_20_body">
      <style:paragraph-properties fo:text-align="start" style:justify-single-word="false"/>
      <style:text-properties style:font-name="Times New Roman1" fo:font-size="9pt" style:font-size-asian="9pt" style:font-size-complex="9pt"/>
    </style:style>
    <style:style style:name="P36" style:family="paragraph" style:parent-style-name="Text_20_body">
      <style:paragraph-properties fo:text-align="start" style:justify-single-word="false"/>
      <style:text-properties style:font-name="Times New Roman1" fo:font-size="8pt" style:font-size-asian="8pt" style:font-size-complex="8pt"/>
    </style:style>
    <style:style style:name="P37" style:family="paragraph" style:parent-style-name="Обычный">
      <style:paragraph-properties style:text-autospace="none"/>
      <style:text-properties fo:font-size="8pt" style:font-size-asian="8pt" style:font-name-complex="Calibri" style:font-size-complex="8pt"/>
    </style:style>
    <style:style style:name="P38" style:family="paragraph" style:parent-style-name="Обычный">
      <style:paragraph-properties fo:text-align="center" style:justify-single-word="false" style:text-autospace="none"/>
      <style:text-properties fo:font-size="8pt" style:font-size-asian="8pt" style:font-name-complex="Calibri" style:font-size-complex="8pt"/>
    </style:style>
    <style:style style:name="P39" style:family="paragraph" style:parent-style-name="Обычный">
      <style:paragraph-properties style:text-autospace="none"/>
      <style:text-properties fo:font-size="8pt" style:font-size-asian="8pt" style:font-size-complex="8pt"/>
    </style:style>
    <style:style style:name="P40" style:family="paragraph" style:parent-style-name="Обычный">
      <style:paragraph-properties fo:text-align="start" style:justify-single-word="false" style:text-autospace="none"/>
      <style:text-properties fo:font-size="8pt" style:font-size-asian="8pt" style:font-size-complex="8pt"/>
    </style:style>
    <style:style style:name="P41" style:family="paragraph" style:parent-style-name="Обычный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42" style:family="paragraph" style:parent-style-name="Обычный">
      <style:paragraph-properties style:text-autospace="none"/>
      <style:text-properties fo:font-size="8pt" fo:language="en" fo:country="US" style:font-size-asian="8pt" style:font-name-complex="Calibri" style:font-size-complex="8pt"/>
    </style:style>
    <style:style style:name="P43" style:family="paragraph" style:parent-style-name="Обычный">
      <style:paragraph-properties style:text-autospace="none"/>
      <style:text-properties fo:font-size="8pt" fo:language="en" fo:country="US" style:font-size-asian="8pt" style:font-size-complex="8pt"/>
    </style:style>
    <style:style style:name="P44" style:family="paragraph" style:parent-style-name="Обычный">
      <style:paragraph-properties style:text-autospace="none"/>
      <style:text-properties fo:font-size="8pt" fo:language="ru" fo:country="RU" style:font-size-asian="8pt" style:font-size-complex="8pt"/>
    </style:style>
    <style:style style:name="P45" style:family="paragraph" style:parent-style-name="Обычный">
      <style:paragraph-properties fo:text-align="center" style:justify-single-word="false" style:text-autospace="none"/>
      <style:text-properties fo:font-size="8pt" fo:language="ru" fo:country="RU" style:font-size-asian="8pt" style:font-size-complex="8pt"/>
    </style:style>
    <style:style style:name="P46" style:family="paragraph" style:parent-style-name="Обычный">
      <style:paragraph-properties fo:text-align="center" style:justify-single-word="false" style:text-autospace="none"/>
      <style:text-properties fo:font-size="8pt" fo:language="ru" fo:country="RU" style:font-size-asian="8pt" style:font-name-complex="Calibri" style:font-size-complex="8pt"/>
    </style:style>
    <style:style style:name="P47" style:family="paragraph" style:parent-style-name="Обычный">
      <style:paragraph-properties style:text-autospace="none"/>
      <style:text-properties fo:font-size="8pt" fo:language="ru" fo:country="RU" style:font-size-asian="8pt" style:font-name-complex="Calibri" style:font-size-complex="8pt"/>
    </style:style>
    <style:style style:name="P48" style:family="paragraph" style:parent-style-name="Обычный">
      <style:paragraph-properties fo:text-align="center" style:justify-single-word="false" style:text-autospace="none"/>
      <style:text-properties fo:font-size="8pt" fo:language="ru" fo:country="RU" fo:background-color="transparent" style:font-size-asian="8pt" style:font-size-complex="8pt"/>
    </style:style>
    <style:style style:name="P49" style:family="paragraph" style:parent-style-name="Обычный">
      <style:paragraph-properties style:text-autospace="none"/>
    </style:style>
    <style:style style:name="P50" style:family="paragraph" style:parent-style-name="Обычный">
      <style:paragraph-properties style:text-autospace="none"/>
      <style:text-properties fo:font-size="10pt" style:font-size-asian="10pt" style:font-size-complex="10pt"/>
    </style:style>
    <style:style style:name="P51" style:family="paragraph" style:parent-style-name="Обычный">
      <style:paragraph-properties style:text-autospace="none"/>
      <style:text-properties fo:font-size="10pt" fo:language="ru" fo:country="RU" style:font-size-asian="10pt" style:font-size-complex="10pt"/>
    </style:style>
    <style:style style:name="P52" style:family="paragraph" style:parent-style-name="Обычный">
      <style:paragraph-properties fo:text-align="center" style:justify-single-word="false" style:text-autospace="none"/>
    </style:style>
    <style:style style:name="P53" style:family="paragraph" style:parent-style-name="Обычный">
      <style:paragraph-properties fo:text-align="center" style:justify-single-word="false" style:text-autospace="none"/>
      <style:text-properties style:font-name="Times New Roman CYR" fo:font-size="10pt" style:font-size-asian="10pt" style:font-name-complex="Times New Roman CYR" style:font-size-complex="10pt"/>
    </style:style>
    <style:style style:name="P54" style:family="paragraph" style:parent-style-name="Обычный">
      <style:paragraph-properties style:text-autospace="none"/>
      <style:text-properties style:font-name="Times New Roman CYR" fo:font-size="8pt" style:font-size-asian="8pt" style:font-name-complex="Times New Roman CYR" style:font-size-complex="8pt"/>
    </style:style>
    <style:style style:name="P55" style:family="paragraph" style:parent-style-name="Обычный">
      <style:paragraph-properties fo:text-align="center" style:justify-single-word="false" style:text-autospace="none"/>
      <style:text-properties style:font-name="Times New Roman CYR" fo:font-size="8pt" style:font-size-asian="8pt" style:font-name-complex="Times New Roman CYR" style:font-size-complex="8pt"/>
    </style:style>
    <style:style style:name="P56" style:family="paragraph" style:parent-style-name="Обычный">
      <style:paragraph-properties fo:text-align="start" style:justify-single-word="false" style:text-autospace="none"/>
    </style:style>
    <style:style style:name="P5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8pt" style:font-size-asian="8pt" style:font-size-complex="8pt"/>
    </style:style>
    <style:style style:name="P58" style:family="paragraph" style:parent-style-name="Text_20_body">
      <style:paragraph-properties loext:contextual-spacing="false" fo:margin-left="15.981cm" fo:margin-right="0cm" fo:margin-top="0cm" fo:margin-bottom="0cm" fo:line-height="100%" fo:text-align="end" style:justify-single-word="false" fo:text-indent="0.026cm" style:auto-text-indent="false">
        <style:tab-stops/>
      </style:paragraph-properties>
      <style:text-properties fo:color="#000000" style:text-position="0% 100%" fo:font-size="12pt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Text_20_body">
      <style:paragraph-properties loext:contextual-spacing="false"/>
      <style:text-properties fo:color="#cc0000" fo:font-size="24pt" style:font-size-asian="24pt" style:font-size-complex="24pt"/>
    </style:style>
    <style:style style:name="P60" style:family="paragraph" style:parent-style-name="Обычный">
      <style:paragraph-properties fo:text-align="center" style:justify-single-word="false" style:text-autospace="none"/>
      <style:text-properties fo:font-size="8pt" fo:language="ru" fo:country="RU" style:font-size-asian="8pt" style:font-name-complex="Calibri" style:font-size-complex="8pt"/>
    </style:style>
    <style:style style:name="T1" style:family="text">
      <style:text-properties style:text-position="sub 58%"/>
    </style:style>
    <style:style style:name="T2" style:family="text">
      <style:text-properties style:text-position="sub 58%" fo:language="ru" fo:country="RU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style:text-position="sub 58%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text-position="0% 100%" fo:font-size="14pt" fo:font-weight="bold" style:font-size-asian="14pt" style:font-weight-asian="normal" style:font-size-complex="14pt" style:font-weight-complex="normal"/>
    </style:style>
    <style:style style:name="T5" style:family="text"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/>
    </style:style>
    <style:style style:name="T8" style:family="text">
      <style:text-properties fo:color="#cc0000" style:text-position="0% 100%" fo:font-size="14pt" fo:font-weight="bold" style:font-size-asian="14pt" style:font-weight-asian="normal" style:font-size-complex="14pt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#ffffff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size="8pt" fo:language="ru" fo:country="RU" style:font-size-asian="8pt" style:font-size-complex="8pt"/>
    </style:style>
    <style:style style:name="T14" style:family="text">
      <style:text-properties style:font-name="Times New Roman1" fo:font-size="8pt" style:font-size-asian="8pt" style:font-size-complex="8pt"/>
    </style:style>
    <style:style style:name="T15" style:family="text">
      <style:text-properties fo:background-color="#ffffff"/>
    </style:style>
    <style:style style:name="T16" style:family="text">
      <style:text-properties style:font-name="Times New Roman CYR" fo:font-size="8pt" style:font-size-asian="8pt" style:font-name-complex="Times New Roman CYR" style:font-size-complex="8pt"/>
    </style:style>
    <style:style style:name="T17" style:family="text">
      <style:text-properties style:font-name="Times New Roman CYR" fo:font-size="8pt" fo:language="en" fo:country="US" style:font-size-asian="8pt" style:font-name-complex="Times New Roman CYR" style:font-size-complex="8pt"/>
    </style:style>
    <style:style style:name="T18" style:family="text">
      <style:text-properties style:font-name="Times New Roman CYR" fo:font-size="8pt" fo:language="ru" fo:country="RU" style:font-size-asian="8pt" style:font-name-complex="Times New Roman CYR" style:font-size-complex="8pt"/>
    </style:style>
    <style:style style:name="T19" style:family="text">
      <style:text-properties style:font-name="Times New Roman CYR" fo:font-size="8pt" fo:language="ru" fo:country="RU" style:font-size-asian="8pt" style:font-name-complex="Calibri" style:font-size-complex="8pt"/>
    </style:style>
    <style:style style:name="T20" style:family="text">
      <style:text-properties fo:font-size="8pt" fo:language="en" fo:country="US" style:font-size-asian="8pt" style:font-size-complex="8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style:font-size-asian="8pt" style:font-name-complex="Calibri" style:font-size-complex="8pt"/>
    </style:style>
    <style:style style:name="T23" style:family="text">
      <style:text-properties fo:font-size="8pt" fo:language="ru" fo:country="RU" style:font-size-asian="8pt" style:font-size-complex="8pt"/>
    </style:style>
    <style:style style:name="T24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24"><text:bookmark-start text:name="__DdeLink__7200_505858091"/>Таблица комплектования <text:span text:style-name="T10">образовательной организации </text:span>руководителями</text:p>
      <text:p text:style-name="P24"><text:s/>и педагогическими <text:span text:style-name="T10">работниками</text:span></text:p>
      <text:p text:style-name="P26"><text:span text:style-name="T4">на 2018-2019 учебный год</text:span><text:bookmark-end text:name="__DdeLink__7200_505858091"/></text:p>
      <text:p text:style-name="P25">ТОГБПОУ «Мичуринский аграрный техникум»</text:p>
      <text:p text:style-name="P27">(образовательная организация)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 table:number-columns-repeated="2"/>
        <table:table-column table:style-name="Таблица17.H"/>
        <table:table-column table:style-name="Таблица17.I"/>
        <table:table-column table:style-name="Таблица17.J"/>
        <table:table-column table:style-name="Таблица17.K"/>
        <table:table-column table:style-name="Таблица17.L"/>
        <table:table-column table:style-name="Таблица17.M"/>
        <table:table-column table:style-name="Таблица17.N"/>
        <table:table-row>
          <table:table-cell table:style-name="Таблица17.A1" table:number-rows-spanned="2" office:value-type="string">
            <text:p text:style-name="P1">Наименование образовательной организации (в соответствии с</text:p>
            <text:p text:style-name="P1">Уставом, без сокращений)</text:p>
          </table:table-cell>
          <table:table-cell table:style-name="Таблица17.B1" table:number-rows-spanned="2" office:value-type="string">
            <text:p text:style-name="P1">Ф.И.О. работника, должность по <text:span text:style-name="T6">основному</text:span> месту работы (директор, заместитель, учитель, воспитатель и т. д.) и внутреннему совместительству.</text:p>
            <text:p text:style-name="P1">Награды (государственные, отраслевые) </text:p>
          </table:table-cell>
          <table:table-cell table:style-name="Таблица17.B1" table:number-rows-spanned="2" office:value-type="string">
            <text:p text:style-name="P1">Дата рождения (ч,м,г). </text:p>
            <text:p text:style-name="P1"/>
          </table:table-cell>
          <table:table-cell table:style-name="Таблица17.B1" table:number-rows-spanned="2" office:value-type="string">
            <text:p text:style-name="P1">Р<text:span text:style-name="T7">езультаты аттестации (квалификац. категория, соответствие занимаемой должности, <text:s/>дата прохождения, ч.м.г.)</text:span></text:p>
          </table:table-cell>
          <table:table-cell table:style-name="Таблица17.E1" table:number-rows-spanned="2" office:value-type="string">
            <text:p text:style-name="P1">Образование (какое учебное заведение окончил, специальность по диплому, год окончания)</text:p>
          </table:table-cell>
          <table:table-cell table:style-name="Таблица17.F1" table:number-rows-spanned="2" office:value-type="string">
            <text:p text:style-name="P1">Обучаются заочно (указать ВУЗ, специальность, курс);</text:p>
            <text:p text:style-name="P1">наличие ученой степени, ученого звания. </text:p>
            <text:p text:style-name="P1"/>
            <text:p text:style-name="P8"><text:span text:style-name="T9">Год </text:span><text:span text:style-name="T9">освоения</text:span><text:span text:style-name="T9"> <text:s/></text:span></text:p>
            <text:p text:style-name="P8">дополнительной профессиональной подготовки (переподготовки, повышения квалификации)</text:p>
          </table:table-cell>
          <table:table-cell table:style-name="Таблица17.B1" table:number-rows-spanned="2" office:value-type="string">
            <text:p text:style-name="P1">Участие в конкурсах профессионального мастерства и общественного признания (указать конкурсы и результаты участия работника: участник, лауреат, <text:s/>победитель) за последние два года</text:p>
          </table:table-cell>
          <table:table-cell table:style-name="Таблица17.B1" table:number-rows-spanned="2" office:value-type="string">
            <text:p text:style-name="P1">Какие предметы преподает</text:p>
          </table:table-cell>
          <table:table-cell table:style-name="Таблица17.B1" table:number-columns-spanned="2" office:value-type="string">
            <text:p text:style-name="P1">В каких классах работает</text:p>
          </table:table-cell>
          <table:covered-table-cell/>
          <table:table-cell table:style-name="Таблица17.B1" table:number-columns-spanned="2" office:value-type="string">
            <text:p text:style-name="P1">Недельная</text:p>
            <text:p text:style-name="P1">нагрузка</text:p>
          </table:table-cell>
          <table:covered-table-cell/>
          <table:table-cell table:style-name="Таблица17.B1" table:number-columns-spanned="2" office:value-type="string">
            <text:p text:style-name="P1">Педстаж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7.I2" office:value-type="string">
            <text:p text:style-name="P2">2017– 2018</text:p>
            <text:p text:style-name="P2"><text:s/>уч. г.</text:p>
          </table:table-cell>
          <table:table-cell table:style-name="Таблица17.I2" office:value-type="string">
            <text:p text:style-name="P2">2018– 2019 <text:s/></text:p>
            <text:p text:style-name="P2">уч. г.</text:p>
          </table:table-cell>
          <table:table-cell table:style-name="Таблица17.I2" office:value-type="string">
            <text:p text:style-name="P2">2017– 2018 уч. г.</text:p>
          </table:table-cell>
          <table:table-cell table:style-name="Таблица17.I2" office:value-type="string">
            <text:p text:style-name="P2">2018– 2019 <text:s/></text:p>
            <text:p text:style-name="P2">уч. г.</text:p>
          </table:table-cell>
          <table:table-cell table:style-name="Таблица17.M2" office:value-type="string">
            <text:p text:style-name="P22">Общий</text:p>
          </table:table-cell>
          <table:table-cell table:style-name="Таблица17.M2" office:value-type="string">
            <text:p text:style-name="P23">С какого времени работает в данной образовательной организации (по осн. месту работы)</text:p>
          </table:table-cell>
        </table:table-row>
        <table:table-row>
          <table:table-cell table:style-name="Таблица17.A3" office:value-type="string">
            <text:p text:style-name="P7">1</text:p>
          </table:table-cell>
          <table:table-cell table:style-name="Таблица17.I2" office:value-type="string">
            <text:p text:style-name="P7">2</text:p>
          </table:table-cell>
          <table:table-cell table:style-name="Таблица17.I2" office:value-type="string">
            <text:p text:style-name="P7">3</text:p>
          </table:table-cell>
          <table:table-cell table:style-name="Таблица17.I2" office:value-type="string">
            <text:p text:style-name="P7">4</text:p>
          </table:table-cell>
          <table:table-cell table:style-name="Таблица17.E3" office:value-type="string">
            <text:p text:style-name="P7">5</text:p>
          </table:table-cell>
          <table:table-cell table:style-name="Таблица17.F3" office:value-type="string">
            <text:p text:style-name="P7">6</text:p>
          </table:table-cell>
          <table:table-cell table:style-name="Таблица17.I2" office:value-type="string">
            <text:p text:style-name="P7">7</text:p>
          </table:table-cell>
          <table:table-cell table:style-name="Таблица17.I2" office:value-type="string">
            <text:p text:style-name="P7">8</text:p>
          </table:table-cell>
          <table:table-cell table:style-name="Таблица17.I2" office:value-type="string">
            <text:p text:style-name="P7">9</text:p>
          </table:table-cell>
          <table:table-cell table:style-name="Таблица17.I2" office:value-type="string">
            <text:p text:style-name="P7">10</text:p>
          </table:table-cell>
          <table:table-cell table:style-name="Таблица17.I2" office:value-type="string">
            <text:p text:style-name="P7">11</text:p>
          </table:table-cell>
          <table:table-cell table:style-name="Таблица17.I2" office:value-type="string">
            <text:p text:style-name="P7">12</text:p>
          </table:table-cell>
          <table:table-cell table:style-name="Таблица17.I2" office:value-type="string">
            <text:p text:style-name="P7">13</text:p>
          </table:table-cell>
          <table:table-cell table:style-name="Таблица17.I2" office:value-type="string">
            <text:p text:style-name="P7">14</text:p>
          </table:table-cell>
        </table:table-row>
        <table:table-row>
          <table:table-cell table:style-name="Таблица17.A3" office:value-type="string">
            <text:p text:style-name="P4">Тамбовское областное государственное бюджетное профессиональное образовательное учреждение «Мичуринский аграрный техникум»</text:p>
          </table:table-cell>
          <table:table-cell table:style-name="Таблица17.I2" office:value-type="string">
            <text:p text:style-name="P4"><text:span text:style-name="T12">Поздняков Николай Александрович, директор, памятная медаль «Патриот России»</text:span> </text:p>
          </table:table-cell>
          <table:table-cell table:style-name="Таблица17.I2" office:value-type="string">
            <text:p text:style-name="P4">07.04.1963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17.I2" office:value-type="string">
            <text:p text:style-name="P4">Соответствует занимаемой должности, 27.11.2014</text:p>
          </table:table-cell>
          <table:table-cell table:style-name="Таблица17.E3" office:value-type="string">
            <text:p text:style-name="P4"><text:span text:style-name="T12">Воронежский сельскохозяйственный институт, механизация сельского хозяйства, 1985</text:span> </text:p>
          </table:table-cell>
          <table:table-cell table:style-name="Таблица17.F3" office:value-type="string">
            <text:p text:style-name="P16">ИПКРО «Проектный менеджмент в развитии профессиональной образовательной организации», 2018</text:p>
          </table:table-cell>
          <table:table-cell table:style-name="Таблица17.I2" office:value-type="string">
            <text:p text:style-name="P4"><text:span text:style-name="T12">Всероссийский конкурс «За нравственный подвиг учителя», диплом 3 степени</text:span> 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40</text:p>
          </table:table-cell>
          <table:table-cell table:style-name="Таблица17.I2" office:value-type="string">
            <text:p text:style-name="P4">40</text:p>
          </table:table-cell>
          <table:table-cell table:style-name="Таблица17.I2" office:value-type="string">
            <text:p text:style-name="P4">31</text:p>
          </table:table-cell>
          <table:table-cell table:style-name="Таблица17.I2" office:value-type="string">
            <text:p text:style-name="P4">10.08.1987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Гусельникова Светлана Юрьевна, замдиректора по УПР</text:p>
            <text:p text:style-name="P6">Почетная грамота Управления образования и науки <text:soft-page-break/>Тамбовской области</text:p>
          </table:table-cell>
          <table:table-cell table:style-name="Таблица17.I2" office:value-type="string">
            <text:p text:style-name="P4">31.12.1971</text:p>
            <text:p text:style-name="P4"/>
            <text:p text:style-name="P4"/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4"><text:span text:style-name="T12">Тамбовский ордена «Знак почета» государственный университет им. </text:span><text:span text:style-name="T12">Г.Р.Державина, история, 1996</text:span> </text:p>
          </table:table-cell>
          <table:table-cell table:style-name="Таблица17.F3" office:value-type="string">
            <text:p text:style-name="P13">ИПКРО, по программе «Проектирование фондов оценочных средств для образовательных программ СПО», 2015</text:p>
            <text:p text:style-name="P28">ИПКРО, по программе <text:soft-page-break/>«Менеджмент в образовании», 2016</text:p>
            <text:p text:style-name="P30">ИПКРО, ДПП «Организационно-методическое и информированное обеспечение внедрения и реализации и ФГОС по ТОП-50», 2017</text:p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28</text:p>
          </table:table-cell>
          <table:table-cell table:style-name="Таблица17.I2" office:value-type="string">
            <text:p text:style-name="P4">05.08.2013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Хованова Валентина Владимировна, зав. отделом</text:p>
          </table:table-cell>
          <table:table-cell table:style-name="Таблица17.I2" office:value-type="string">
            <text:p text:style-name="P4">10.01.1964</text:p>
            <text:p text:style-name="P4"/>
            <text:p text:style-name="P4"/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E3" office:value-type="string">
            <text:p text:style-name="P4">Тамбовский государственный педагогический институт, химия-биология, 1988</text:p>
          </table:table-cell>
          <table:table-cell table:style-name="Таблица17.F3" office:value-type="string">
            <text:p text:style-name="P13"> ИПКРО, по программе «Менеджмент в образовании», 2016</text:p>
            <text:p text:style-name="P14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24</text:p>
          </table:table-cell>
          <table:table-cell table:style-name="Таблица17.I2" office:value-type="string">
            <text:p text:style-name="P4">17.08.2013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Котельникова <text:s/>Оксана Валерьевна, замдиректора по коммерческим вопросам</text:p>
          </table:table-cell>
          <table:table-cell table:style-name="Таблица17.I2" office:value-type="string">
            <text:p text:style-name="P4">22.04.1971</text:p>
            <text:p text:style-name="P4"/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E3" office:value-type="string">
            <text:p text:style-name="P4">ФГБОУ ВПО «Тамбовский государственный университет им. Г.Р.Державина», юриспруденция, 2012</text:p>
          </table:table-cell>
          <table:table-cell table:style-name="Таблица17.F3" office:value-type="string">
            <text:p text:style-name="P14">Кандидат педагогических наук, 1994.</text:p>
            <text:p text:style-name="P14"/>
            <text:p text:style-name="P14">ФГОУ ДПОС «Российская академия кадрового обеспечения АПК» по программе «Менеджмент», 2011</text:p>
            <text:p text:style-name="P16">ТОГАПОУ «Тамбовский бизнес-колледж», «Основы предпринимательства», 2016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15,3</text:p>
          </table:table-cell>
          <table:table-cell table:style-name="Таблица17.I2" office:value-type="string">
            <text:p text:style-name="P4">01.09.2016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Нестеров Денис Валериевич, зав. хозяйственной частью</text:p>
          </table:table-cell>
          <table:table-cell table:style-name="Таблица17.I2" office:value-type="string">
            <text:p text:style-name="P4">08.01.1983</text:p>
            <text:p text:style-name="P4"/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E3" office:value-type="string">
            <text:p text:style-name="P14">Мичуринский колледж пищевой промышленности, экономика, бухгалтерский учет и контроль, 2001;</text:p>
            <text:p text:style-name="P28"> </text:p>
            <text:p text:style-name="P36">ГОУВПО «Мичуринский государственный <text:soft-page-break/>педагогический институт», технология и предпринимательство», 2006</text:p>
          </table:table-cell>
          <table:table-cell table:style-name="Таблица17.F3" office:value-type="string">
            <text:p text:style-name="P14">ФГБОУ ВПО «Российская академия народного хозяйства и государственной службы <text:s/>при президенте РФ», по программе «Контрактная система в сфере закупок для государственных и муниципальных нужд», 2015</text:p>
            <text:p text:style-name="P14"><text:soft-page-break/>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40</text:p>
          </table:table-cell>
          <table:table-cell table:style-name="Таблица17.I2" office:value-type="string">
            <text:p text:style-name="P4">40</text:p>
          </table:table-cell>
          <table:table-cell table:style-name="Таблица17.I2" office:value-type="string">
            <text:p text:style-name="P4">6</text:p>
          </table:table-cell>
          <table:table-cell table:style-name="Таблица17.I2" office:value-type="string">
            <text:p text:style-name="P4">01.07.2013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Макарова Галина Степановна, зав. учебной частью, Почетная грамота <text:span text:style-name="T10">администрации</text:span> Тамбовской области</text:p>
          </table:table-cell>
          <table:table-cell table:style-name="Таблица17.I2" office:value-type="string">
            <text:p text:style-name="P4">13.11.1966</text:p>
            <text:p text:style-name="P4"/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E3" office:value-type="string">
            <text:p text:style-name="P14">Щучинский индустриально-педагогический техникум, швейное производство, 1988</text:p>
            <text:p text:style-name="P28"><text:span text:style-name="T12">ФГОУ ВПО «Мичуринский государственный аграрный университет», агроэкология, 2005</text:span> </text:p>
          </table:table-cell>
          <table:table-cell table:style-name="Таблица17.F3" office:value-type="string">
            <text:p text:style-name="P28"> <text:span text:style-name="T10">ИПКРО, «Оценка образовательных результатов в соответствии с требованиями ФГОГС СПО», 2016</text:span></text:p>
            <text:p text:style-name="P30">ИПКРО, «Современные технологии и инновации в системе СПО», 2016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29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6">Балашов Павел Александрович, заведующий отделом</text:p>
          </table:table-cell>
          <table:table-cell table:style-name="Таблица17.I2" office:value-type="string">
            <text:p text:style-name="P4">28.03.1968</text:p>
          </table:table-cell>
          <table:table-cell table:style-name="Таблица17.I2" office:value-type="string">
            <text:p text:style-name="P4"/>
          </table:table-cell>
          <table:table-cell table:style-name="Таблица17.E3" office:value-type="string">
            <text:p text:style-name="P6">СПТУ-20 г. Мичуринска, помощник машиниста электровоза и слесарь по ремонту электрической части электровоза, 1986</text:p>
            <text:p text:style-name="P6">Тамбовский техникум железнодорожного транспорта, тепловозное хозяйство, 1993</text:p>
          </table:table-cell>
          <table:table-cell table:style-name="Таблица17.F3" office:value-type="string">
            <text:p text:style-name="P16">ТОГАПОУ «Колледж техники и технологии наземного транспорта им. М.С.Солнцева», профессиональная переподготовка «Контролер технического состояния автотранспортных средств», 201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40</text:p>
          </table:table-cell>
          <table:table-cell table:style-name="Таблица17.I2" office:value-type="string">
            <text:p text:style-name="P4">40</text:p>
          </table:table-cell>
          <table:table-cell table:style-name="Таблица17.I2" office:value-type="string">
            <text:p text:style-name="P4">1,6<text:span text:style-name="T10">г</text:span></text:p>
          </table:table-cell>
          <table:table-cell table:style-name="Таблица17.I2" office:value-type="string">
            <text:p text:style-name="P4">03.05.2016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Пашина Галина Сергеевна, <text:span text:style-name="T10">заведующая отделом инновационных технологий</text:span>, Почетная грамота <text:s/>Управления образования и науки Тамбовской <text:soft-page-break/>области</text:p>
          </table:table-cell>
          <table:table-cell table:style-name="Таблица17.I2" office:value-type="string">
            <text:p text:style-name="P4">23.05.1982</text:p>
          </table:table-cell>
          <table:table-cell table:style-name="Таблица17.I2" office:value-type="string">
            <text:p text:style-name="P4"/>
          </table:table-cell>
          <table:table-cell table:style-name="Таблица17.E3" office:value-type="string">
            <text:p text:style-name="P4">ГОУ ВПО «Мичуринский государственный педагогический институт», филология, 2004</text:p>
          </table:table-cell>
          <table:table-cell table:style-name="Таблица17.F3" office:value-type="string">
            <text:p text:style-name="P16"><text:s/>ИПКРО, «Современные технологии и инновации в системе СПО», 2016</text:p>
            <text:p text:style-name="P16">ИПКРО, ДПП «Организационно-методическое и информированное обеспечение внедрения и <text:soft-page-break/>реализации и ФГОС по ТОП-50», 201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</text:p>
          </table:table-cell>
          <table:table-cell table:style-name="Таблица17.I2" office:value-type="string">
            <text:p text:style-name="P4">26.10.2015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6">Назарова Татьяна <text:s/>Сергеевна, методист</text:p>
          </table:table-cell>
          <table:table-cell table:style-name="Таблица17.I2" office:value-type="string">
            <text:p text:style-name="P4">24.09.1985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6">ФГОУ ВПО «Мичуринский государственный аграрный университет», плодоовощеводство и виноградорство, 2007</text:p>
          </table:table-cell>
          <table:table-cell table:style-name="Таблица17.F3" office:value-type="string">
            <text:p text:style-name="P16">ИПКРО «»Особенности содержания и методического обеспечения реализации основных профессиональных образовательных программ среднего профессионального образования», 2018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6"/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2</text:p>
          </table:table-cell>
          <table:table-cell table:style-name="Таблица17.I2" office:value-type="string">
            <text:p text:style-name="P4">14.09.2016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Казанков Семен Викторович, преподаватель</text:p>
          </table:table-cell>
          <table:table-cell table:style-name="Таблица17.I2" office:value-type="string">
            <text:p text:style-name="P4">04.11.1983</text:p>
            <text:p text:style-name="P4"/>
            <text:p text:style-name="P4"/>
          </table:table-cell>
          <table:table-cell table:style-name="Таблица17.I2" office:value-type="string">
            <text:p text:style-name="P4">Первая, по должности преподаватель 03.03.2015</text:p>
          </table:table-cell>
          <table:table-cell table:style-name="Таблица17.E3" office:value-type="string">
            <text:p text:style-name="P14">Профессиональный лицей, слесарь по ремонту автомобилей 4 разряда, 2002</text:p>
            <text:p text:style-name="P28"><text:span text:style-name="T12">ГОУ ВПО «Мичуринский государственный педагогический институт, безопасность жизнедеятельности ,2007</text:span> </text:p>
          </table:table-cell>
          <table:table-cell table:style-name="Таблица17.F3" office:value-type="string">
            <text:p text:style-name="P13"><text:span text:style-name="T12">ТОГБОУ СПО «Тамбовский политехнический техникум им. М.С.Солнцева», Педагогические основы деятельности преподавателя (мастера) по подготовке водителей автотранспортных средств, Подготовка мастера п/о вождению. 2015</text:span> </text:p>
            <text:p text:style-name="P15">ИПКРО «Проектирование и реализация образовательных программ по новым, наиболее востребованным и перспективным профессиям и специальностям», 2018</text:p>
            <text:p text:style-name="P28"/>
          </table:table-cell>
          <table:table-cell table:style-name="Таблица17.I2" office:value-type="string">
            <text:p text:style-name="P11"/>
          </table:table-cell>
          <table:table-cell table:style-name="Таблица17.I2" office:value-type="string">
            <text:p text:style-name="P16">Охрана труда;</text:p>
            <text:p text:style-name="P16">Ремонт а/м иностранного производства;</text:p>
            <text:p text:style-name="P16">Электронные системы а/м;</text:p>
            <text:p text:style-name="P16">Устройство а/м;</text:p>
            <text:p text:style-name="P16">Автомобильные эксплутационные материалы;</text:p>
            <text:p text:style-name="P16">Правило и безопасность дорожного движения;</text:p>
            <text:p text:style-name="P16">Основы законодательства в сфере дорожного движения;</text:p>
            <text:p text:style-name="P16">Основы управления транспортным средством;</text:p>
            <text:p text:style-name="P16">Психофизиологические основы деятельности водителя;</text:p>
            <text:p text:style-name="P16">Основы управления транспортными средствами категории «С»;</text:p>
            <text:p text:style-name="P16">Организация и выполнение грузовых перевозок а/м транспортом;</text:p>
          </table:table-cell>
          <table:table-cell table:style-name="Таблица17.I2" office:value-type="string">
            <text:p text:style-name="P6">ТО21</text:p>
            <text:p text:style-name="P6">ТО31</text:p>
            <text:p text:style-name="P6">ТО41</text:p>
            <text:p text:style-name="P6"/>
          </table:table-cell>
          <table:table-cell table:style-name="Таблица17.I2" office:value-type="string">
            <text:p text:style-name="P20">ТО21</text:p>
            <text:p text:style-name="P6">ТО31</text:p>
            <text:p text:style-name="P6">ТО41</text:p>
            <text:p text:style-name="P6"/>
          </table:table-cell>
          <table:table-cell table:style-name="Таблица17.I2" office:value-type="string">
            <text:p text:style-name="P6">27,2</text:p>
          </table:table-cell>
          <table:table-cell table:style-name="Таблица17.I2" office:value-type="string">
            <text:p text:style-name="P4">21,95</text:p>
          </table:table-cell>
          <table:table-cell table:style-name="Таблица17.I2" office:value-type="string">
            <text:p text:style-name="P4">10</text:p>
          </table:table-cell>
          <table:table-cell table:style-name="Таблица17.I2" office:value-type="string">
            <text:p text:style-name="P4">12.08.2013</text:p>
          </table:table-cell>
        </table:table-row>
        <text:soft-page-break/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Орликова Елена Владимировна, преподаватель</text:p>
          </table:table-cell>
          <table:table-cell table:style-name="Таблица17.I2" office:value-type="string">
            <text:p text:style-name="P4">31.10.1969</text:p>
            <text:p text:style-name="P4"/>
            <text:p text:style-name="P4"/>
          </table:table-cell>
          <table:table-cell table:style-name="Таблица17.I2" office:value-type="string">
            <text:p text:style-name="P4">Высшая по должности преподаватель 03.10.2013</text:p>
            <text:p text:style-name="P4"/>
          </table:table-cell>
          <table:table-cell table:style-name="Таблица17.E3" office:value-type="string">
            <text:p text:style-name="P14">ПТУ №3, секретарь-машинистка, 1988</text:p>
            <text:p text:style-name="P28">Мичуринский совхоз-техникум, плодоовощеводство, 1991</text:p>
            <text:p text:style-name="P28">ГОУ ВПО «Мичуринский государственный педагогический институт, филология, 2000</text:p>
            <text:p text:style-name="P4"/>
          </table:table-cell>
          <table:table-cell table:style-name="Таблица17.F3" office:value-type="string">
            <text:p text:style-name="P14"><text:span text:style-name="T12">ТОГОАУ ДПО ИПКРО по программе «Создание инновационного образовательного пространства в учреждениях системы НПО и СПО», 2013</text:span> </text:p>
            <text:p text:style-name="P14">ИПКРО <text:s/>по программе «Особенности содержания и методического обеспечения реализации основных профессиональных образовательных программ СПО», 2016</text:p>
            <text:p text:style-name="P16">ИПКРО, ДПП «Проектирование и апробация образовательных программ, УМК и КИМ по новым, наиболее востребованным и перспективным профессиям и специальностям», 201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Материаловедение и технологическое оборудование;</text:p>
            <text:p text:style-name="P6">Технология маникюра;</text:p>
            <text:p text:style-name="P6">Сервисная деятельность;</text:p>
            <text:p text:style-name="P6">Технология педикюра;</text:p>
            <text:p text:style-name="P6">Основы декоративной косметики;</text:p>
            <text:p text:style-name="P6">Управление коллективом исполнителей;</text:p>
            <text:p text:style-name="P6">История моды.</text:p>
          </table:table-cell>
          <table:table-cell table:style-name="Таблица17.I2" office:value-type="string">
            <text:p text:style-name="P6">ПЭ21</text:p>
            <text:p text:style-name="P6">П31</text:p>
            <text:p text:style-name="P6">ТО41</text:p>
            <text:p text:style-name="P6">ПЭ41</text:p>
          </table:table-cell>
          <table:table-cell table:style-name="Таблица17.I2" office:value-type="string">
            <text:p text:style-name="P6">ПЭ21</text:p>
            <text:p text:style-name="P6">П31</text:p>
            <text:p text:style-name="P6">ТО41</text:p>
            <text:p text:style-name="P6">ПЭ41</text:p>
          </table:table-cell>
          <table:table-cell table:style-name="Таблица17.I2" office:value-type="string">
            <text:p text:style-name="P4">31</text:p>
          </table:table-cell>
          <table:table-cell table:style-name="Таблица17.I2" office:value-type="string">
            <text:p text:style-name="P4">22,45</text:p>
          </table:table-cell>
          <table:table-cell table:style-name="Таблица17.I2" office:value-type="string">
            <text:p text:style-name="P4">28</text:p>
          </table:table-cell>
          <table:table-cell table:style-name="Таблица17.I2" office:value-type="string">
            <text:p text:style-name="P4">26.08.2013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<text:span text:style-name="T10">Поплёвина</text:span> Екатерина Владимировна, преподаватель </text:p>
          </table:table-cell>
          <table:table-cell table:style-name="Таблица17.I2" office:value-type="string">
            <text:p text:style-name="P4">02.04.1988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4">ГОУ ВПО «Мичуринский государственный педагогический институт», история, 2009</text:p>
            <text:p text:style-name="P6">ЧУ «Образовательная организация дополнительного профессионального образования «Международн<text:soft-page-break/>ая академия экспертизы и оценки» по программе «Туризм и сервис», 2018</text:p>
          </table:table-cell>
          <table:table-cell table:style-name="Таблица17.F3" office:value-type="string">
            <text:p text:style-name="P16">ИПКРО «Особенности содержания и методического обеспечения реализации основных профессиональных образовательных программ среднего профессионального образования», 2018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Экономика отрасли;</text:p>
            <text:p text:style-name="P6">Основы экономикм;</text:p>
            <text:p text:style-name="P6">Основы малого предпринимательства;</text:p>
            <text:p text:style-name="P6">Правовое обеспечение профессиональной деятельности;</text:p>
            <text:p text:style-name="P6">Социальная адаптация и основы социально-правовых знаний.</text:p>
            <text:p text:style-name="P6"/>
          </table:table-cell>
          <table:table-cell table:style-name="Таблица17.I2" office:value-type="string">
            <text:p text:style-name="P6">ТО31</text:p>
            <text:p text:style-name="P6">РЗХ11</text:p>
            <text:p text:style-name="P6">П31</text:p>
            <text:p text:style-name="P6">ПЭ41</text:p>
            <text:p text:style-name="P6">ТО41</text:p>
            <text:p text:style-name="P6">МС11</text:p>
          </table:table-cell>
          <table:table-cell table:style-name="Таблица17.I2" office:value-type="string">
            <text:p text:style-name="P20">ТО31</text:p>
            <text:p text:style-name="P6">РЗХ11</text:p>
            <text:p text:style-name="P6">П31</text:p>
            <text:p text:style-name="P6">ПЭ41</text:p>
            <text:p text:style-name="P6">ТО41</text:p>
            <text:p text:style-name="P6">МС11</text:p>
          </table:table-cell>
          <table:table-cell table:style-name="Таблица17.I2" office:value-type="string">
            <text:p text:style-name="P6">19,1</text:p>
          </table:table-cell>
          <table:table-cell table:style-name="Таблица17.I2" office:value-type="string">
            <text:p text:style-name="P4">11,8</text:p>
          </table:table-cell>
          <table:table-cell table:style-name="Таблица17.I2" office:value-type="string">
            <text:p text:style-name="P4">5,4</text:p>
          </table:table-cell>
          <table:table-cell table:style-name="Таблица17.I2" office:value-type="string">
            <text:p text:style-name="P4">01.09.2017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Чувилкина Светлана Александровна, преподаватель</text:p>
          </table:table-cell>
          <table:table-cell table:style-name="Таблица17.I2" office:value-type="string">
            <text:p text:style-name="P4">12.02.1987</text:p>
            <text:p text:style-name="P4"/>
            <text:p text:style-name="P4"/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14">Мичуринское медицинское училище, лечебное дело, 2008; </text:p>
            <text:p text:style-name="P28"><text:span text:style-name="T12">ФГБОУ  ВПО «Мичуринский аграрный университет» Педагогический институт, биология, 2014</text:span> </text:p>
          </table:table-cell>
          <table:table-cell table:style-name="Таблица17.F3" office:value-type="string">
            <text:p text:style-name="P1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П21</text:p>
            <text:p text:style-name="P4">ПЭ21</text:p>
            <text:p text:style-name="P4">ПЭ31</text:p>
            <text:p text:style-name="P4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20,3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5</text:p>
          </table:table-cell>
          <table:table-cell table:style-name="Таблица17.I2" office:value-type="string">
            <text:p text:style-name="P4">01.07.2013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Конюхов Сергей Алексеевич, преподаватель</text:p>
          </table:table-cell>
          <table:table-cell table:style-name="Таблица17.I2" office:value-type="string">
            <text:p text:style-name="P4">04.09.1973</text:p>
            <text:p text:style-name="P4"/>
            <text:p text:style-name="P4"/>
          </table:table-cell>
          <table:table-cell table:style-name="Таблица17.I2" office:value-type="string">
            <text:p text:style-name="P4">Первая по должности преподаватель, 03.03.2015</text:p>
          </table:table-cell>
          <table:table-cell table:style-name="Таблица17.E3" office:value-type="string">
            <text:p text:style-name="P4"><text:s/>ФГБОУ ВПО «Мичуринский государственный аграрный университет», агроинженерия, <text:span text:style-name="T15"><text:s/></text:span><text:span text:style-name="T11">бакалавр</text:span></text:p>
          </table:table-cell>
          <table:table-cell table:style-name="Таблица17.F3" office:value-type="string">
            <text:p text:style-name="P28"><text:span text:style-name="T12">ТОГБОУ СПО «Табовский политехнический техникум им. М.С.Солнцева», Педагогические основы деятельности преподавателя (мастера) по подготовке водителей автотранспортных средств, Подготовка мастера п/о вождению. 2015</text:span> </text:p>
            <text:p text:style-name="P28">ИПКРО по программе «Новые подходы к профориентационной работе в системе СПО», 2016</text:p>
            <text:p text:style-name="P16">ИПКРО, ДПП «Проектирование и апробация образовательных программ, УМК и КИМ по новым, наиболее востребованным и <text:soft-page-break/>перспективным профессиям и специальностям», 201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9">ТО и ремонт а/м транспорта;</text:p>
            <text:p text:style-name="P10">Материаловедение</text:p>
            <text:p text:style-name="P10">Правила и безопасность дорожного движения;</text:p>
            <text:p text:style-name="P10">Организация сервисного обслуживания а/м транспорта</text:p>
          </table:table-cell>
          <table:table-cell table:style-name="Таблица17.I2" office:value-type="string">
            <text:p text:style-name="P4">ТО31</text:p>
            <text:p text:style-name="P4">ТО41</text:p>
            <text:p text:style-name="P4"/>
          </table:table-cell>
          <table:table-cell table:style-name="Таблица17.I2" office:value-type="string">
            <text:p text:style-name="P6">ТО21</text:p>
            <text:p text:style-name="P6">ТО31</text:p>
            <text:p text:style-name="P6">ТО41</text:p>
          </table:table-cell>
          <table:table-cell table:style-name="Таблица17.I2" office:value-type="string">
            <text:p text:style-name="P4">41,2</text:p>
          </table:table-cell>
          <table:table-cell table:style-name="Таблица17.I2" office:value-type="string">
            <text:p text:style-name="P4">23,97</text:p>
          </table:table-cell>
          <table:table-cell table:style-name="Таблица17.I2" office:value-type="string">
            <text:p text:style-name="P4">9</text:p>
          </table:table-cell>
          <table:table-cell table:style-name="Таблица17.I2" office:value-type="string">
            <text:p text:style-name="P4">12.08.2013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Багаева Татьяна Владимировна, преподаватель</text:p>
          </table:table-cell>
          <table:table-cell table:style-name="Таблица17.I2" office:value-type="string">
            <text:p text:style-name="P4">30.04.1990</text:p>
            <text:p text:style-name="P4"/>
            <text:p text:style-name="P4"/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14">ФГБОУ ВПО «Мичуринский аграрный университет» (педагогический институт), педагогика и методика начального образования, 2014</text:p>
            <text:p text:style-name="P28"/>
            <text:p text:style-name="P4"/>
          </table:table-cell>
          <table:table-cell table:style-name="Таблица17.F3" office:value-type="string">
            <text:p text:style-name="P14">ИПКРО, «<text:span text:style-name="T10">Современные технологии и инновации в системе среднего профессионального образования</text:span>», 2018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Социальная психология;</text:p>
            <text:p text:style-name="P6">Рисунок и живопись;</text:p>
            <text:p text:style-name="P6">Художественная роспись;</text:p>
            <text:p text:style-name="P6">Подтверждение соответствия;</text:p>
            <text:p text:style-name="P6">Стандартизация;</text:p>
            <text:p text:style-name="P6">Эстетика.</text:p>
          </table:table-cell>
          <table:table-cell table:style-name="Таблица17.I2" office:value-type="string">
            <text:p text:style-name="P4">П21</text:p>
            <text:p text:style-name="P4">ПЭ31</text:p>
          </table:table-cell>
          <table:table-cell table:style-name="Таблица17.I2" office:value-type="string">
            <text:p text:style-name="P6">П31</text:p>
            <text:p text:style-name="P6">ПЭ31</text:p>
            <text:p text:style-name="P6">ПЭ21</text:p>
            <text:p text:style-name="P6">ПЭ41</text:p>
            <text:p text:style-name="P6"/>
          </table:table-cell>
          <table:table-cell table:style-name="Таблица17.I2" office:value-type="string">
            <text:p text:style-name="P4">7,7</text:p>
          </table:table-cell>
          <table:table-cell table:style-name="Таблица17.I2" office:value-type="string">
            <text:p text:style-name="P4">8,95</text:p>
          </table:table-cell>
          <table:table-cell table:style-name="Таблица17.I2" office:value-type="string">
            <text:p text:style-name="P4">4</text:p>
          </table:table-cell>
          <table:table-cell table:style-name="Таблица17.I2" office:value-type="string">
            <text:p text:style-name="P4">01.09.2014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6">Микляева Светлана Михайловна, преподаватель</text:p>
          </table:table-cell>
          <table:table-cell table:style-name="Таблица17.I2" office:value-type="string">
            <text:p text:style-name="P4">08.06.197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6">ТОГАОУ СПО «Педагогический колледж г. Тамбова», педагогика дополнительного образования, 2014, </text:p>
            <text:p text:style-name="P16"/>
          </table:table-cell>
          <table:table-cell table:style-name="Таблица17.F3" office:value-type="string">
            <text:p text:style-name="P16">МичГАУ, преподаватель ОБЖ, основы безопасности жизнедеятельности, 3 курс, заочно</text:p>
            <text:p text:style-name="P18"><text:span text:style-name="T13">Институт развития МЧС России Академии гражданской защиты МЧС России</text:span><text:span text:style-name="T23"> «</text:span><text:span text:style-name="T14">Подготовка населения в области ГО и защиты от ЧС</text:span><text:span text:style-name="T21"> </text:span><text:span text:style-name="T23">», 2018</text:span>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Физическая культура</text:p>
          </table:table-cell>
          <table:table-cell table:style-name="Таблица17.I2" office:value-type="string">
            <text:p text:style-name="P20">ПЭ21</text:p>
            <text:p text:style-name="P6">ТО21</text:p>
            <text:p text:style-name="P6">П31</text:p>
            <text:p text:style-name="P6">ТО31</text:p>
            <text:p text:style-name="P6">ПЭ41</text:p>
            <text:p text:style-name="P6">ТО41</text:p>
            <text:p text:style-name="P6">РЗХ11</text:p>
            <text:p text:style-name="P6">МС11</text:p>
          </table:table-cell>
          <table:table-cell table:style-name="Таблица17.I2" office:value-type="string">
            <text:p text:style-name="P6">ПЭ21</text:p>
            <text:p text:style-name="P6">ТО21</text:p>
            <text:p text:style-name="P6">П31</text:p>
            <text:p text:style-name="P6">ТО31</text:p>
            <text:p text:style-name="P6">ПЭ41</text:p>
            <text:p text:style-name="P6">ТО41</text:p>
            <text:p text:style-name="P6">РЗХ11</text:p>
            <text:p text:style-name="P6">МС11</text:p>
          </table:table-cell>
          <table:table-cell table:style-name="Таблица17.I2" office:value-type="string">
            <text:p text:style-name="P4">21,5</text:p>
          </table:table-cell>
          <table:table-cell table:style-name="Таблица17.I2" office:value-type="string">
            <text:p text:style-name="P4">12</text:p>
          </table:table-cell>
          <table:table-cell table:style-name="Таблица17.I2" office:value-type="string">
            <text:p text:style-name="P4">5,5</text:p>
          </table:table-cell>
          <table:table-cell table:style-name="Таблица17.I2" office:value-type="string">
            <text:p text:style-name="P4">01.09.2017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6">Дадонова Ирина Петровна, преподаватель </text:p>
          </table:table-cell>
          <table:table-cell table:style-name="Таблица17.I2" office:value-type="string">
            <text:p text:style-name="P4">13.07.1961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6">Ленинградский санитарно-гигиенический институт, гигиена, санитария и эпидемиология, 1987</text:p>
          </table:table-cell>
          <table:table-cell table:style-name="Таблица17.F3" office:value-type="string">
            <text:p text:style-name="P1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Основы латинского языка с медицинской терминологией;</text:p>
            <text:p text:style-name="P6">Основы микробиологии, вирусологии, иммунологии;</text:p>
            <text:p text:style-name="P6">Основы дерматологии;</text:p>
            <text:p text:style-name="P6">Основы гигиены и экологии человека;</text:p>
            <text:p text:style-name="P6">Анатомия и физиология человека</text:p>
          </table:table-cell>
          <table:table-cell table:style-name="Таблица17.I2" office:value-type="string">
            <text:p text:style-name="P6">ПЭ21</text:p>
          </table:table-cell>
          <table:table-cell table:style-name="Таблица17.I2" office:value-type="string">
            <text:p text:style-name="P6">ПЭ21</text:p>
          </table:table-cell>
          <table:table-cell table:style-name="Таблица17.I2" office:value-type="string">
            <text:p text:style-name="P4">14,3</text:p>
          </table:table-cell>
          <table:table-cell table:style-name="Таблица17.I2" office:value-type="string">
            <text:p text:style-name="P4">24,75</text:p>
          </table:table-cell>
          <table:table-cell table:style-name="Таблица17.I2" office:value-type="string">
            <text:p text:style-name="P4">33,6</text:p>
          </table:table-cell>
          <table:table-cell table:style-name="Таблица17.I2" office:value-type="string">
            <text:p text:style-name="P4">01.09.2018</text:p>
          </table:table-cell>
        </table:table-row>
        <table:table-row>
          <table:table-cell table:style-name="Таблица17.A3" office:value-type="string">
            <text:p text:style-name="P4"/>
            <text:p text:style-name="P4"><text:soft-page-break/></text:p>
          </table:table-cell>
          <table:table-cell table:style-name="Таблица17.I2" office:value-type="string">
            <text:p text:style-name="P4">Александрова <text:soft-page-break/>Елена Николаевна, преподаватель (внешний совместитель)</text:p>
          </table:table-cell>
          <table:table-cell table:style-name="Таблица17.I2" office:value-type="string">
            <text:p text:style-name="P4">25.06.1973</text:p>
            <text:p text:style-name="P4"><text:soft-page-break/></text:p>
            <text:p text:style-name="P4"/>
          </table:table-cell>
          <table:table-cell table:style-name="Таблица17.I2" office:value-type="string">
            <text:p text:style-name="P4"><text:span text:style-name="T10">Высшая </text:span><text:s/>по <text:soft-page-break/>должности преподаватель, </text:p>
            <text:p text:style-name="P4">26.05.2017</text:p>
          </table:table-cell>
          <table:table-cell table:style-name="Таблица17.E3" office:value-type="string">
            <text:p text:style-name="P14">Мичуринский <text:soft-page-break/>государственный педагогический институт, филология, 1995</text:p>
            <text:p text:style-name="P28"/>
            <text:p text:style-name="P4"/>
          </table:table-cell>
          <table:table-cell table:style-name="Таблица17.F3" office:value-type="string">
            <text:p text:style-name="P14">ИПКРО курсы <text:soft-page-break/>повышения квалификации по программе «Обеспечение качества преподавания истории и обществознания рамках реализации ФГОС», 2015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9">История;</text:p>
            <text:p text:style-name="P9"><text:soft-page-break/>основы философии</text:p>
          </table:table-cell>
          <table:table-cell table:style-name="Таблица17.I2" office:value-type="string">
            <text:p text:style-name="P4">П21</text:p>
            <text:p text:style-name="P4"><text:soft-page-break/>ТО21</text:p>
          </table:table-cell>
          <table:table-cell table:style-name="Таблица17.I2" office:value-type="string">
            <text:p text:style-name="P6">ПЭ21</text:p>
            <text:p text:style-name="P6"><text:soft-page-break/>ТО21</text:p>
            <text:p text:style-name="P6"/>
          </table:table-cell>
          <table:table-cell table:style-name="Таблица17.I2" office:value-type="string">
            <text:p text:style-name="P4">9,6</text:p>
          </table:table-cell>
          <table:table-cell table:style-name="Таблица17.I2" office:value-type="string">
            <text:p text:style-name="P4">4,8</text:p>
          </table:table-cell>
          <table:table-cell table:style-name="Таблица17.I2" office:value-type="string">
            <text:p text:style-name="P4">23</text:p>
          </table:table-cell>
          <table:table-cell table:style-name="Таблица17.I2" office:value-type="string">
            <text:p text:style-name="P4">01.09.2018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4">Дубовицкая Екатерина Васильевна, преподаватель (внешний совместитель)</text:p>
            <text:p text:style-name="P28"/>
            <text:p text:style-name="P28"/>
            <text:p text:style-name="P28"/>
            <text:p text:style-name="P28"/>
            <text:p text:style-name="P4"/>
          </table:table-cell>
          <table:table-cell table:style-name="Таблица17.I2" office:value-type="string">
            <text:p text:style-name="P28">25.03.1961 </text:p>
            <text:p text:style-name="P28"/>
            <text:p text:style-name="P28"/>
            <text:p text:style-name="P14"/>
          </table:table-cell>
          <table:table-cell table:style-name="Таблица17.I2" office:value-type="string">
            <text:p text:style-name="P4">Соответствует занимаемой должности, 23.11.2015</text:p>
          </table:table-cell>
          <table:table-cell table:style-name="Таблица17.E3" office:value-type="string">
            <text:p text:style-name="P14">Мичуринский государственный педагогический институт, химия, биология, 1983</text:p>
          </table:table-cell>
          <table:table-cell table:style-name="Таблица17.F3" office:value-type="string">
            <text:p text:style-name="P19">ПКРО <text:s/>по программе «Особенности содержания и методического обеспечения реализации основных профессиональных образовательных программ СПО», 2016</text:p>
            <text:p text:style-name="P14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Психология общения</text:p>
          </table:table-cell>
          <table:table-cell table:style-name="Таблица17.I2" office:value-type="string">
            <text:p text:style-name="P6">ПЭ21</text:p>
          </table:table-cell>
          <table:table-cell table:style-name="Таблица17.I2" office:value-type="string">
            <text:p text:style-name="P6">ПЭ21</text:p>
          </table:table-cell>
          <table:table-cell table:style-name="Таблица17.I2" office:value-type="string">
            <text:p text:style-name="P4">2,4</text:p>
          </table:table-cell>
          <table:table-cell table:style-name="Таблица17.I2" office:value-type="string">
            <text:p text:style-name="P4">0,9</text:p>
          </table:table-cell>
          <table:table-cell table:style-name="Таблица17.I2" office:value-type="string">
            <text:p text:style-name="P4">12</text:p>
          </table:table-cell>
          <table:table-cell table:style-name="Таблица17.I2" office:value-type="string">
            <text:p text:style-name="P4">01.09.2018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4">Селихова Любовь Ивановна, преподаватель (внешний совместитель)</text:p>
            <text:p text:style-name="P28"/>
            <text:p text:style-name="P28"/>
            <text:p text:style-name="P28"/>
            <text:p text:style-name="P28"/>
            <text:p text:style-name="P4"/>
          </table:table-cell>
          <table:table-cell table:style-name="Таблица17.I2" office:value-type="string">
            <text:p text:style-name="P28">25.04.1972</text:p>
            <text:p text:style-name="P29"/>
          </table:table-cell>
          <table:table-cell table:style-name="Таблица17.I2" office:value-type="string">
            <text:p text:style-name="P4">Соответствует занимаемой должности, 23.11.2015</text:p>
          </table:table-cell>
          <table:table-cell table:style-name="Таблица17.E3" office:value-type="string">
            <text:p text:style-name="P14">ТГУ им. Г.Р.Державина, немецкий и английский языки</text:p>
          </table:table-cell>
          <table:table-cell table:style-name="Таблица17.F3" office:value-type="string">
            <text:p text:style-name="P14">АНО ВПО Центросоюза РВ «Российский университет кооперации» по программе «Актуальные проблемы обучения иностранным языкам в неязыковом ВУЗе», 2012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Иностранный язык (немецкий)</text:p>
          </table:table-cell>
          <table:table-cell table:style-name="Таблица17.I2" office:value-type="string">
            <text:p text:style-name="P4">П21</text:p>
            <text:p text:style-name="P4">ТО21</text:p>
            <text:p text:style-name="P4">ПЭ31</text:p>
            <text:p text:style-name="P4">ТО31</text:p>
            <text:p text:style-name="P4">ТО41</text:p>
          </table:table-cell>
          <table:table-cell table:style-name="Таблица17.I2" office:value-type="string">
            <text:p text:style-name="P6">ПЭ21</text:p>
            <text:p text:style-name="P6">ТО21</text:p>
            <text:p text:style-name="P6">П31</text:p>
            <text:p text:style-name="P6">ТО31</text:p>
            <text:p text:style-name="P6">ПЭ41</text:p>
            <text:p text:style-name="P6">ТО41</text:p>
          </table:table-cell>
          <table:table-cell table:style-name="Таблица17.I2" office:value-type="string">
            <text:p text:style-name="P4">15,9</text:p>
          </table:table-cell>
          <table:table-cell table:style-name="Таблица17.I2" office:value-type="string">
            <text:p text:style-name="P4">5,45</text:p>
          </table:table-cell>
          <table:table-cell table:style-name="Таблица17.I2" office:value-type="string">
            <text:p text:style-name="P4">22</text:p>
          </table:table-cell>
          <table:table-cell table:style-name="Таблица17.I2" office:value-type="string">
            <text:p text:style-name="P4">01.09.2018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4">Свиридов Алексей Валерьевич (внешний совместитель)</text:p>
            <text:p text:style-name="P28"/>
            <text:p text:style-name="P28"/>
            <text:p text:style-name="P28"/>
            <text:p text:style-name="P29"/>
          </table:table-cell>
          <table:table-cell table:style-name="Таблица17.I2" office:value-type="string">
            <text:p text:style-name="P28">04.12.1985</text:p>
            <text:p text:style-name="P29"/>
          </table:table-cell>
          <table:table-cell table:style-name="Таблица17.I2" office:value-type="string">
            <text:p text:style-name="P4">Соответствует занимаемой должности, 23.11.2015</text:p>
          </table:table-cell>
          <table:table-cell table:style-name="Таблица17.E3" office:value-type="string">
            <text:p text:style-name="P14">ГОУ ВПО Мичуринский государственный педагогический институт, филология, 2008</text:p>
          </table:table-cell>
          <table:table-cell table:style-name="Таблица17.F3" office:value-type="string">
            <text:p text:style-name="P3">КРО по программе «Технология и методика проектной деятельности <text:s/>в профессиональный образовательной организации», 2016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Информатика;</text:p>
            <text:p text:style-name="P6">Информатика и ИКТ в профессиональной деятельности</text:p>
          </table:table-cell>
          <table:table-cell table:style-name="Таблица17.I2" office:value-type="string">
            <text:p text:style-name="P6">ТО21</text:p>
            <text:p text:style-name="P6">ПЭ41</text:p>
          </table:table-cell>
          <table:table-cell table:style-name="Таблица17.I2" office:value-type="string">
            <text:p text:style-name="P6">ТО21</text:p>
            <text:p text:style-name="P6">ПЭ41</text:p>
          </table:table-cell>
          <table:table-cell table:style-name="Таблица17.I2" office:value-type="string">
            <text:p text:style-name="P4">9,1</text:p>
          </table:table-cell>
          <table:table-cell table:style-name="Таблица17.I2" office:value-type="string">
            <text:p text:style-name="P4">3,4</text:p>
          </table:table-cell>
          <table:table-cell table:style-name="Таблица17.I2" office:value-type="string">
            <text:p text:style-name="P4">5</text:p>
          </table:table-cell>
          <table:table-cell table:style-name="Таблица17.I2" office:value-type="string">
            <text:p text:style-name="P4">01.09.2018</text:p>
          </table:table-cell>
        </table:table-row>
        <text:soft-page-break/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Капустянская Ольга Николаевна, преподаватель (внешний совместитель)</text:p>
          </table:table-cell>
          <table:table-cell table:style-name="Таблица17.I2" office:value-type="string">
            <text:p text:style-name="P4">26.09.196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4">Тамбовский ордена «Знак Почета» государственный педагогический институт, математика, 1989</text:p>
          </table:table-cell>
          <table:table-cell table:style-name="Таблица17.F3" office:value-type="string">
            <text:p text:style-name="P13"><text:span text:style-name="T12">ИПКРО, </text:span><text:span text:style-name="T12">«Особенности содержания и методического обеспечения реализации основных профессиональных образовательных программ СПО», 2018</text:span> 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9">Математика</text:p>
          </table:table-cell>
          <table:table-cell table:style-name="Таблица17.I2" office:value-type="string">
            <text:p text:style-name="P4">ТО21</text:p>
          </table:table-cell>
          <table:table-cell table:style-name="Таблица17.I2" office:value-type="string">
            <text:p text:style-name="P6">ТО21</text:p>
          </table:table-cell>
          <table:table-cell table:style-name="Таблица17.I2" office:value-type="string">
            <text:p text:style-name="P4">1,7</text:p>
          </table:table-cell>
          <table:table-cell table:style-name="Таблица17.I2" office:value-type="string">
            <text:p text:style-name="P4">1,65</text:p>
          </table:table-cell>
          <table:table-cell table:style-name="Таблица17.I2" office:value-type="string">
            <text:p text:style-name="P4">19</text:p>
          </table:table-cell>
          <table:table-cell table:style-name="Таблица17.I2" office:value-type="string">
            <text:p text:style-name="P4">01.09.2018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Шамамян Ирина Александровна, преподаватель (вн<text:span text:style-name="T10">ешний</text:span> совместитель)</text:p>
          </table:table-cell>
          <table:table-cell table:style-name="Таблица17.I2" office:value-type="string">
            <text:p text:style-name="P28">14.05.1963</text:p>
            <text:p text:style-name="P29"/>
          </table:table-cell>
          <table:table-cell table:style-name="Таблица17.I2" office:value-type="string">
            <text:p text:style-name="P13">-</text:p>
            <text:p text:style-name="P28"/>
            <text:p text:style-name="P28"/>
            <text:p text:style-name="P14"/>
          </table:table-cell>
          <table:table-cell table:style-name="Таблица17.E3" office:value-type="string">
            <text:p text:style-name="P14">Московское медицинское училище № 12 Главного Управления Здравоохранения Мосгорисполкома, медицинская сестра, 1983</text:p>
          </table:table-cell>
          <table:table-cell table:style-name="Таблица17.F3" office:value-type="string">
            <text:p text:style-name="P29">Тамбовский областной медицинский колледж, первичная медико-профилактическая помощь населению, 2015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9">Первая помощь при дорожно-транспортном происшествии</text:p>
          </table:table-cell>
          <table:table-cell table:style-name="Таблица17.I2" office:value-type="string">
            <text:p text:style-name="P6">ТО41</text:p>
          </table:table-cell>
          <table:table-cell table:style-name="Таблица17.I2" office:value-type="string">
            <text:p text:style-name="P6">ТО41</text:p>
          </table:table-cell>
          <table:table-cell table:style-name="Таблица17.I2" office:value-type="string">
            <text:p text:style-name="P4">0,45</text:p>
          </table:table-cell>
          <table:table-cell table:style-name="Таблица17.I2" office:value-type="string">
            <text:p text:style-name="P4">0,8</text:p>
          </table:table-cell>
          <table:table-cell table:style-name="Таблица17.I2" office:value-type="string">
            <text:p text:style-name="P4">13</text:p>
          </table:table-cell>
          <table:table-cell table:style-name="Таблица17.I2" office:value-type="string">
            <text:p text:style-name="P4">01.07.2013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6">Немцова Ирина Евгеньевна, мастер п/о</text:p>
          </table:table-cell>
          <table:table-cell table:style-name="Таблица17.I2" office:value-type="string">
            <text:p text:style-name="P29">27.01.1991</text:p>
          </table:table-cell>
          <table:table-cell table:style-name="Таблица17.I2" office:value-type="string">
            <text:p text:style-name="P14">-</text:p>
          </table:table-cell>
          <table:table-cell table:style-name="Таблица17.E3" office:value-type="string">
            <text:p text:style-name="P16">ТОГОУ СПО «Промышленно-технологический колледж», парикмахер, 2010</text:p>
          </table:table-cell>
          <table:table-cell table:style-name="Таблица17.F3" office:value-type="string">
            <text:p text:style-name="P31">ГБПОУ Москвы «Первый Московский образовательный Комплекс», «Практика и методика подготовки кадров по профессии «Парикмахер» с учетом стандарта Ворлдскиллс Россия по компетенции «Парикмахерское искусство», 201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Технология постижерных работ;</text:p>
            <text:p text:style-name="P6">Моделирование и художественное оформление причесок;</text:p>
            <text:p text:style-name="P6">Актуальные тенденции и современные технологии парикмахерского искусства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П31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6<text:span text:style-name="T10">м</text:span></text:p>
          </table:table-cell>
          <table:table-cell table:style-name="Таблица17.I2" office:value-type="string">
            <text:p text:style-name="P4">09.03.2017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6">Филатова Екатерина Владимировна, мастер п/о</text:p>
          </table:table-cell>
          <table:table-cell table:style-name="Таблица17.I2" office:value-type="string">
            <text:p text:style-name="P29">18.07.1988</text:p>
          </table:table-cell>
          <table:table-cell table:style-name="Таблица17.I2" office:value-type="string">
            <text:p text:style-name="P14"/>
          </table:table-cell>
          <table:table-cell table:style-name="Таблица17.E3" office:value-type="string">
            <text:p text:style-name="P16">ФГБУ ВО МичГАУ, старший техник, Технология бродильных производств и виноделие, 2012</text:p>
            <text:p text:style-name="P16">ТОГОУ СПО <text:soft-page-break/>«Промышленно-технологический колледж», парикмахер, 2016</text:p>
            <text:p text:style-name="P16"><text:s/></text:p>
          </table:table-cell>
          <table:table-cell table:style-name="Таблица17.F3" office:value-type="string">
            <text:p text:style-name="P31">БПОУ Москвы «Первый Московский образовательный Комплекс», «Практика и методика подготовки кадров по профессии «Парикмахер» с <text:soft-page-break/>учетом стандарта Ворлдскиллс Россия по компетенции «Парикмахерское искусство», 2018</text:p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6">Технология постижерных работ;</text:p>
            <text:p text:style-name="P6">Моделирование и художественное оформление причесок;</text:p>
            <text:p text:style-name="P6">Актуальные тенденции и современные <text:soft-page-break/>технологии парикмахерского искусства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6">П31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6<text:span text:style-name="T10">м</text:span></text:p>
          </table:table-cell>
          <table:table-cell table:style-name="Таблица17.I2" office:value-type="string">
            <text:p text:style-name="P4">01.11.2017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4">Логунова Ирина Александровна, мастер п/о</text:p>
          </table:table-cell>
          <table:table-cell table:style-name="Таблица17.I2" office:value-type="string">
            <text:p text:style-name="P28">04.02.1987</text:p>
            <text:p text:style-name="P28"/>
            <text:p text:style-name="P14"/>
          </table:table-cell>
          <table:table-cell table:style-name="Таблица17.I2" office:value-type="string">
            <text:p text:style-name="P28">Первая по должности мастер п/о, 03.03.2015</text:p>
            <text:p text:style-name="P28"/>
            <text:p text:style-name="P29"/>
          </table:table-cell>
          <table:table-cell table:style-name="Таблица17.E3" office:value-type="string">
            <text:p text:style-name="P28">ОАО «Центр развития строительства и подготовки кадров» по профессии штукатур, маляр, 2010</text:p>
          </table:table-cell>
          <table:table-cell table:style-name="Таблица17.F3" office:value-type="string">
            <text:p text:style-name="P29">ПКРО, по программе «Создание инновационного образовательного пространства в учреждениях СПО», 2015</text:p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6">Основы материаловедения;</text:p>
            <text:p text:style-name="P6">Основы технологии;</text:p>
            <text:p text:style-name="P6">Технология малярных работ</text:p>
          </table:table-cell>
          <table:table-cell table:style-name="Таблица17.I2" office:value-type="string">
            <text:p text:style-name="P4">МС11</text:p>
          </table:table-cell>
          <table:table-cell table:style-name="Таблица17.I2" office:value-type="string">
            <text:p text:style-name="P6">МС11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9</text:p>
          </table:table-cell>
          <table:table-cell table:style-name="Таблица17.I2" office:value-type="string">
            <text:p text:style-name="P4">22.08.2013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3">Пузиков Василий Васильевич, мастер п/о</text:p>
            <text:p text:style-name="P28"/>
            <text:p text:style-name="P28"/>
            <text:p text:style-name="P28"/>
            <text:p text:style-name="P28"/>
            <text:p text:style-name="P29"/>
          </table:table-cell>
          <table:table-cell table:style-name="Таблица17.I2" office:value-type="string">
            <text:p text:style-name="P28">13.03.1957 </text:p>
            <text:p text:style-name="P28"/>
            <text:p text:style-name="P28"/>
          </table:table-cell>
          <table:table-cell table:style-name="Таблица17.I2" office:value-type="string">
            <text:p text:style-name="P14">Соответствует занимаемой должности, 05.12.2014</text:p>
          </table:table-cell>
          <table:table-cell table:style-name="Таблица17.E3" office:value-type="string">
            <text:p text:style-name="P28">Тамбовский техникум ж/д транспорта, вагонное хозяйство, 1990</text:p>
            <text:p text:style-name="P28">ТОГОУ СПО «Политехнический колледж»,</text:p>
            <text:p text:style-name="P14">«Мастер производственного обучения вождению автотранспортных средств», 2010</text:p>
          </table:table-cell>
          <table:table-cell table:style-name="Таблица17.F3" office:value-type="string">
            <text:p text:style-name="P16">ТОГАПОУ, ДПП «Повышение квалификации мастеров п/о по вождению транспортных средств», 201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32">практическое вождение автомобиля</text:p>
            <text:p text:style-name="P9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7</text:p>
          </table:table-cell>
          <table:table-cell table:style-name="Таблица17.I2" office:value-type="string">
            <text:p text:style-name="P4">26.08.2013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3">Зуев</text:p>
            <text:p text:style-name="P13">Виктор Николаевич, мастер п/о</text:p>
            <text:p text:style-name="P28"/>
            <text:p text:style-name="P28"/>
            <text:p text:style-name="P28"/>
            <text:p text:style-name="P29"/>
          </table:table-cell>
          <table:table-cell table:style-name="Таблица17.I2" office:value-type="string">
            <text:p text:style-name="P28">14.09.1952</text:p>
            <text:p text:style-name="P14"/>
          </table:table-cell>
          <table:table-cell table:style-name="Таблица17.I2" office:value-type="string">
            <text:p text:style-name="P14">Соответствует занимаемой должности, 05.12.2014</text:p>
          </table:table-cell>
          <table:table-cell table:style-name="Таблица17.E3" office:value-type="string">
            <text:p text:style-name="P28">Энгельский индустриально-педагогический техникум, механизация сельского хозяйства, 1973;</text:p>
            <text:p text:style-name="P14">Мичуринский педагогический институт, педагогика и методика начального обучения, 1987</text:p>
          </table:table-cell>
          <table:table-cell table:style-name="Таблица17.F3" office:value-type="string">
            <text:p text:style-name="P28">ТОГБОУ СПО «ТПТ им. М.С.Солнцева», курсы повышения квалификации по программе «Педагогические основы деятельности преподавателя (мастера) по подготовке водителей автотранспортных средств», 2015</text:p>
            <text:p text:style-name="P4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33">практическое вождение автомобиля</text:p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41</text:p>
          </table:table-cell>
          <table:table-cell table:style-name="Таблица17.I2" office:value-type="string">
            <text:p text:style-name="P4">26.08.2013</text:p>
          </table:table-cell>
        </table:table-row>
        <text:soft-page-break/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3">Юрьев Юрий Викторович, мастер п/о</text:p>
            <text:p text:style-name="P28"/>
            <text:p text:style-name="P28"/>
            <text:p text:style-name="P28"/>
            <text:p text:style-name="P28"> </text:p>
            <text:p text:style-name="P28"/>
            <text:p text:style-name="P29"/>
          </table:table-cell>
          <table:table-cell table:style-name="Таблица17.I2" office:value-type="string">
            <text:p text:style-name="P28">03.02.1963 </text:p>
            <text:p text:style-name="P14"/>
          </table:table-cell>
          <table:table-cell table:style-name="Таблица17.I2" office:value-type="string">
            <text:p text:style-name="P14">Соответствует занимаемой должности, 05.12.2014</text:p>
          </table:table-cell>
          <table:table-cell table:style-name="Таблица17.E3" office:value-type="string">
            <text:p text:style-name="P13">ФГОУ СПО «Мичуринский аграрный колледж», механизация сельского хозяйства, 2011</text:p>
            <text:p text:style-name="P14"/>
            <text:p text:style-name="P14">ТОГОУ СПО «Политехнический колледж», мастер производственного обучения вождению автотранспортных средств, 2010</text:p>
          </table:table-cell>
          <table:table-cell table:style-name="Таблица17.F3" office:value-type="string">
            <text:p text:style-name="P15">ТОГАПОУ, ДПП «Повышение квалификации мастеров п/о по вождению транспортных средств», 201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17">практическое вождение автомобиля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23</text:p>
          </table:table-cell>
          <table:table-cell table:style-name="Таблица17.I2" office:value-type="string">
            <text:p text:style-name="P4">01.07.2013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4">Воропаев Александр Васильевич, мастер п/о</text:p>
            <text:p text:style-name="P28"/>
            <text:p text:style-name="P28"/>
            <text:p text:style-name="P28"/>
            <text:p text:style-name="P28"/>
            <text:p text:style-name="P29"/>
          </table:table-cell>
          <table:table-cell table:style-name="Таблица17.I2" office:value-type="string">
            <text:p text:style-name="P28">24.03.1967</text:p>
            <text:p text:style-name="P14"/>
          </table:table-cell>
          <table:table-cell table:style-name="Таблица17.I2" office:value-type="string">
            <text:p text:style-name="P14">Соответствует занимаемой должности, 05.12.2014</text:p>
          </table:table-cell>
          <table:table-cell table:style-name="Таблица17.E3" office:value-type="string">
            <text:p text:style-name="P28">ФГОУ СПО «Мичуринский аграрный колледж», механизация сельского хозяйства, 2011</text:p>
            <text:p text:style-name="P14">ТОГОУ СПО «Политехнический колледж», мастер производственного обучения вождению автотранспортных средств, 2010г</text:p>
          </table:table-cell>
          <table:table-cell table:style-name="Таблица17.F3" office:value-type="string">
            <text:p text:style-name="P15">ТОГАПОУ, ДПП «Повышение квалификации мастеров п/о по вождению транспортных средств», 2017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17">практическое вождение автомобиля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23</text:p>
          </table:table-cell>
          <table:table-cell table:style-name="Таблица17.I2" office:value-type="string">
            <text:p text:style-name="P4">01.07.2013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4">Максимов Владимир Алексеевич, мастер п/о</text:p>
            <text:p text:style-name="P28"/>
            <text:p text:style-name="P32"/>
            <text:p text:style-name="P4"/>
          </table:table-cell>
          <table:table-cell table:style-name="Таблица17.I2" office:value-type="string">
            <text:p text:style-name="P28">09.11.1955</text:p>
            <text:p text:style-name="P28"/>
            <text:p text:style-name="P14"/>
          </table:table-cell>
          <table:table-cell table:style-name="Таблица17.I2" office:value-type="string">
            <text:p text:style-name="P28"/>
          </table:table-cell>
          <table:table-cell table:style-name="Таблица17.E3" office:value-type="string">
            <text:p text:style-name="P14"><text:span text:style-name="T10">Г</text:span>ОУ НПО ПУ № 37, сварщик, электрогазосварщик 4 разряда, 2000</text:p>
          </table:table-cell>
          <table:table-cell table:style-name="Таблица17.F3" office:value-type="string">
            <text:p text:style-name="P28">ТОГОАУ ДПО «Институт повышения квалификации работников образования», «Создание инновационного образовательного пространства в учреждениях системы СПО», 2018</text:p>
            <text:p text:style-name="P28"><text:soft-page-break/></text:p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34">Техника и технология ручной дуговой (сварки, резки)покрытыми электродами</text:p>
          </table:table-cell>
          <table:table-cell table:style-name="Таблица17.I2" office:value-type="string">
            <text:p text:style-name="P4">С11</text:p>
          </table:table-cell>
          <table:table-cell table:style-name="Таблица17.I2" office:value-type="string">
            <text:p text:style-name="P6">С21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11</text:p>
          </table:table-cell>
          <table:table-cell table:style-name="Таблица17.I2" office:value-type="string">
            <text:p text:style-name="P4">01.09.2013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3">Бакун </text:p>
            <text:p text:style-name="P13">Марина Владимировна, мастер п/о</text:p>
            <text:p text:style-name="P28"/>
            <text:p text:style-name="P28"/>
            <text:p text:style-name="P28"/>
            <text:p text:style-name="P29"/>
          </table:table-cell>
          <table:table-cell table:style-name="Таблица17.I2" office:value-type="string">
            <text:p text:style-name="P28">15.01.1971 </text:p>
            <text:p text:style-name="P14"/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28">Мичуринский техникум пищевой промышленности, 1990, технология консервирования</text:p>
            <text:p text:style-name="P14">ФГБОУ ВПО «Московский государственный университет технологий и управления им. К.Г. Разумовского», продукты питания из растительного сырья, бакалавр, 2014</text:p>
          </table:table-cell>
          <table:table-cell table:style-name="Таблица17.F3" office:value-type="string">
            <text:p text:style-name="P28">ТОГОАУ ДПО «Институт повышения квалификации работников образования», «Создание инновационного образовательного пространства в учреждениях системы СПО», 2018</text:p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6">Культура и психология профессионального общения;</text:p>
            <text:p text:style-name="P6">Охрана труда;</text:p>
            <text:p text:style-name="P6">Ботаника</text:p>
          </table:table-cell>
          <table:table-cell table:style-name="Таблица17.I2" office:value-type="string">
            <text:p text:style-name="P4">РЗХ11</text:p>
          </table:table-cell>
          <table:table-cell table:style-name="Таблица17.I2" office:value-type="string">
            <text:p text:style-name="P6">РЗХ11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10</text:p>
          </table:table-cell>
          <table:table-cell table:style-name="Таблица17.I2" office:value-type="string">
            <text:p text:style-name="P4">01.09.2015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3">Сычева </text:p>
            <text:p text:style-name="P13">Ирина Владимировна, педагог дополнительного образования</text:p>
            <text:p text:style-name="P13"/>
            <text:p text:style-name="P28"/>
            <text:p text:style-name="P29"/>
          </table:table-cell>
          <table:table-cell table:style-name="Таблица17.I2" office:value-type="string">
            <text:p text:style-name="P4"/>
            <text:p text:style-name="P28">19.05.1987</text:p>
            <text:p text:style-name="P14"/>
            <text:p text:style-name="P14"/>
            <text:p text:style-name="P14"/>
            <text:p text:style-name="P14"/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28">Луганский национальный университет им. Тараса Шевченко, язык и литература (английский),</text:p>
            <text:p text:style-name="P14">2009</text:p>
            <text:p text:style-name="P13"><text:span text:style-name="T12">ИПКРО</text:span> <text:span text:style-name="T12">Педагогика дополнительного образования, 2017</text:span> </text:p>
          </table:table-cell>
          <table:table-cell table:style-name="Таблица17.F3" office:value-type="string">
            <text:p text:style-name="P14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</text:p>
          </table:table-cell>
          <table:table-cell table:style-name="Таблица17.I2" office:value-type="string">
            <text:p text:style-name="P4">01.09.2015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3">Велидова </text:p>
            <text:p text:style-name="P13">Ирина Александровна, педагог-психолог</text:p>
            <text:p text:style-name="P28"/>
            <text:p text:style-name="P28"/>
            <text:p text:style-name="P28"/>
            <text:p text:style-name="P29"/>
          </table:table-cell>
          <table:table-cell table:style-name="Таблица17.I2" office:value-type="string">
            <text:p text:style-name="P4">14.01.1990</text:p>
            <text:p text:style-name="P28"> </text:p>
            <text:p text:style-name="P14"/>
          </table:table-cell>
          <table:table-cell table:style-name="Таблица17.I2" office:value-type="string">
            <text:p text:style-name="P4">-</text:p>
          </table:table-cell>
          <table:table-cell table:style-name="Таблица17.E3" office:value-type="string">
            <text:p text:style-name="P29">ФГБОУ ВПО «Мичуринский государственный аграрный университет», государственное и муниципальное управление, 2012;</text:p>
            <text:p text:style-name="P29">ФБГОУ ВПО <text:soft-page-break/>«Мичуринский государственный педагогический институт», магистратура по направлению «Психология и педагогика образования», 2016</text:p>
            <text:p text:style-name="P29"/>
          </table:table-cell>
          <table:table-cell table:style-name="Таблица17.F3" office:value-type="string">
            <text:p text:style-name="P28">ГОУ ВПО</text:p>
            <text:p text:style-name="P28">«Мичуринский государственный педагогический институт», курсы по психологии, 2011;</text:p>
            <text:p text:style-name="P29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6</text:p>
          </table:table-cell>
          <table:table-cell table:style-name="Таблица17.I2" office:value-type="string">
            <text:p text:style-name="P4">07.08.2013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5">Токарева Елена Юрьевна, педагог-психолог</text:p>
          </table:table-cell>
          <table:table-cell table:style-name="Таблица17.I2" office:value-type="string">
            <text:p text:style-name="P4">30.01.1985</text:p>
          </table:table-cell>
          <table:table-cell table:style-name="Таблица17.I2" office:value-type="string">
            <text:p text:style-name="P4"/>
          </table:table-cell>
          <table:table-cell table:style-name="Таблица17.E3" office:value-type="string">
            <text:p text:style-name="P31">Национальная юридическая академия Украины им. Ярослава Мудрого, 2010</text:p>
          </table:table-cell>
          <table:table-cell table:style-name="Таблица17.F3" office:value-type="string">
            <text:p text:style-name="P30">ФГБОУ ВО МичГАУ, 1 курс, заочно, педагогика и психология</text:p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0</text:p>
          </table:table-cell>
          <table:table-cell table:style-name="Таблица17.I2" office:value-type="string">
            <text:p text:style-name="P4">01.11.2017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4">Хорошкова Людмила Вячеславовна, социальный педагог</text:p>
            <text:p text:style-name="P14"/>
          </table:table-cell>
          <table:table-cell table:style-name="Таблица17.I2" office:value-type="string">
            <text:p text:style-name="P28">21.02.1981</text:p>
            <text:p text:style-name="P28"/>
            <text:p text:style-name="P14"/>
          </table:table-cell>
          <table:table-cell table:style-name="Таблица17.I2" office:value-type="string">
            <text:p text:style-name="P4">Соответствует занимаемой должности, 23.11.2015</text:p>
          </table:table-cell>
          <table:table-cell table:style-name="Таблица17.E3" office:value-type="string">
            <text:p text:style-name="P14">ГОУ ВПО «Мичуринский государственный педагогический институт», филология, 2004</text:p>
          </table:table-cell>
          <table:table-cell table:style-name="Таблица17.F3" office:value-type="string">
            <text:p text:style-name="P57">ИПКРО, «<text:span text:style-name="T12">Социальная защита прав и законных интересов несовершеннолетних</text:span> », 2018</text:p>
            <text:p text:style-name="P14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/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5</text:p>
          </table:table-cell>
          <table:table-cell table:style-name="Таблица17.I2" office:value-type="string">
            <text:p text:style-name="P4">06.09.2013</text:p>
          </table:table-cell>
        </table:table-row>
        <table:table-row>
          <table:table-cell table:style-name="Таблица17.A3" office:value-type="string">
            <text:p text:style-name="P4"/>
          </table:table-cell>
          <table:table-cell table:style-name="Таблица17.I2" office:value-type="string">
            <text:p text:style-name="P13">Жеребцова </text:p>
            <text:p text:style-name="P13">Анна Михайловна, воспитатель</text:p>
            <text:p text:style-name="P28"/>
            <text:p text:style-name="P28"> </text:p>
            <text:p text:style-name="P28"/>
            <text:p text:style-name="P29"/>
          </table:table-cell>
          <table:table-cell table:style-name="Таблица17.I2" office:value-type="string">
            <text:p text:style-name="P28">13.11.1946</text:p>
            <text:p text:style-name="P13"/>
          </table:table-cell>
          <table:table-cell table:style-name="Таблица17.I2" office:value-type="string">
            <text:p text:style-name="P4">Соответствует занимаемой должности, 23.11.2015</text:p>
          </table:table-cell>
          <table:table-cell table:style-name="Таблица17.E3" office:value-type="string">
            <text:p text:style-name="P28">Мичуринский аграрный университет, плодоовощеводство и виноградорство1970</text:p>
            <text:p text:style-name="P14">Московская с/х академия им. Тимирязева, педагогический факультет, 1975</text:p>
          </table:table-cell>
          <table:table-cell table:style-name="Таблица17.F3" office:value-type="string">
            <text:p text:style-name="P36">ИПКРО «Современные воспитательные технологии», 2015</text:p>
            <text:p text:style-name="P35"/>
            <text:p text:style-name="P29"/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-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36</text:p>
          </table:table-cell>
          <table:table-cell table:style-name="Таблица17.I2" office:value-type="string">
            <text:p text:style-name="P4">23</text:p>
          </table:table-cell>
          <table:table-cell table:style-name="Таблица17.I2" office:value-type="string">
            <text:p text:style-name="P4">17.08.2013</text:p>
          </table:table-cell>
        </table:table-row>
        <table:table-row>
          <table:table-cell table:style-name="Таблица17.A3" office:value-type="string">
            <text:p text:style-name="P21"><text:span text:style-name="T10">С</text:span>тароюрьевский филиал ТОГБПОУ <text:s/>«Мичуринский аграрный техникум»</text:p>
          </table:table-cell>
          <table:table-cell table:style-name="Таблица17.I2" office:value-type="string">
            <text:p text:style-name="P54">Кузьмина</text:p>
            <text:p text:style-name="P54">Елена</text:p>
            <text:p text:style-name="P50"><text:span text:style-name="Основной_20_шрифт_20_абзаца"><text:span text:style-name="T16">Петровна, </text:span></text:span><text:span text:style-name="Основной_20_шрифт_20_абзаца"><text:span text:style-name="T16">заместитель директора по УР </text:span></text:span><text:span text:style-name="Основной_20_шрифт_20_абзаца"><text:span text:style-name="T18">Почетная грамота </text:span></text:span><text:soft-page-break/><text:span text:style-name="Основной_20_шрифт_20_абзаца"><text:span text:style-name="T18">Управления образования</text:span></text:span></text:p>
            <text:p text:style-name="P50"><text:span text:style-name="Основной_20_шрифт_20_абзаца"><text:span text:style-name="T18">и науки Тамбовской области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17">21.09.</text:span></text:span></text:p>
            <text:p text:style-name="P49"><text:span text:style-name="Основной_20_шрифт_20_абзаца"><text:span text:style-name="T17">1972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/></text:span></text:p>
            <text:p text:style-name="P37"/>
          </table:table-cell>
          <table:table-cell table:style-name="Таблица17.E3" office:value-type="string">
            <text:p text:style-name="P54">Высшее,</text:p>
            <text:p text:style-name="P54">Мичуринский ГПИ,</text:p>
            <text:p text:style-name="P54">педагогика и методика начальн.</text:p>
            <text:p text:style-name="P54">обучения,</text:p>
            <text:p text:style-name="P49"><text:soft-page-break/><text:span text:style-name="Основной_20_шрифт_20_абзаца"><text:span text:style-name="T16">1993</text:span></text:span></text:p>
          </table:table-cell>
          <table:table-cell table:style-name="Таблица17.F3" office:value-type="string">
            <text:p text:style-name="P49"><text:span text:style-name="Основной_20_шрифт_20_абзаца"><text:span text:style-name="T16">Менеджмент в образовании, 2009,</text:span></text:span></text:p>
            <text:p text:style-name="P49"><text:span text:style-name="Основной_20_шрифт_20_абзаца"><text:span text:style-name="T16">Современные </text:span></text:span><text:span text:style-name="Основной_20_шрифт_20_абзаца"><text:span text:style-name="T16">подходы к организации методической работы в </text:span></text:span><text:soft-page-break/><text:span text:style-name="Основной_20_шрифт_20_абзаца"><text:span text:style-name="T16">образовательной организации в условиях реализации ФГОС,2015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1"><text:s/></text:span></text:span></text:p>
          </table:table-cell>
          <table:table-cell table:style-name="Таблица17.I2" office:value-type="string">
            <text:p text:style-name="P37"/>
          </table:table-cell>
          <table:table-cell table:style-name="Таблица17.I2" office:value-type="string">
            <text:p text:style-name="P49"><text:span text:style-name="Основной_20_шрифт_20_абзаца"><text:span text:style-name="T21"><text:s/></text:span></text:span><text:span text:style-name="Основной_20_шрифт_20_абзаца"><text:span text:style-name="T20">-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<text:s/>-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<text:s/>-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<text:s/>-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24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18.08.</text:span></text:span></text:p>
            <text:p text:style-name="P49"><text:span text:style-name="Основной_20_шрифт_20_абзаца"><text:span text:style-name="T20">2005</text:span></text:span></text:p>
          </table:table-cell>
        </table:table-row>
        <table:table-row>
          <table:table-cell table:style-name="Таблица17.A3" office:value-type="string">
            <text:p text:style-name="P39">Староюрьевский филиал ТОГБПОУ <text:s/>«Мичуринский аграрный техникум»</text:p>
          </table:table-cell>
          <table:table-cell table:style-name="Таблица17.I2" office:value-type="string">
            <text:p text:style-name="P54">Непринцев</text:p>
            <text:p text:style-name="P54">Андрей</text:p>
            <text:p text:style-name="P49"><text:span text:style-name="Основной_20_шрифт_20_абзаца"><text:span text:style-name="T16">Анатольевич, мастер производственного обучения</text:span></text:span></text:p>
            <text:p text:style-name="P49"><text:span text:style-name="Основной_20_шрифт_20_абзаца"><text:span text:style-name="T18">Благодарственное письмо управления образования и науки Тамбовской области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1"><text:s/></text:span></text:span><text:span text:style-name="Основной_20_шрифт_20_абзаца"><text:span text:style-name="T20">14.08.</text:span></text:span></text:p>
            <text:p text:style-name="P49"><text:span text:style-name="Основной_20_шрифт_20_абзаца"><text:span text:style-name="T20">1984 <text:s/></text:span></text:span></text:p>
          </table:table-cell>
          <table:table-cell table:style-name="Таблица17.I2" office:value-type="string">
            <text:p text:style-name="P40"/>
            <text:p text:style-name="P40">-</text:p>
          </table:table-cell>
          <table:table-cell table:style-name="Таблица17.E3" office:value-type="string">
            <text:p text:style-name="P49"><text:span text:style-name="Основной_20_шрифт_20_абзаца"><text:span text:style-name="T16">Высшее, ФГБОУ ВПО Мичуринский государственный аграрный университет, технология обслуживания и ремонт машин АПК, 2012</text:span></text:span></text:p>
          </table:table-cell>
          <table:table-cell table:style-name="Таблица17.F3" office:value-type="string">
            <text:p text:style-name="P39">Технология и методика проектной деятельности в профессиональной образовательной организации, 2016.</text:p>
            <text:p text:style-name="P49"><text:span text:style-name="Основной_20_шрифт_20_абзаца"><text:span text:style-name="T21">Продуктовая линейка, конструктивные особенности тракторов и почвообрабатывающей</text:span></text:span><text:span text:style-name="Основной_20_шрифт_20_абзаца"><text:span text:style-name="T22"> </text:span></text:span><text:span text:style-name="Основной_20_шрифт_20_абзаца"><text:span text:style-name="T21">и посевной техники (органы управления настройки, досборка, ТО) ,2016</text:span></text:span></text:p>
          </table:table-cell>
          <table:table-cell table:style-name="Таблица17.I2" office:value-type="string">
            <text:p text:style-name="P37"><text:s text:c="16"/>-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1"><text:s/></text:span></text:span><text:span text:style-name="Основной_20_шрифт_20_абзаца"><text:span text:style-name="T16">Основы материаловедения и технология общеслесарных работ,</text:span></text:span></text:p>
            <text:p text:style-name="P54"><text:s/>Техническая механика с основами технических измерений, Технология слесарных работ по ремонту и тех. обслуживанию сельхоз. машин и оборудования, </text:p>
            <text:p text:style-name="P54">Основы управления транспортными средствами;</text:p>
            <text:p text:style-name="P54">Основы законодательства в сфере дорожного движения;</text:p>
            <text:p text:style-name="P54">Устройство и ТО транспортных средств категории «С» как объектов управления»;</text:p>
            <text:p text:style-name="P54">Основы управления ТС категории «С»;</text:p>
            <text:p text:style-name="P54">Организация и выполнение грузовых перевозок автомобильным транспортом,</text:p>
            <text:p text:style-name="P49"><text:span text:style-name="Основной_20_шрифт_20_абзаца"><text:span text:style-name="T16">УП ПМ.01</text:span></text:span></text:p>
          </table:table-cell>
          <table:table-cell table:style-name="Таблица17.I2" office:value-type="string">
            <text:p text:style-name="P52"><text:span text:style-name="Основной_20_шрифт_20_абзаца"><text:span text:style-name="T16">Т11ф, Т21ф, <text:s/>Т31ф</text:span></text:span></text:p>
          </table:table-cell>
          <table:table-cell table:style-name="Таблица17.I2" office:value-type="string">
            <text:p text:style-name="P54">Т11ф,</text:p>
            <text:p text:style-name="P54">Т21ф</text:p>
            <text:p text:style-name="P49"><text:span text:style-name="Основной_20_шрифт_20_абзаца"><text:span text:style-name="T16">Т31ф</text:span></text:span></text:p>
          </table:table-cell>
          <table:table-cell table:style-name="Таблица17.I2" office:value-type="string">
            <text:p text:style-name="P38">36</text:p>
          </table:table-cell>
          <table:table-cell table:style-name="Таблица17.I2" office:value-type="string">
            <text:p text:style-name="P38">36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1"><text:s text:c="2"/>11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16.10.</text:span></text:span></text:p>
            <text:p text:style-name="P49"><text:span text:style-name="Основной_20_шрифт_20_абзаца"><text:span text:style-name="T20">2006</text:span></text:span></text:p>
          </table:table-cell>
        </table:table-row>
        <table:table-row>
          <table:table-cell table:style-name="Таблица17.A3" office:value-type="string">
            <text:p text:style-name="P39">Староюрьевский филиал ТОГБПОУ <text:s/>«Мичуринский аграрный техникум»</text:p>
          </table:table-cell>
          <table:table-cell table:style-name="Таблица17.I2" office:value-type="string">
            <text:p text:style-name="P54">Веснянцев</text:p>
            <text:p text:style-name="P54">Роман</text:p>
            <text:p text:style-name="P49"><text:span text:style-name="Основной_20_шрифт_20_абзаца"><text:span text:style-name="T16">Валерьевич, </text:span></text:span><text:span text:style-name="Основной_20_шрифт_20_абзаца"><text:span text:style-name="T16">мастер производственного обучения</text:span></text:span></text:p>
          </table:table-cell>
          <table:table-cell table:style-name="Таблица17.I2" office:value-type="string">
            <text:p text:style-name="P43">21.01.</text:p>
            <text:p text:style-name="P43">1989</text:p>
            <text:p text:style-name="P37"/>
          </table:table-cell>
          <table:table-cell table:style-name="Таблица17.I2" office:value-type="string">
            <text:p text:style-name="P39"><text:s text:c="2"/><text:span text:style-name="T10">СЗД</text:span></text:p>
            <text:p text:style-name="P39">05.12.</text:p>
            <text:p text:style-name="P49"><text:span text:style-name="Основной_20_шрифт_20_абзаца"><text:span text:style-name="T21">2014</text:span></text:span></text:p>
          </table:table-cell>
          <table:table-cell table:style-name="Таблица17.E3" office:value-type="string">
            <text:p text:style-name="P54">среднее профессиональное,</text:p>
            <text:p text:style-name="P54">«ФГОУ СПО Мичуринский аграрный колледж»</text:p>
            <text:p text:style-name="P49"><text:soft-page-break/><text:span text:style-name="Основной_20_шрифт_20_абзаца"><text:span text:style-name="T16">механизация сельского хозяйства, 2014</text:span></text:span></text:p>
          </table:table-cell>
          <table:table-cell table:style-name="Таблица17.F3" office:value-type="string">
            <text:p text:style-name="P49"><text:span text:style-name="Основной_20_шрифт_20_абзаца"><text:span text:style-name="T18">Совершенствование деятельности преподавателя СПО </text:span></text:span><text:span text:style-name="Основной_20_шрифт_20_абзаца"><text:span text:style-name="T18">в соответствии с требованиями профессионального стандарта,2018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1"><text:s text:c="15"/></text:span></text:span><text:span text:style-name="Основной_20_шрифт_20_абзаца"><text:span text:style-name="T20">_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16">Производственное обучение вождению </text:span></text:span><text:span text:style-name="Основной_20_шрифт_20_абзаца"><text:span text:style-name="T16">автомобилей</text:span></text:span></text:p>
          </table:table-cell>
          <table:table-cell table:style-name="Таблица17.I2" office:value-type="string">
            <text:p text:style-name="P44">внебюджет</text:p>
          </table:table-cell>
          <table:table-cell table:style-name="Таблица17.I2" office:value-type="string">
            <text:p text:style-name="P47">внебюджет</text:p>
          </table:table-cell>
          <table:table-cell table:style-name="Таблица17.I2" office:value-type="string">
            <text:p text:style-name="P52"><text:span text:style-name="Основной_20_шрифт_20_абзаца"><text:span text:style-name="T21">36</text:span></text:span></text:p>
          </table:table-cell>
          <table:table-cell table:style-name="Таблица17.I2" office:value-type="string">
            <text:p text:style-name="P52"><text:span text:style-name="Основной_20_шрифт_20_абзаца"><text:span text:style-name="T21">36</text:span></text:span></text:p>
          </table:table-cell>
          <table:table-cell table:style-name="Таблица17.M43" office:value-type="float" office:value="6">
            <text:p text:style-name="P52"><text:span text:style-name="Основной_20_шрифт_20_абзаца"><text:span text:style-name="T21">6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13.08</text:span></text:span></text:p>
            <text:p text:style-name="P49"><text:span text:style-name="Основной_20_шрифт_20_абзаца"><text:span text:style-name="T20">.2012</text:span></text:span></text:p>
          </table:table-cell>
        </table:table-row>
        <table:table-row>
          <table:table-cell table:style-name="Таблица17.A3" office:value-type="string">
            <text:p text:style-name="P39">Староюрьевский филиал ТОГБПОУ <text:s/>«Мичуринский аграрный техникум»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16">Ведищев Сергей Николаевич, мастер производственного обучения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14.03.</text:span></text:span></text:p>
            <text:p text:style-name="P49"><text:span text:style-name="Основной_20_шрифт_20_абзаца"><text:span text:style-name="T20">1985</text:span></text:span></text:p>
            <text:p text:style-name="P37"/>
          </table:table-cell>
          <table:table-cell table:style-name="Таблица17.I2" office:value-type="string">
            <text:p text:style-name="P49"><text:span text:style-name="Основной_20_шрифт_20_абзаца"><text:span text:style-name="T20"><text:s text:c="5"/></text:span></text:span><text:span text:style-name="Основной_20_шрифт_20_абзаца"><text:span text:style-name="T21"><text:s/></text:span></text:span><text:span text:style-name="Основной_20_шрифт_20_абзаца"><text:span text:style-name="T20">1 </text:span></text:span><text:span text:style-name="Основной_20_шрифт_20_абзаца"><text:span text:style-name="T23">кв.кат. мастера п/о,</text:span></text:span></text:p>
            <text:p text:style-name="P49"><text:span text:style-name="Основной_20_шрифт_20_абзаца"><text:span text:style-name="T23">11.08.2017</text:span></text:span></text:p>
          </table:table-cell>
          <table:table-cell table:style-name="Таблица17.E3" office:value-type="string">
            <text:p text:style-name="P49"><text:span text:style-name="Основной_20_шрифт_20_абзаца"><text:span text:style-name="T16">Высшее, ФГОУ ВПО </text:span></text:span><text:span text:style-name="Основной_20_шрифт_20_абзаца"><text:span text:style-name="T21">«</text:span></text:span><text:span text:style-name="Основной_20_шрифт_20_абзаца"><text:span text:style-name="T16">Мичуринский Государственный аграрный университет</text:span></text:span><text:span text:style-name="Основной_20_шрифт_20_абзаца"><text:span text:style-name="T21">», <text:s/>зоотехния, 2010</text:span></text:span></text:p>
          </table:table-cell>
          <table:table-cell table:style-name="Таблица17.F3" office:value-type="string">
            <text:p text:style-name="P49"><text:span text:style-name="Основной_20_шрифт_20_абзаца"><text:span text:style-name="T21"><text:s/></text:span></text:span><text:span text:style-name="Основной_20_шрифт_20_абзаца"><text:span text:style-name="T16"><text:s/></text:span></text:span><text:span text:style-name="Основной_20_шрифт_20_абзаца"><text:span text:style-name="T21">Продуктовая линейка, конструктивные особенности тракторов и почвообрабатывающей</text:span></text:span><text:span text:style-name="Основной_20_шрифт_20_абзаца"><text:span text:style-name="T22"> </text:span></text:span><text:span text:style-name="Основной_20_шрифт_20_абзаца"><text:span text:style-name="T21">и посевной техники (органы управления настройки, досборка, ТО) ,201</text:span></text:span><text:span text:style-name="Основной_20_шрифт_20_абзаца"><text:span text:style-name="T23">Практика и методика подготовки кадров с учетом стандарта </text:span></text:span><text:span text:style-name="Основной_20_шрифт_20_абзаца"><text:span text:style-name="T20">WorldSkills <text:s/></text:span></text:span><text:span text:style-name="Основной_20_шрифт_20_абзаца"><text:span text:style-name="T23">по компетенции «Эксплуатация сельскохозяйственных машин», 2017</text:span></text:span></text:p>
            <text:p text:style-name="P49"><text:span text:style-name="Основной_20_шрифт_20_абзаца"><text:span text:style-name="T21"/></text:span></text:p>
          </table:table-cell>
          <table:table-cell table:style-name="Таблица17.I2" office:value-type="string">
            <text:p text:style-name="P56"><text:span text:style-name="Основной_20_шрифт_20_абзаца"><text:span text:style-name="T21"><text:s text:c="3"/></text:span></text:span><text:span text:style-name="Основной_20_шрифт_20_абзаца"><text:span text:style-name="T18"><text:s text:c="12"/></text:span></text:span><text:span text:style-name="Основной_20_шрифт_20_абзаца"><text:span text:style-name="T17">V </text:span></text:span><text:span text:style-name="Основной_20_шрифт_20_абзаца"><text:span text:style-name="T18">региональный чемпионат «Молодые профессионалы» (</text:span></text:span><text:span text:style-name="Основной_20_шрифт_20_абзаца"><text:span text:style-name="T17">WorldSkills Russia</text:span></text:span><text:span text:style-name="Основной_20_шрифт_20_абзаца"><text:span text:style-name="T18">) Тамбовской области 2017, участник</text:span></text:span></text:p>
          </table:table-cell>
          <table:table-cell table:style-name="Таблица17.I2" office:value-type="string">
            <text:p text:style-name="P39"><text:s/>ПП ПМ 02, УП ПМ 03,</text:p>
            <text:p text:style-name="P44">ПП ПМ 03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1"><text:s text:c="4"/>Т31ф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16">Т11Ф</text:span></text:span></text:p>
          </table:table-cell>
          <table:table-cell table:style-name="Таблица17.I2" office:value-type="string">
            <text:p text:style-name="P52"><text:span text:style-name="Основной_20_шрифт_20_абзаца"><text:span text:style-name="T21">36</text:span></text:span></text:p>
          </table:table-cell>
          <table:table-cell table:style-name="Таблица17.I2" office:value-type="string">
            <text:p text:style-name="P52"><text:span text:style-name="Основной_20_шрифт_20_абзаца"><text:span text:style-name="T20">36</text:span></text:span></text:p>
          </table:table-cell>
          <table:table-cell table:style-name="Таблица17.M43" office:value-type="float" office:value="6">
            <text:p text:style-name="P52"><text:span text:style-name="Основной_20_шрифт_20_абзаца"><text:span text:style-name="T21">6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<text:s/>21.09.</text:span></text:span></text:p>
            <text:p text:style-name="P49"><text:span text:style-name="Основной_20_шрифт_20_абзаца"><text:span text:style-name="T20">2012</text:span></text:span></text:p>
          </table:table-cell>
        </table:table-row>
        <table:table-row>
          <table:table-cell table:style-name="Таблица17.A3" office:value-type="string">
            <text:p text:style-name="P39">Староюрьевский филиал ТОГБПОУ «Мичуринский аграрный техникум»</text:p>
          </table:table-cell>
          <table:table-cell table:style-name="Таблица17.I2" office:value-type="string">
            <text:p text:style-name="P54">Данилова</text:p>
            <text:p text:style-name="P54">Наталия</text:p>
            <text:p text:style-name="P49"><text:span text:style-name="Основной_20_шрифт_20_абзаца"><text:span text:style-name="T16">Владимировна, мастер производственного обучения</text:span></text:span></text:p>
          </table:table-cell>
          <table:table-cell table:style-name="Таблица17.I2" office:value-type="string">
            <text:p text:style-name="P43">16.03.</text:p>
            <text:p text:style-name="P43">1976</text:p>
            <text:p text:style-name="P37"/>
          </table:table-cell>
          <table:table-cell table:style-name="Таблица17.I2" office:value-type="string">
            <text:p text:style-name="P49"><text:span text:style-name="Основной_20_шрифт_20_абзаца"><text:span text:style-name="T20"><text:s text:c="5"/></text:span></text:span><text:span text:style-name="Основной_20_шрифт_20_абзаца"><text:span text:style-name="T21"><text:s/>1 </text:span></text:span><text:span text:style-name="Основной_20_шрифт_20_абзаца"><text:span text:style-name="T23">кв.кат, мастера п/о,</text:span></text:span></text:p>
            <text:p text:style-name="P49"><text:span text:style-name="Основной_20_шрифт_20_абзаца"><text:span text:style-name="T20">11.08.201</text:span></text:span><text:span text:style-name="Основной_20_шрифт_20_абзаца"><text:span text:style-name="T23">7</text:span></text:span><text:span text:style-name="Основной_20_шрифт_20_абзаца"><text:span text:style-name="T20"> <text:s text:c="4"/></text:span></text:span></text:p>
          </table:table-cell>
          <table:table-cell table:style-name="Таблица17.E3" office:value-type="string">
            <text:p text:style-name="P49"><text:span text:style-name="Основной_20_шрифт_20_абзаца"><text:span text:style-name="T16">Высшее, Мичуринский ГПИ, педагогика и методика начального образования,1997</text:span></text:span></text:p>
          </table:table-cell>
          <table:table-cell table:style-name="Таблица17.F3" office:value-type="string">
            <text:p text:style-name="P49"><text:span text:style-name="Основной_20_шрифт_20_абзаца"><text:span text:style-name="T18">Совершенствование деятельности преподавателя СПО в соответствии с требованиями профессионального стандарта,2018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1"><text:s text:c="15"/></text:span></text:span><text:span text:style-name="Основной_20_шрифт_20_абзаца"><text:span text:style-name="T20">-</text:span></text:span></text:p>
          </table:table-cell>
          <table:table-cell table:style-name="Таблица17.I2" office:value-type="string">
            <text:p text:style-name="P54">Основы технического черчения;</text:p>
            <text:p text:style-name="P54">Основы <text:span text:style-name="T10">делопроизводства</text:span>; Основы электротехники;</text:p>
            <text:p text:style-name="P54">Психофизиологические основы деятельности водителя» ,</text:p>
            <text:p text:style-name="P49"><text:span text:style-name="Основной_20_шрифт_20_абзаца"><text:span text:style-name="T16">УП ПМ 02, ПП ПМ 01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1">М31ф</text:span></text:span></text:p>
          </table:table-cell>
          <table:table-cell table:style-name="Таблица17.I2" office:value-type="string">
            <text:p text:style-name="P39">Т11ф,</text:p>
            <text:p text:style-name="P39">Т31ф,</text:p>
            <text:p text:style-name="P49"><text:span text:style-name="Основной_20_шрифт_20_абзаца"><text:span text:style-name="T21">М11ф</text:span></text:span></text:p>
          </table:table-cell>
          <table:table-cell table:style-name="Таблица17.I2" office:value-type="string">
            <text:p text:style-name="P52"><text:span text:style-name="Основной_20_шрифт_20_абзаца"><text:span text:style-name="T21">36</text:span></text:span></text:p>
          </table:table-cell>
          <table:table-cell table:style-name="Таблица17.I2" office:value-type="string">
            <text:p text:style-name="P52"><text:span text:style-name="Основной_20_шрифт_20_абзаца"><text:span text:style-name="T20">36</text:span></text:span></text:p>
          </table:table-cell>
          <table:table-cell table:style-name="Таблица17.I2" office:value-type="string">
            <text:p text:style-name="P52"><text:span text:style-name="Основной_20_шрифт_20_абзаца"><text:span text:style-name="T21">22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28.08.</text:span></text:span></text:p>
            <text:p text:style-name="P49"><text:span text:style-name="Основной_20_шрифт_20_абзаца"><text:span text:style-name="T20">2012</text:span></text:span></text:p>
          </table:table-cell>
        </table:table-row>
        <table:table-row>
          <table:table-cell table:style-name="Таблица17.A3" office:value-type="string">
            <text:p text:style-name="P39">Староюрьевский филиал ТОГБПОУ <text:s/>«Мичуринский аграрный техникум»</text:p>
          </table:table-cell>
          <table:table-cell table:style-name="Таблица17.I2" office:value-type="string">
            <text:p text:style-name="P54">Моисеев Юрий Михайлович, мастер производственного обучения</text:p>
          </table:table-cell>
          <table:table-cell table:style-name="Таблица17.I2" office:value-type="string">
            <text:p text:style-name="P39">04.08.</text:p>
            <text:p text:style-name="P39">1963</text:p>
          </table:table-cell>
          <table:table-cell table:style-name="Таблица17.I2" office:value-type="string">
            <text:p text:style-name="P47">СЗД</text:p>
            <text:p text:style-name="P47">18.12.2017</text:p>
          </table:table-cell>
          <table:table-cell table:style-name="Таблица17.E3" office:value-type="string">
            <text:p text:style-name="P39">Среднее профессиональное,</text:p>
            <text:p text:style-name="P39">ФГОУ СПО «Мичуринский аграрный колледж»,механизация сельского хозяйства,</text:p>
            <text:p text:style-name="P39">2011</text:p>
          </table:table-cell>
          <table:table-cell table:style-name="Таблица17.F3" office:value-type="string">
            <text:p text:style-name="P49"><text:span text:style-name="Основной_20_шрифт_20_абзаца"><text:span text:style-name="T18">Совершенствование деятельности преподавателя СПО в соответствии с требованиями профессионального стандарта,2018</text:span></text:span></text:p>
          </table:table-cell>
          <table:table-cell table:style-name="Таблица17.I2" office:value-type="string">
            <text:p text:style-name="P46">-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16">Производственное обучение вождению автомобилей</text:span></text:span></text:p>
          </table:table-cell>
          <table:table-cell table:style-name="Таблица17.I2" office:value-type="string">
            <text:p text:style-name="P37">Т31ф</text:p>
          </table:table-cell>
          <table:table-cell table:style-name="Таблица17.I2" office:value-type="string">
            <text:p text:style-name="P37">Т31ф</text:p>
          </table:table-cell>
          <table:table-cell table:style-name="Таблица17.I2" office:value-type="string">
            <text:p text:style-name="P41">36</text:p>
          </table:table-cell>
          <table:table-cell table:style-name="Таблица17.I2" office:value-type="string">
            <text:p text:style-name="P41">36</text:p>
          </table:table-cell>
          <table:table-cell table:style-name="Таблица17.I2" office:value-type="string">
            <text:p text:style-name="P41">24</text:p>
          </table:table-cell>
          <table:table-cell table:style-name="Таблица17.I2" office:value-type="string">
            <text:p text:style-name="P39">10.12.</text:p>
            <text:p text:style-name="P39">2015</text:p>
          </table:table-cell>
        </table:table-row>
        <text:soft-page-break/>
        <table:table-row>
          <table:table-cell table:style-name="Таблица17.A3" office:value-type="string">
            <text:p text:style-name="P39"><text:s/>Староюрьевский филиал ТОГБПОУ <text:s/>«Мичуринский аграрный техникум»</text:p>
          </table:table-cell>
          <table:table-cell table:style-name="Таблица17.I2" office:value-type="string">
            <text:p text:style-name="P54">Решетова</text:p>
            <text:p text:style-name="P54">Светлана</text:p>
            <text:p text:style-name="P49"><text:span text:style-name="Основной_20_шрифт_20_абзаца"><text:span text:style-name="T16">Николаевна, мастер производственного обучения </text:span></text:span><text:span text:style-name="Основной_20_шрифт_20_абзаца"><text:span text:style-name="T18">Почетная грамота Управления образования и науки Тамбовской области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1"><text:s/></text:span></text:span><text:span text:style-name="Основной_20_шрифт_20_абзаца"><text:span text:style-name="T20">16.01.</text:span></text:span></text:p>
            <text:p text:style-name="P49"><text:span text:style-name="Основной_20_шрифт_20_абзаца"><text:span text:style-name="T20">1980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<text:s text:c="2"/></text:span></text:span><text:span text:style-name="Основной_20_шрифт_20_абзаца"><text:span text:style-name="T21">1кв.кат, <text:s/></text:span></text:span><text:span text:style-name="Основной_20_шрифт_20_абзаца"><text:span text:style-name="T23">мастера п/о</text:span></text:span></text:p>
            <text:p text:style-name="P39">09.04.2018</text:p>
          </table:table-cell>
          <table:table-cell table:style-name="Таблица17.E3" office:value-type="string">
            <text:p text:style-name="P39">Высшее профессиональное,</text:p>
            <text:p text:style-name="P49"><text:span text:style-name="Основной_20_шрифт_20_абзаца"><text:span text:style-name="T16">ФГБОУ ВПО Тамбовский государственный университет им. Г.Р. Державина,прикладная информатика(гуманитарная область), 2015</text:span></text:span></text:p>
          </table:table-cell>
          <table:table-cell table:style-name="Таблица17.F3" office:value-type="string">
            <text:p text:style-name="P49"><text:span text:style-name="Основной_20_шрифт_20_абзаца"><text:span text:style-name="T21"><text:s/>Технология и методика проектной деятельности в профессиональной образовательной организации, 2016</text:span></text:span></text:p>
          </table:table-cell>
          <table:table-cell table:style-name="Таблица17.I2" office:value-type="string">
            <text:p text:style-name="P46">-</text:p>
          </table:table-cell>
          <table:table-cell table:style-name="Таблица17.I2" office:value-type="string">
            <text:p text:style-name="P39">Технология <text:s/><text:span text:style-name="T10">публикаций</text:span> ЦМИ;</text:p>
            <text:p text:style-name="P39">Основы <text:s/><text:span text:style-name="T10">электроники и ЦС,</text:span></text:p>
            <text:p text:style-name="P39">Информатика;</text:p>
            <text:p text:style-name="P49"><text:span text:style-name="Основной_20_шрифт_20_абзаца"><text:span text:style-name="T21">УП ПМ 02</text:span></text:span></text:p>
            <text:p text:style-name="P49"><text:span text:style-name="Основной_20_шрифт_20_абзаца"><text:span text:style-name="T23">ПП <text:s/>ПМ 01</text:span></text:span></text:p>
            <text:p text:style-name="P49"><text:span text:style-name="Основной_20_шрифт_20_абзаца"><text:span text:style-name="T23">Информационные технологии в делопроизводстве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1">М11</text:span></text:span><text:span text:style-name="Основной_20_шрифт_20_абзаца"><text:span text:style-name="T23">ф</text:span></text:span></text:p>
            <text:p text:style-name="P49"><text:span text:style-name="Основной_20_шрифт_20_абзаца"><text:span text:style-name="T23">Т11ф</text:span></text:span></text:p>
            <text:p text:style-name="P49"><text:span text:style-name="Основной_20_шрифт_20_абзаца"><text:span text:style-name="T23">М21ф</text:span></text:span></text:p>
            <text:p text:style-name="P49"><text:span text:style-name="Основной_20_шрифт_20_абзаца"><text:span text:style-name="T23">Т21ф</text:span></text:span></text:p>
          </table:table-cell>
          <table:table-cell table:style-name="Таблица17.I2" office:value-type="string">
            <text:p text:style-name="P39">М11ф,Т11ф,М21ф</text:p>
            <text:p text:style-name="P44">Т21ф</text:p>
            <text:p text:style-name="P44">М31ф</text:p>
          </table:table-cell>
          <table:table-cell table:style-name="Таблица17.I2" office:value-type="string">
            <text:p text:style-name="P52"><text:span text:style-name="Основной_20_шрифт_20_абзаца"><text:span text:style-name="T21">36</text:span></text:span></text:p>
          </table:table-cell>
          <table:table-cell table:style-name="Таблица17.I2" office:value-type="string">
            <text:p text:style-name="P52"><text:span text:style-name="Основной_20_шрифт_20_абзаца"><text:span text:style-name="T21">36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1"><text:s text:c="4"/>8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01.09.</text:span></text:span></text:p>
            <text:p text:style-name="P49"><text:span text:style-name="Основной_20_шрифт_20_абзаца"><text:span text:style-name="T20">2010</text:span></text:span></text:p>
          </table:table-cell>
        </table:table-row>
        <table:table-row>
          <table:table-cell table:style-name="Таблица17.A3" office:value-type="string">
            <text:p text:style-name="P49"><text:span text:style-name="Основной_20_шрифт_20_абзаца"><text:span text:style-name="T21">Староюрьевский филиал ТОГБПОУ «Мичуринский аграрный техникум»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16">Сухов Александр Васильевич, мастер производственного обучения </text:span></text:span><text:span text:style-name="Основной_20_шрифт_20_абзаца"><text:span text:style-name="T18">Благодарственное письмо управления образования и науки Тамбовской области</text:span></text:span></text:p>
          </table:table-cell>
          <table:table-cell table:style-name="Таблица17.I2" office:value-type="string">
            <text:p text:style-name="P43">30.06.</text:p>
            <text:p text:style-name="P43">1959</text:p>
            <text:p text:style-name="P37"/>
          </table:table-cell>
          <table:table-cell table:style-name="Таблица17.I2" office:value-type="string">
            <text:p text:style-name="P49"><text:span text:style-name="Основной_20_шрифт_20_абзаца"><text:span text:style-name="T20"><text:s/></text:span></text:span><text:span text:style-name="Основной_20_шрифт_20_абзаца"><text:span text:style-name="T16"><text:s/></text:span></text:span><text:span text:style-name="Основной_20_шрифт_20_абзаца"><text:span text:style-name="T19">Первая по должности мастера п/о,</text:span></text:span></text:p>
            <text:p text:style-name="P49"><text:span text:style-name="Основной_20_шрифт_20_абзаца"><text:span text:style-name="T19">22.12.2016</text:span></text:span></text:p>
          </table:table-cell>
          <table:table-cell table:style-name="Таблица17.E3" office:value-type="string">
            <text:p text:style-name="P49"><text:span text:style-name="Основной_20_шрифт_20_абзаца"><text:span text:style-name="T16">Высшее, Московский ордена Трудового Красного Знамени, институт инженеров имени Горячкина, механизация сельского хозяйства , 1983</text:span></text:span></text:p>
          </table:table-cell>
          <table:table-cell table:style-name="Таблица17.F3" office:value-type="string">
            <text:p text:style-name="P39">Технология и методика проектной деятельности в профессиональной образовательной организации,</text:p>
            <text:p text:style-name="P39">2016,</text:p>
            <text:p text:style-name="P44">Практика и методика подготовки кадров с учетом стандарта <text:span text:style-name="T24">WorldSkills <text:s/></text:span>по компетенции «Эксплуатация сельскохозяйственных машин»,2017</text:p>
          </table:table-cell>
          <table:table-cell table:style-name="Таблица17.I2" office:value-type="string">
            <text:p text:style-name="P56"><text:span text:style-name="Основной_20_шрифт_20_абзаца"><text:span text:style-name="T16"><text:s text:c="12"/></text:span></text:span><text:span text:style-name="Основной_20_шрифт_20_абзаца"><text:span text:style-name="T17">V </text:span></text:span><text:span text:style-name="Основной_20_шрифт_20_абзаца"><text:span text:style-name="T18">региональный чемпионат «Молодые профессионалы» (</text:span></text:span><text:span text:style-name="Основной_20_шрифт_20_абзаца"><text:span text:style-name="T17">WorldSkills Russia</text:span></text:span><text:span text:style-name="Основной_20_шрифт_20_абзаца"><text:span text:style-name="T18">) Тамбовской области 2017, участник</text:span></text:span></text:p>
          </table:table-cell>
          <table:table-cell table:style-name="Таблица17.I2" office:value-type="string">
            <text:p text:style-name="P39">Технология механизированных работ в сельском хозяйстве;</text:p>
            <text:p text:style-name="P39">Эксплуатация и техническое обслуживание СХМ и оборудования,</text:p>
            <text:p text:style-name="P39">УП ПМ 03, </text:p>
            <text:p text:style-name="P49"><text:span text:style-name="Основной_20_шрифт_20_абзаца"><text:span text:style-name="T21">ПП ПМ 03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1"><text:s/>Т11ф</text:span></text:span></text:p>
            <text:p text:style-name="P49"><text:span text:style-name="Основной_20_шрифт_20_абзаца"><text:span text:style-name="T23">Т21ф</text:span></text:span></text:p>
          </table:table-cell>
          <table:table-cell table:style-name="Таблица17.I2" office:value-type="string">
            <text:p text:style-name="P53"><text:span text:style-name="Основной_20_шрифт_20_абзаца"><text:span text:style-name="T23">Т11ф</text:span></text:span></text:p>
            <text:p text:style-name="P55">Т 21ф</text:p>
            <text:p text:style-name="P52"><text:span text:style-name="Основной_20_шрифт_20_абзаца"><text:span text:style-name="T18"/></text:span></text:p>
          </table:table-cell>
          <table:table-cell table:style-name="Таблица17.I2" office:value-type="string">
            <text:p text:style-name="P52"><text:span text:style-name="Основной_20_шрифт_20_абзаца"><text:span text:style-name="T20">36</text:span></text:span></text:p>
          </table:table-cell>
          <table:table-cell table:style-name="Таблица17.I2" office:value-type="string">
            <text:p text:style-name="P52"><text:span text:style-name="Основной_20_шрифт_20_абзаца"><text:span text:style-name="T20">36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1"><text:s text:c="3"/>10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24.10.</text:span></text:span></text:p>
            <text:p text:style-name="P49"><text:span text:style-name="Основной_20_шрифт_20_абзаца"><text:span text:style-name="T20">2007</text:span></text:span></text:p>
          </table:table-cell>
        </table:table-row>
        <table:table-row>
          <table:table-cell table:style-name="Таблица17.A3" office:value-type="string">
            <text:p text:style-name="P49"><text:span text:style-name="Основной_20_шрифт_20_абзаца"><text:span text:style-name="T21">Староюрьевский филиал ТОГБПОУ <text:s/>«Мичуринский аграрный техникум»</text:span></text:span></text:p>
          </table:table-cell>
          <table:table-cell table:style-name="Таблица17.I2" office:value-type="string">
            <text:p text:style-name="P54">Моисеева</text:p>
            <text:p text:style-name="P54">Наталья</text:p>
            <text:p text:style-name="P49"><text:span text:style-name="Основной_20_шрифт_20_абзаца"><text:span text:style-name="T16">Васильевна, воспитатель</text:span></text:span></text:p>
          </table:table-cell>
          <table:table-cell table:style-name="Таблица17.I2" office:value-type="string">
            <text:p text:style-name="P43">21.12.</text:p>
            <text:p text:style-name="P43">1969</text:p>
            <text:p text:style-name="P37"/>
          </table:table-cell>
          <table:table-cell table:style-name="Таблица17.I2" office:value-type="string">
            <text:p text:style-name="P49"><text:span text:style-name="Основной_20_шрифт_20_абзаца"><text:span text:style-name="T20"><text:s/></text:span></text:span><text:span text:style-name="Основной_20_шрифт_20_абзаца"><text:span text:style-name="T16"><text:s/>соотв.</text:span></text:span></text:p>
            <text:p text:style-name="P54">21.03.</text:p>
            <text:p text:style-name="P54">2013</text:p>
            <text:p text:style-name="P42"/>
          </table:table-cell>
          <table:table-cell table:style-name="Таблица17.E3" office:value-type="string">
            <text:p text:style-name="P49"><text:span text:style-name="Основной_20_шрифт_20_абзаца"><text:span text:style-name="T16">Начальное профессиональное, одногодичный педагогический класс при средней общеобразовательной школе № 32 города Тамбова, воспитатель детского сада, 1988</text:span></text:span></text:p>
          </table:table-cell>
          <table:table-cell table:style-name="Таблица17.F3" office:value-type="string">
            <text:p text:style-name="P49"><text:span text:style-name="Основной_20_шрифт_20_абзаца"><text:span text:style-name="T16">Организация процесса воспитания и социализации обучающихся в условиях реализации национальной образовательной инициативы </text:span></text:span><text:span text:style-name="Основной_20_шрифт_20_абзаца"><text:span text:style-name="T21">«</text:span></text:span><text:span text:style-name="Основной_20_шрифт_20_абзаца"><text:span text:style-name="T16">Наша новая школа</text:span></text:span><text:span text:style-name="Основной_20_шрифт_20_абзаца"><text:span text:style-name="T21">», 2012;</text:span></text:span></text:p>
            <text:p text:style-name="P49"><text:span text:style-name="Основной_20_шрифт_20_абзаца"><text:span text:style-name="T21">Организация досуговой деятельности обучающихся проживающих в общежитии, 2013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1"><text:s text:c="14"/>-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<text:s text:c="12"/>_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<text:s text:c="7"/>_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<text:s text:c="6"/>_</text:span></text:span></text:p>
          </table:table-cell>
          <table:table-cell table:style-name="Таблица17.M43" office:value-type="float" office:value="36">
            <text:p text:style-name="P49"><text:span text:style-name="Основной_20_шрифт_20_абзаца"><text:span text:style-name="T20">36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36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1"><text:s text:c="2"/>2</text:span></text:span><text:span text:style-name="Основной_20_шрифт_20_абзаца"><text:span text:style-name="T23">2</text:span></text:span></text:p>
          </table:table-cell>
          <table:table-cell table:style-name="Таблица17.I2" office:value-type="string">
            <text:p text:style-name="P49"><text:span text:style-name="Основной_20_шрифт_20_абзаца"><text:span text:style-name="T20">06.09.</text:span></text:span></text:p>
            <text:p text:style-name="P49"><text:span text:style-name="Основной_20_шрифт_20_абзаца"><text:span text:style-name="T20">2006</text:span></text:span></text:p>
          </table:table-cell>
        </table:table-row>
        <table:table-row>
          <table:table-cell table:style-name="Таблица17.A3" office:value-type="string">
            <text:p text:style-name="P50"><text:span text:style-name="Основной_20_шрифт_20_абзаца"><text:span text:style-name="T21">Староюрьевский филиал ТОГБПОУ <text:s/></text:span></text:span><text:soft-page-break/><text:span text:style-name="Основной_20_шрифт_20_абзаца"><text:span text:style-name="T21">«Мичуринский аграрный техникум»</text:span></text:span></text:p>
            <text:p text:style-name="P50"><text:span text:style-name="Основной_20_шрифт_20_абзаца"><text:span text:style-name="T21"/></text:span></text:p>
          </table:table-cell>
          <table:table-cell table:style-name="Таблица17.I2" office:value-type="string">
            <text:p text:style-name="P44">Анохина Елена Александровна</text:p>
          </table:table-cell>
          <table:table-cell table:style-name="Таблица17.I2" office:value-type="string">
            <text:p text:style-name="P39"><text:s/><text:span text:style-name="T10">19.10.</text:span></text:p>
            <text:p text:style-name="P44"><text:s/>1996</text:p>
          </table:table-cell>
          <table:table-cell table:style-name="Таблица17.I2" office:value-type="string">
            <text:p text:style-name="P39">-</text:p>
          </table:table-cell>
          <table:table-cell table:style-name="Таблица17.E3" office:value-type="string">
            <text:p text:style-name="P44">среднее</text:p>
            <text:p text:style-name="P44">профессиональное,</text:p>
            <text:p text:style-name="P44"><text:soft-page-break/>ТОГБПОУ «Мичуринский аграрный техникум»,</text:p>
            <text:p text:style-name="P44">2016</text:p>
            <text:p text:style-name="P44"/>
          </table:table-cell>
          <table:table-cell table:style-name="Таблица17.F3" office:value-type="string">
            <text:p text:style-name="P45">-</text:p>
          </table:table-cell>
          <table:table-cell table:style-name="Таблица17.I2" office:value-type="string">
            <text:p text:style-name="P46">-</text:p>
          </table:table-cell>
          <table:table-cell table:style-name="Таблица17.I2" office:value-type="string">
            <text:p text:style-name="P44">Технология создания и обработки ЦМИ; <text:soft-page-break/>Основы информационных технологий; УП ПМ 01</text:p>
          </table:table-cell>
          <table:table-cell table:style-name="Таблица17.I2" office:value-type="string">
            <text:p text:style-name="P45">М11ф</text:p>
          </table:table-cell>
          <table:table-cell table:style-name="Таблица17.I2" office:value-type="string">
            <text:p text:style-name="P44">М21ф</text:p>
          </table:table-cell>
          <table:table-cell table:style-name="Таблица17.M43" office:value-type="float" office:value="36">
            <text:p text:style-name="P46">36</text:p>
          </table:table-cell>
          <table:table-cell table:style-name="Таблица17.M43" office:value-type="float" office:value="36">
            <text:p text:style-name="P46">36</text:p>
          </table:table-cell>
          <table:table-cell table:style-name="Таблица17.I2" office:value-type="string">
            <text:p text:style-name="P39">1<text:span text:style-name="T10">г.</text:span></text:p>
          </table:table-cell>
          <table:table-cell table:style-name="Таблица17.I2" office:value-type="string">
            <text:p text:style-name="P44">01.09.</text:p>
            <text:p text:style-name="P44">2017</text:p>
          </table:table-cell>
        </table:table-row>
        <table:table-row>
          <table:table-cell table:style-name="Таблица17.A3" office:value-type="string">
            <text:p text:style-name="P50"><text:span text:style-name="Основной_20_шрифт_20_абзаца"><text:span text:style-name="T21">Староюрьевский филиал ТОГБПОУ <text:s/>«Мичуринский аграрный техникум»</text:span></text:span></text:p>
            <text:p text:style-name="P50"><text:span text:style-name="Основной_20_шрифт_20_абзаца"><text:span text:style-name="T21"/></text:span></text:p>
          </table:table-cell>
          <table:table-cell table:style-name="Таблица17.I2" office:value-type="string">
            <text:p text:style-name="P44"><text:s/>Рязанова Наталья Вячеславвна</text:p>
          </table:table-cell>
          <table:table-cell table:style-name="Таблица17.I2" office:value-type="string">
            <text:p text:style-name="P39"><text:s/>21.01.1988</text:p>
          </table:table-cell>
          <table:table-cell table:style-name="Таблица17.I2" office:value-type="string">
            <text:p text:style-name="P39"><text:s/><text:span text:style-name="T10">Первая по <text:s text:c="9"/>должности мастер п/о</text:span></text:p>
            <text:p text:style-name="P44">22.12.2016</text:p>
          </table:table-cell>
          <table:table-cell table:style-name="Таблица17.E3" office:value-type="string">
            <text:p text:style-name="P44">Высшее, ФГБ ОУВ ПО «Российская академия народного хозяйства и государственной службы при Президенте Российской Федерации»</text:p>
          </table:table-cell>
          <table:table-cell table:style-name="Таблица17.F3" office:value-type="string">
            <text:p text:style-name="P48">Создание инновационного образовательного прстранства в учреждениях среднего профессионального образования, 2015</text:p>
          </table:table-cell>
          <table:table-cell table:style-name="Таблица17.I2" office:value-type="string">
            <text:p text:style-name="P46">-</text:p>
          </table:table-cell>
          <table:table-cell table:style-name="Таблица17.I2" office:value-type="string">
            <text:p text:style-name="P44">-</text:p>
          </table:table-cell>
          <table:table-cell table:style-name="Таблица17.I2" office:value-type="string">
            <text:p text:style-name="P45"/>
          </table:table-cell>
          <table:table-cell table:style-name="Таблица17.I2" office:value-type="string">
            <text:p text:style-name="P44"/>
          </table:table-cell>
          <table:table-cell table:style-name="Таблица17.M43">
            <text:p text:style-name="P46"/>
          </table:table-cell>
          <table:table-cell table:style-name="Таблица17.M43">
            <text:p text:style-name="P46"/>
          </table:table-cell>
          <table:table-cell table:style-name="Таблица17.I2" office:value-type="string">
            <text:p text:style-name="P39"/>
          </table:table-cell>
          <table:table-cell table:style-name="Таблица17.I2" office:value-type="string">
            <text:p text:style-name="P44"/>
          </table:table-cell>
        </table:table-row>
        <table:table-row>
          <table:table-cell table:style-name="Таблица17.A3" office:value-type="string">
            <text:p text:style-name="P50"><text:span text:style-name="Основной_20_шрифт_20_абзаца"><text:span text:style-name="T21">Староюрьевский филиал ТОГБПОУ <text:s/>«Мичуринский аграрный техникум»</text:span></text:span></text:p>
            <text:p text:style-name="P51"><text:span text:style-name="Основной_20_шрифт_20_абзаца"><text:span text:style-name="T21"/></text:span></text:p>
          </table:table-cell>
          <table:table-cell table:style-name="Таблица17.I2" office:value-type="string">
            <text:p text:style-name="P44">Чеков Аркадий Викторович, преподаватель (внешний совместитель)</text:p>
          </table:table-cell>
          <table:table-cell table:style-name="Таблица17.I2" office:value-type="string">
            <text:p text:style-name="P39">05.12.1963</text:p>
          </table:table-cell>
          <table:table-cell table:style-name="Таблица17.I2" office:value-type="string">
            <text:p text:style-name="P39"><text:s text:c="7"/>- <text:s text:c="6"/></text:p>
          </table:table-cell>
          <table:table-cell table:style-name="Таблица17.E3" office:value-type="string">
            <text:p text:style-name="P44">Высшее, Плодоовощной институт им. И.В. Мичурина, Бухгалтерский учет и анализ хозяйственной деятельности, 1985г.</text:p>
          </table:table-cell>
          <table:table-cell table:style-name="Таблица17.F3" office:value-type="string">
            <text:p text:style-name="P48">Реализация Всероссийского Комплекса «Готов к труду и обороне» (ГТО) в средних образовательных учреждениях области, 2017г.</text:p>
            <text:p text:style-name="P48">«Реализация курса «Физическая культура» в условиях перехода на ФГОС», 2018г.</text:p>
          </table:table-cell>
          <table:table-cell table:style-name="Таблица17.I2" office:value-type="string">
            <text:p text:style-name="P46">-</text:p>
          </table:table-cell>
          <table:table-cell table:style-name="Таблица17.I2" office:value-type="string">
            <text:p text:style-name="P44">Физическая культура, безопасность жизнедеятельности, экономика организации, охрана труда и ТБ</text:p>
          </table:table-cell>
          <table:table-cell table:style-name="Таблица17.I2" office:value-type="string">
            <text:p text:style-name="P45">М11ф,</text:p>
            <text:p text:style-name="P45">М31ф, Т31ф</text:p>
          </table:table-cell>
          <table:table-cell table:style-name="Таблица17.I2" office:value-type="string">
            <text:p text:style-name="P44">М11ф, М31ф,</text:p>
            <text:p text:style-name="P44">Т31ф</text:p>
          </table:table-cell>
          <table:table-cell table:style-name="Таблица17.M43" office:value-type="float" office:value="6.6">
            <text:p text:style-name="P46">6,6</text:p>
          </table:table-cell>
          <table:table-cell table:style-name="Таблица17.M43" office:value-type="float" office:value="6.6">
            <text:p text:style-name="P46">6,6</text:p>
          </table:table-cell>
          <table:table-cell table:style-name="Таблица17.M43" office:value-type="float" office:value="24">
            <text:p text:style-name="P44">24</text:p>
          </table:table-cell>
          <table:table-cell table:style-name="Таблица17.I2" office:value-type="string">
            <text:p text:style-name="P44">01.09.2018</text:p>
          </table:table-cell>
        </table:table-row>
      </table:table>
      <text:p text:style-name="P59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1H44M55S</meta:editing-duration>
    <meta:editing-cycles>42</meta:editing-cycles>
    <meta:generator>OpenOffice.org/3.3$Win32 OpenOffice.org_project/330m20$Build-9567</meta:generator>
    <dc:date>2018-10-13T08:52:55.05</dc:date>
    <meta:print-date>2017-09-05T10:45:51.46</meta:print-date>
    <meta:document-statistic meta:table-count="1" meta:image-count="0" meta:object-count="0" meta:page-count="17" meta:paragraph-count="896" meta:word-count="2996" meta:character-count="24834"/>
    <dc:creator>Ольга </dc:creator>
    <meta:user-defined meta:name="Info 1"/>
    <meta:user-defined meta:name="Info 2"/>
    <meta:user-defined meta:name="Info 3"/>
    <meta:user-defined meta:name="Info 4"/>
  </office:meta>
</office:document-meta>
</file>