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771cm" fo:margin-left="0.019cm" table:align="left"/>
    </style:style>
    <style:style style:name="Таблица1.A" style:family="table-column">
      <style:table-column-properties style:column-width="2.018cm"/>
    </style:style>
    <style:style style:name="Таблица1.B" style:family="table-column">
      <style:table-column-properties style:column-width="2.171cm"/>
    </style:style>
    <style:style style:name="Таблица1.C" style:family="table-column">
      <style:table-column-properties style:column-width="1.57cm"/>
    </style:style>
    <style:style style:name="Таблица1.D" style:family="table-column">
      <style:table-column-properties style:column-width="1.919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2.57cm"/>
    </style:style>
    <style:style style:name="Таблица1.H" style:family="table-column">
      <style:table-column-properties style:column-width="2.434cm"/>
    </style:style>
    <style:style style:name="Таблица1.I" style:family="table-column">
      <style:table-column-properties style:column-width="1.247cm"/>
    </style:style>
    <style:style style:name="Таблица1.J" style:family="table-column">
      <style:table-column-properties style:column-width="1.251cm"/>
    </style:style>
    <style:style style:name="Таблица1.K" style:family="table-column">
      <style:table-column-properties style:column-width="0.914cm"/>
    </style:style>
    <style:style style:name="Таблица1.L" style:family="table-column">
      <style:table-column-properties style:column-width="1.335cm"/>
    </style:style>
    <style:style style:name="Таблица1.M" style:family="table-column">
      <style:table-column-properties style:column-width="1.125cm"/>
    </style:style>
    <style:style style:name="Таблица1.N" style:family="table-column">
      <style:table-column-properties style:column-width="1.674cm"/>
    </style:style>
    <style:style style:name="Таблица1.O" style:family="table-column">
      <style:table-column-properties style:column-width="1.939cm"/>
    </style:style>
    <style:style style:name="Таблица1.A1" style:family="table-cell">
      <style:table-cell-properties fo:padding="0.049cm" fo:border="0.035cm solid #000000"/>
    </style:style>
    <style:style style:name="Таблица1.B1" style:family="table-cell">
      <style:table-cell-properties fo:padding-left="0cm" fo:padding-right="0.049cm" fo:padding-top="0.049cm" fo:padding-bottom="0.049cm" fo:border="0.035cm solid #000000"/>
    </style:style>
    <style:style style:name="Таблица1.E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F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.I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.E3" style:family="table-cell">
      <style:table-cell-properties fo:padding="0.097cm" fo:border-left="0.035cm solid #000000" fo:border-right="none" fo:border-top="none" fo:border-bottom="0.035cm solid #000000"/>
    </style:style>
    <style:style style:name="Таблица1.F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Таблица1.19" style:family="table-row">
      <style:table-row-properties style:min-row-height="1.905cm" style:use-optimal-row-height="false"/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Text_20_body">
      <style:paragraph-properties fo:margin-left="-0.026cm" fo:margin-right="0cm" fo:margin-top="0cm" fo:margin-bottom="0cm" fo:text-align="center" style:justify-single-word="false" fo:text-indent="1.191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-0.026cm" fo:margin-right="0cm" fo:margin-top="0cm" fo:margin-bottom="0cm" fo:text-align="center" style:justify-single-word="false" fo:text-indent="1.191cm" style:auto-text-indent="false">
        <style:tab-stops/>
      </style:paragraph-properties>
    </style:style>
    <style:style style:name="P4" style:family="paragraph" style:parent-style-name="Text_20_body">
      <style:paragraph-properties fo:margin-left="-0.026cm" fo:margin-right="0cm" fo:margin-top="0cm" fo:margin-bottom="0cm" fo:text-align="center" style:justify-single-word="false" fo:text-indent="1.191cm" style:auto-text-indent="false">
        <style:tab-stops/>
      </style:paragraph-properties>
      <style:text-properties style:text-position="sub 64%" fo:font-size="14pt" fo:language="ru" fo:country="RU" fo:font-weight="bold" style:font-size-asian="14pt" style:font-weight-asian="bold" style:font-size-complex="14pt"/>
    </style:style>
    <style:style style:name="P5" style:family="paragraph" style:parent-style-name="Table_20_Contents">
      <style:text-properties fo:font-size="8pt" fo:language="ru" fo:country="RU" fo:font-weight="bold" style:font-size-asian="8pt" style:font-weight-asian="bold" style:font-size-complex="8pt"/>
    </style:style>
    <style:style style:name="P6" style:family="paragraph" style:parent-style-name="Table_20_Contents">
      <style:text-properties fo:font-size="8pt" fo:language="ru" fo:country="RU" style:font-size-asian="8pt" style:font-size-complex="8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size="8pt" fo:language="ru" fo:country="RU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color="#000000" fo:font-size="8pt" fo:language="ru" fo:country="RU" style:font-size-asian="8pt" style:font-size-complex="8pt"/>
    </style:style>
    <style:style style:name="P13" style:family="paragraph" style:parent-style-name="Table_20_Contents">
      <style:text-properties fo:color="#000000" fo:font-size="8pt" style:font-size-asian="8pt" style:font-size-complex="8pt"/>
    </style:style>
    <style:style style:name="P14" style:family="paragraph" style:parent-style-name="Table_20_Contents">
      <style:text-properties fo:color="#000000" fo:language="ru" fo:country="RU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17" style:family="paragraph" style:parent-style-name="Table_20_Contents">
      <style:text-properties fo:color="#c00000" fo:font-size="8pt" style:font-size-asian="8pt" style:font-size-complex="8pt"/>
    </style:style>
    <style:style style:name="P18" style:family="paragraph" style:parent-style-name="Table_20_Contents">
      <style:text-properties fo:color="#c00000" fo:font-size="8pt" fo:language="ru" fo:country="RU" style:font-size-asian="8pt" style:font-size-complex="8pt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text-properties fo:color="#c0504d" fo:font-size="8pt" fo:language="ru" fo:country="RU" style:font-size-asian="8pt" style:font-size-complex="8pt"/>
    </style:style>
    <style:style style:name="P21" style:family="paragraph" style:parent-style-name="Table_20_Contents">
      <style:text-properties fo:color="#c0504d" fo:font-size="8pt" style:font-size-asian="8pt" style:font-size-complex="8pt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4" style:family="paragraph" style:parent-style-name="Table_20_Contents">
      <style:paragraph-properties fo:margin-left="0.053cm" fo:margin-right="0.056cm" fo:text-indent="0cm" style:auto-text-indent="false">
        <style:tab-stops/>
      </style:paragraph-properties>
      <style:text-properties fo:font-size="8pt" fo:language="ru" fo:country="RU" fo:font-weight="bold" style:font-size-asian="8pt" style:font-weight-asian="bold" style:font-size-complex="8pt"/>
    </style:style>
    <style:style style:name="P25" style:family="paragraph" style:parent-style-name="Обычный">
      <style:text-properties fo:language="ru" fo:country="RU"/>
    </style:style>
    <style:style style:name="P26" style:family="paragraph" style:parent-style-name="Обычный">
      <style:paragraph-properties style:text-autospace="none"/>
      <style:text-properties fo:language="ru" fo:country="RU"/>
    </style:style>
    <style:style style:name="P27" style:family="paragraph" style:parent-style-name="Обычный">
      <style:paragraph-properties style:text-autospace="none"/>
      <style:text-properties fo:font-size="8pt" fo:language="ru" fo:country="RU" style:font-size-asian="8pt" style:font-name-complex="Calibri" style:font-size-complex="8pt"/>
    </style:style>
    <style:style style:name="P28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P29" style:family="paragraph" style:parent-style-name="Обычный">
      <style:text-properties fo:font-size="8pt" fo:language="ru" fo:country="RU" style:font-size-asian="8pt" style:font-name-complex="Times New Roman" style:font-size-complex="8pt"/>
    </style:style>
    <style:style style:name="P30" style:family="paragraph" style:parent-style-name="Обычный">
      <style:text-properties fo:font-size="8pt" fo:language="ru" fo:country="RU" style:font-size-asian="8pt" style:font-size-complex="8pt"/>
    </style:style>
    <style:style style:name="P31" style:family="paragraph" style:parent-style-name="Обычный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32" style:family="paragraph" style:parent-style-name="Обычный">
      <style:paragraph-properties fo:text-align="justify" style:justify-single-word="false" style:text-autospace="none"/>
      <style:text-properties fo:font-size="8pt" fo:language="ru" fo:country="RU" style:font-size-asian="8pt" style:font-size-complex="8pt"/>
    </style:style>
    <style:style style:name="P33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size-complex="8pt"/>
    </style:style>
    <style:style style:name="P34" style:family="paragraph" style:parent-style-name="Обычный">
      <style:paragraph-properties style:text-autospace="none"/>
      <style:text-properties fo:font-size="8pt" fo:language="ru" fo:country="RU" style:font-size-asian="8pt" style:font-size-complex="8pt"/>
    </style:style>
    <style:style style:name="P35" style:family="paragraph" style:parent-style-name="Обычный">
      <style:paragraph-properties style:text-autospace="none"/>
      <style:text-properties fo:font-size="8pt" style:font-size-asian="8pt" style:font-size-complex="8pt"/>
    </style:style>
    <style:style style:name="P36" style:family="paragraph" style:parent-style-name="Обычный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37" style:family="paragraph" style:parent-style-name="Обычный">
      <style:paragraph-properties style:text-autospace="none"/>
      <style:text-properties fo:font-size="8pt" style:font-size-asian="8pt" style:font-name-complex="Calibri" style:font-size-complex="8pt"/>
    </style:style>
    <style:style style:name="P38" style:family="paragraph" style:parent-style-name="Обычный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39" style:family="paragraph" style:parent-style-name="Обычный">
      <style:text-properties fo:color="#000000" fo:font-size="8pt" fo:language="ru" fo:country="RU" style:font-size-asian="8pt" style:font-name-complex="Times New Roman" style:font-size-complex="8pt"/>
    </style:style>
    <style:style style:name="P40" style:family="paragraph" style:parent-style-name="Обычный">
      <style:paragraph-properties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41" style:family="paragraph" style:parent-style-name="Обычный">
      <style:text-properties fo:color="#000000" fo:font-size="8pt" fo:language="ru" fo:country="RU" style:font-size-asian="8pt" style:font-size-complex="8pt"/>
    </style:style>
    <style:style style:name="P42" style:family="paragraph" style:parent-style-name="Обычный">
      <style:paragraph-properties style:text-autospace="none"/>
      <style:text-properties fo:color="#000000" fo:font-size="8pt" fo:language="ru" fo:country="RU" style:font-size-asian="8pt" style:font-size-complex="8pt"/>
    </style:style>
    <style:style style:name="P43" style:family="paragraph" style:parent-style-name="Обычный">
      <style:paragraph-properties style:text-autospace="none"/>
      <style:text-properties fo:color="#000000" fo:font-size="8pt" fo:language="ru" fo:country="RU" style:font-size-asian="8pt" style:font-name-complex="Calibri" style:font-size-complex="8pt"/>
    </style:style>
    <style:style style:name="P44" style:family="paragraph" style:parent-style-name="Обычный">
      <style:paragraph-properties fo:text-align="center" style:justify-single-word="false" style:text-autospace="none"/>
      <style:text-properties fo:color="#000000" fo:font-size="8pt" fo:language="ru" fo:country="RU" style:font-size-asian="8pt" style:font-name-complex="Calibri" style:font-size-complex="8pt"/>
    </style:style>
    <style:style style:name="P45" style:family="paragraph" style:parent-style-name="Обычный">
      <style:paragraph-properties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46" style:family="paragraph" style:parent-style-name="Обычный">
      <style:paragraph-properties style:text-autospace="none"/>
      <style:text-properties fo:color="#000000" fo:language="ru" fo:country="RU"/>
    </style:style>
    <style:style style:name="P47" style:family="paragraph" style:parent-style-name="Обычный">
      <style:paragraph-properties fo:text-align="justify" style:justify-single-word="false"/>
    </style:style>
    <style:style style:name="P48" style:family="paragraph" style:parent-style-name="Обычный">
      <style:paragraph-properties style:text-autospace="none"/>
      <style:text-properties fo:color="#c0504d" fo:font-size="8pt" fo:language="ru" fo:country="RU" style:font-size-asian="8pt" style:font-size-complex="8pt"/>
    </style:style>
    <style:style style:name="P49" style:family="paragraph" style:parent-style-name="Обычный">
      <style:paragraph-properties style:text-autospace="none"/>
    </style:style>
    <style:style style:name="P50" style:family="paragraph" style:parent-style-name="Обычный">
      <style:paragraph-properties style:text-autospace="none"/>
      <style:text-properties style:font-name="Times New Roman CYR" fo:font-size="8pt" fo:language="ru" fo:country="RU" style:font-size-asian="8pt" style:font-name-complex="Times New Roman CYR" style:font-size-complex="8pt"/>
    </style:style>
    <style:style style:name="P51" style:family="paragraph" style:parent-style-name="Обычный">
      <style:paragraph-properties fo:text-align="center" style:justify-single-word="false" style:text-autospace="none"/>
      <style:text-properties style:font-name="Times New Roman CYR" fo:font-size="8pt" fo:language="ru" fo:country="RU" style:font-size-asian="8pt" style:font-name-complex="Times New Roman CYR" style:font-size-complex="8pt"/>
    </style:style>
    <style:style style:name="P52" style:family="paragraph" style:parent-style-name="Обычный">
      <style:paragraph-properties style:text-autospace="none"/>
      <style:text-properties style:font-name="Times New Roman CYR" fo:font-size="8pt" style:font-size-asian="8pt" style:font-name-complex="Times New Roman CYR" style:font-size-complex="8pt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Times New Roman CYR" fo:font-size="8pt" style:font-size-asian="8pt" style:font-name-complex="Times New Roman CYR" style:font-size-complex="8pt"/>
    </style:style>
    <style:style style:name="P54" style:family="paragraph" style:parent-style-name="Обычный">
      <style:paragraph-properties fo:text-align="center" style:justify-single-word="false" style:text-autospace="none"/>
    </style:style>
    <style:style style:name="P55" style:family="paragraph" style:parent-style-name="Обычный">
      <style:paragraph-properties style:text-autospace="none"/>
      <style:text-properties fo:font-size="9pt" fo:language="ru" fo:country="RU" style:font-size-asian="9pt" style:font-size-complex="9pt"/>
    </style:style>
    <style:style style:name="P56" style:family="paragraph" style:parent-style-name="Обычный">
      <style:paragraph-properties style:text-autospace="none"/>
      <style:text-properties fo:font-size="9pt" style:font-size-asian="9pt" style:font-name-complex="Calibri" style:font-size-complex="9pt"/>
    </style:style>
    <style:style style:name="P57" style:family="paragraph" style:parent-style-name="Обычный">
      <style:paragraph-properties style:text-autospace="none"/>
      <style:text-properties fo:font-size="10pt" fo:language="ru" fo:country="RU" style:font-size-asian="10pt" style:font-size-complex="10pt"/>
    </style:style>
    <style:style style:name="P58" style:family="paragraph" style:parent-style-name="Text_20_body">
      <style:paragraph-properties fo:margin-top="0cm" fo:margin-bottom="0cm"/>
    </style:style>
    <style:style style:name="P59" style:family="paragraph" style:parent-style-name="Text_20_body">
      <style:paragraph-properties fo:margin-top="0cm" fo:margin-bottom="0cm"/>
      <style:text-properties fo:font-size="8pt" fo:language="ru" fo:country="RU" style:font-size-asian="8pt" style:font-size-complex="8pt"/>
    </style:style>
    <style:style style:name="P60" style:family="paragraph" style:parent-style-name="Text_20_body">
      <style:paragraph-properties fo:margin-top="0cm" fo:margin-bottom="0cm"/>
      <style:text-properties fo:font-size="8pt" fo:language="ru" fo:country="RU" style:font-size-asian="8pt" style:font-name-complex="Times New Roman" style:font-size-complex="8pt"/>
    </style:style>
    <style:style style:name="P61" style:family="paragraph" style:parent-style-name="Text_20_body">
      <style:paragraph-properties fo:margin-top="0cm" fo:margin-bottom="0cm"/>
      <style:text-properties fo:color="#000000" fo:font-size="8pt" fo:language="ru" fo:country="RU" style:font-size-asian="8pt" style:font-size-complex="8pt"/>
    </style:style>
    <style:style style:name="P62" style:family="paragraph" style:parent-style-name="Text_20_body">
      <style:paragraph-properties fo:margin-top="0cm" fo:margin-bottom="0cm"/>
      <style:text-properties fo:color="#000000" fo:font-size="8pt" fo:language="ru" fo:country="RU" style:font-size-asian="8pt" style:font-name-complex="Times New Roman" style:font-size-complex="8pt"/>
    </style:style>
    <style:style style:name="P63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64" style:family="paragraph" style:parent-style-name="Text_20_body">
      <style:paragraph-properties fo:margin-top="0cm" fo:margin-bottom="0cm"/>
      <style:text-properties fo:color="#c00000" fo:font-size="8pt" fo:language="ru" fo:country="RU" style:font-size-asian="8pt" style:font-size-complex="8pt"/>
    </style:style>
    <style:style style:name="P65" style:family="paragraph" style:parent-style-name="Text_20_body">
      <style:paragraph-properties fo:margin-top="0cm" fo:margin-bottom="0cm"/>
      <style:text-properties fo:color="#c0504d" fo:font-size="8pt" fo:language="ru" fo:country="RU" style:font-size-asian="8pt" style:font-size-complex="8pt"/>
    </style:style>
    <style:style style:name="P66" style:family="paragraph" style:parent-style-name="Text_20_body">
      <style:paragraph-properties fo:margin-top="0cm" fo:margin-bottom="0cm"/>
      <style:text-properties style:font-name="Times New Roman CYR" fo:font-size="8pt" fo:language="ru" fo:country="RU" style:font-size-asian="8pt" style:font-size-complex="8pt"/>
    </style:style>
    <style:style style:name="P67" style:family="paragraph" style:parent-style-name="Text_20_body">
      <style:paragraph-properties fo:margin-top="0cm" fo:margin-bottom="0cm"/>
      <style:text-properties fo:language="ru" fo:country="RU"/>
    </style:style>
    <style:style style:name="P68" style:family="paragraph" style:parent-style-name="Text_20_body">
      <style:text-properties fo:font-size="8pt" fo:language="ru" fo:country="RU" style:font-size-asian="8pt" style:font-size-complex="8pt"/>
    </style:style>
    <style:style style:name="P69" style:family="paragraph" style:parent-style-name="Text_20_body">
      <style:text-properties fo:font-size="8pt" fo:language="ru" fo:country="RU" style:font-size-asian="8pt" style:font-name-complex="Times New Roman" style:font-size-complex="8pt"/>
    </style:style>
    <style:style style:name="P70" style:family="paragraph" style:parent-style-name="Text_20_body">
      <style:text-properties fo:color="#000000" fo:font-size="8pt" style:font-size-asian="8pt" style:font-size-complex="8pt"/>
    </style:style>
    <style:style style:name="P71" style:family="paragraph" style:parent-style-name="Text_20_body">
      <style:text-properties fo:color="#000000" fo:font-size="8pt" fo:language="ru" fo:country="RU" style:font-size-asian="8pt" style:font-size-complex="8pt"/>
    </style:style>
    <style:style style:name="P72" style:family="paragraph" style:parent-style-name="Text_20_body">
      <style:text-properties fo:color="#000000" fo:font-size="8pt" fo:language="ru" fo:country="RU" style:font-size-asian="8pt" style:font-name-complex="Times New Roman" style:font-size-complex="8pt"/>
    </style:style>
    <style:style style:name="P73" style:family="paragraph" style:parent-style-name="Text_20_body">
      <style:text-properties fo:color="#c00000" fo:font-size="8pt" fo:language="ru" fo:country="RU" style:font-size-asian="8pt" style:font-size-complex="8pt"/>
    </style:style>
    <style:style style:name="P74" style:family="paragraph" style:parent-style-name="Text_20_body">
      <style:text-properties style:font-name="Times New Roman CYR" fo:font-size="8pt" fo:language="ru" fo:country="RU" style:font-size-asian="8pt" style:font-size-complex="8pt"/>
    </style:style>
    <style:style style:name="P75" style:family="paragraph" style:parent-style-name="Text_20_body">
      <style:text-properties fo:language="ru" fo:country="RU"/>
    </style:style>
    <style:style style:name="P76" style:family="paragraph" style:parent-style-name="Standard">
      <style:text-properties fo:color="#000000" fo:font-size="8pt" fo:language="ru" fo:country="RU" style:font-size-asian="8pt" style:font-size-complex="8pt"/>
    </style:style>
    <style:style style:name="P77" style:family="paragraph" style:parent-style-name="Text_20_body" style:master-page-name="MP0">
      <style:paragraph-properties fo:margin-left="15.981cm" fo:margin-right="0cm" fo:margin-top="0cm" fo:margin-bottom="0cm" fo:text-align="end" style:justify-single-word="false" fo:text-indent="0.026cm" style:auto-text-indent="false" style:page-number="auto" fo:break-before="page">
        <style:tab-stops/>
      </style:paragraph-properties>
      <style:text-properties fo:color="#000000" fo:language="ru" fo:country="RU"/>
    </style:style>
    <style:style style:name="P78" style:family="paragraph" style:parent-style-name="Text_20_body">
      <style:paragraph-properties fo:margin-left="15.981cm" fo:margin-right="0cm" fo:margin-top="0cm" fo:margin-bottom="0cm" fo:text-align="end" style:justify-single-word="false" fo:text-indent="0.026cm" style:auto-text-indent="false">
        <style:tab-stops/>
      </style:paragraph-properties>
      <style:text-properties fo:color="#000000"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cc0000" fo:font-size="14pt" fo:language="ru" fo:country="RU" fo:font-weight="bold" style:font-size-asian="14pt" style:font-weight-asian="bold" style:font-size-complex="14pt"/>
    </style:style>
    <style:style style:name="T5" style:family="text">
      <style:text-properties fo:color="#cc0000" style:text-position="sub 65%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8pt" fo:language="ru" fo:country="RU" fo:font-weight="bold" style:font-size-asian="8pt" style:font-weight-asian="bold" style:font-size-complex="8pt"/>
    </style:style>
    <style:style style:name="T7" style:family="text">
      <style:text-properties fo:font-size="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8" style:family="text">
      <style:text-properties fo:font-size="8pt" fo:language="ru" fo:country="RU" style:font-size-asian="8pt" style:font-name-complex="Calibri" style:font-size-complex="8pt"/>
    </style:style>
    <style:style style:name="T9" style:family="text">
      <style:text-properties fo:font-size="8pt" fo:language="ru" fo:country="RU" style:font-size-asian="8pt" style:font-size-complex="8pt"/>
    </style:style>
    <style:style style:name="T10" style:family="text">
      <style:text-properties fo:font-size="8pt" fo:language="ru" fo:country="RU" style:font-size-asian="8pt" style:font-name-complex="Times New Roman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fo:font-size="8pt" fo:language="ru" fo:country="RU" fo:font-weight="bold" style:font-size-asian="8pt" style:font-weight-asian="bold" style:font-size-complex="8pt"/>
    </style:style>
    <style:style style:name="T14" style:family="text">
      <style:text-properties fo:color="#000000" fo:font-size="8pt" fo:language="ru" fo:country="RU" style:font-size-asian="8pt" style:font-size-complex="8pt"/>
    </style:style>
    <style:style style:name="T15" style:family="text">
      <style:text-properties fo:color="#000000" fo:font-size="8pt" fo:language="ru" fo:country="RU" style:font-size-asian="8pt" style:font-name-complex="Times New Roman" style:font-size-complex="8pt"/>
    </style:style>
    <style:style style:name="T16" style:family="text">
      <style:text-properties fo:color="#000000" fo:font-size="8pt" fo:language="ru" fo:country="RU" fo:background-color="#ffffff" style:font-size-asian="8pt" style:font-size-complex="8pt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style:font-size-asian="8pt" style:font-name-complex="Times New Roman" style:font-size-complex="8pt"/>
    </style:style>
    <style:style style:name="T19" style:family="text">
      <style:text-properties fo:color="#000000" fo:font-size="10pt" fo:language="ru" fo:country="RU" style:font-size-asian="10pt" style:font-name-complex="Times New Roman" style:font-size-complex="10pt"/>
    </style:style>
    <style:style style:name="T20" style:family="text">
      <style:text-properties fo:color="#c0504d" fo:font-size="8pt" fo:language="ru" fo:country="RU" style:font-size-asian="8pt" style:font-size-complex="8pt"/>
    </style:style>
    <style:style style:name="T21" style:family="text">
      <style:text-properties fo:color="#c00000" fo:font-size="8pt" fo:language="ru" fo:country="RU" style:font-size-asian="8pt" style:font-size-complex="8pt"/>
    </style:style>
    <style:style style:name="T22" style:family="text">
      <style:text-properties style:font-name="Times New Roman CYR" fo:font-size="8pt" style:font-size-asian="8pt" style:font-size-complex="8pt"/>
    </style:style>
    <style:style style:name="T23" style:family="text">
      <style:text-properties style:font-name="Times New Roman CYR" fo:font-size="8pt" style:font-size-asian="8pt" style:font-name-complex="Times New Roman CYR" style:font-size-complex="8pt"/>
    </style:style>
    <style:style style:name="T24" style:family="text">
      <style:text-properties style:font-name="Times New Roman CYR" fo:font-size="8pt" fo:language="ru" fo:country="RU" style:font-size-asian="8pt" style:font-name-complex="Times New Roman CYR" style:font-size-complex="8pt"/>
    </style:style>
    <style:style style:name="T25" style:family="text">
      <style:text-properties style:font-name="Times New Roman CYR" fo:font-size="8pt" fo:language="ru" fo:country="RU" style:font-size-asian="8pt" style:font-name-complex="Calibri" style:font-size-complex="8pt"/>
    </style:style>
    <style:style style:name="T26" style:family="text">
      <style:text-properties style:font-name="Calibri" fo:font-size="8pt" fo:language="ru" fo:country="RU" style:font-size-asian="8pt" style:font-name-complex="Times New Roman CYR" style:font-size-complex="8pt"/>
    </style:style>
    <style:style style:name="T27" style:family="text">
      <style:text-properties style:text-position="sub 67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78"/>
      <text:p text:style-name="P2"><text:bookmark-start text:name="__DdeLink__7200_505858091"/>Таблица комплектования образовательной организации руководителями*</text:p>
      <text:p text:style-name="P2"><text:s/>и педагогическими работниками</text:p>
      <text:p text:style-name="P3"><text:span text:style-name="Основной_20_шрифт_20_абзаца"><text:span text:style-name="T2">на 2020-2021 учебный год</text:span></text:span><text:bookmark-end text:name="__DdeLink__7200_505858091"/><text:span text:style-name="Основной_20_шрифт_20_абзаца"><text:span text:style-name="T4">**</text:span></text:span></text:p>
      <text:p text:style-name="P2">ТОГБПОУ «Мичуринский аграрный техникум»</text:p>
      <text:p text:style-name="P4">(образовательная организация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table:number-rows-spanned="2" office:value-type="string">
            <text:p text:style-name="P5">Наименование образовательной организации (в соответствии с</text:p>
            <text:p text:style-name="P7">Уставом, без сокращений)</text:p>
          </table:table-cell>
          <table:table-cell table:style-name="Таблица1.B1" table:number-rows-spanned="2" office:value-type="string">
            <text:p text:style-name="Table_20_Contents"><text:span text:style-name="Основной_20_шрифт_20_абзаца"><text:span text:style-name="T6">Ф.И.О. работника, должность </text:span></text:span><text:span text:style-name="Основной_20_шрифт_20_абзаца"><text:span text:style-name="T6">по </text:span></text:span><text:span text:style-name="Основной_20_шрифт_20_абзаца"><text:span text:style-name="T7">основному</text:span></text:span><text:span text:style-name="Основной_20_шрифт_20_абзаца"><text:span text:style-name="T6"> месту работы (директор, заместитель, учитель, воспитатель и т.</text:span></text:span><text:span text:style-name="Основной_20_шрифт_20_абзаца"><text:span text:style-name="T11"> </text:span></text:span><text:span text:style-name="Основной_20_шрифт_20_абзаца"><text:span text:style-name="T6">д.) и внутреннему совместительству.</text:span></text:span></text:p>
            <text:p text:style-name="P7">Награды (государственные, отраслевые)</text:p>
          </table:table-cell>
          <table:table-cell table:style-name="Таблица1.B1" table:number-rows-spanned="2" office:value-type="string">
            <text:p text:style-name="P5">Дата рождения (ч,м,г).</text:p>
            <text:p text:style-name="P5"/>
          </table:table-cell>
          <table:table-cell table:style-name="Таблица1.B1" table:number-rows-spanned="2" office:value-type="string">
            <text:p text:style-name="Table_20_Contents"><text:span text:style-name="Основной_20_шрифт_20_абзаца"><text:span text:style-name="T6">Р</text:span></text:span><text:span text:style-name="Основной_20_шрифт_20_абзаца"><text:span text:style-name="T13">езультаты аттестации (квалификац. категория, соответствие занимаемой должности, <text:s/></text:span></text:span><text:span text:style-name="Основной_20_шрифт_20_абзаца"><text:span text:style-name="T13">дата прохождения, ч.м.г.)</text:span></text:span></text:p>
          </table:table-cell>
          <table:table-cell table:style-name="Таблица1.E1" table:number-rows-spanned="2" office:value-type="string">
            <text:p text:style-name="P5">Образование (какое учебное заведение окончил, специальность по диплому, год окончания)</text:p>
          </table:table-cell>
          <table:table-cell table:style-name="Таблица1.F1" table:number-rows-spanned="2" office:value-type="string">
            <text:p text:style-name="P5">Обучаются заочно (указать ВУЗ, специальность, курс);</text:p>
            <text:p text:style-name="P5">наличие ученой степени, ученого звания.</text:p>
            <text:p text:style-name="P5"/>
            <text:p text:style-name="P11">Год освоения <text:s/></text:p>
            <text:p text:style-name="P11">дополнительной профессиональной подготовки (переподготовки, повышения квалификации)</text:p>
          </table:table-cell>
          <table:table-cell table:style-name="Таблица1.B1" table:number-rows-spanned="2" office:value-type="string">
            <text:p text:style-name="P5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Таблица1.B1" table:number-rows-spanned="2" office:value-type="string">
            <text:p text:style-name="P7">Какие предметы преподает</text:p>
          </table:table-cell>
          <table:table-cell table:style-name="Таблица1.B1" table:number-columns-spanned="2" office:value-type="string">
            <text:p text:style-name="P7">В каких классах работает</text:p>
          </table:table-cell>
          <table:covered-table-cell/>
          <table:table-cell table:style-name="Таблица1.B1" table:number-columns-spanned="2" office:value-type="string">
            <text:p text:style-name="P7">Недельная</text:p>
            <text:p text:style-name="P7">нагрузка</text:p>
          </table:table-cell>
          <table:covered-table-cell/>
          <table:table-cell table:style-name="Таблица1.B1" table:number-columns-spanned="2" office:value-type="string">
            <text:p text:style-name="P7">Педстаж</text:p>
          </table:table-cell>
          <table:covered-table-cell/>
          <table:table-cell table:style-name="Таблица1.B1" table:number-rows-spanned="2" office:value-type="string">
            <text:p text:style-name="P7">Личная</text:p>
            <text:p text:style-name="P7">подпись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15"><text:span text:style-name="Основной_20_шрифт_20_абзаца"><text:span text:style-name="T6"><text:s/></text:span></text:span><text:span text:style-name="Основной_20_шрифт_20_абзаца"><text:span text:style-name="T11">20</text:span></text:span><text:span text:style-name="Основной_20_шрифт_20_абзаца"><text:span text:style-name="T6">19</text:span></text:span><text:span text:style-name="Основной_20_шрифт_20_абзаца"><text:span text:style-name="T11">– 20</text:span></text:span><text:span text:style-name="Основной_20_шрифт_20_абзаца"><text:span text:style-name="T6">20</text:span></text:span></text:p>
            <text:p text:style-name="P8"><text:s/>уч. г.</text:p>
          </table:table-cell>
          <table:table-cell table:style-name="Таблица1.I2" office:value-type="string">
            <text:p text:style-name="P15"><text:span text:style-name="Основной_20_шрифт_20_абзаца"><text:span text:style-name="T6"><text:s text:c="2"/></text:span></text:span><text:span text:style-name="Основной_20_шрифт_20_абзаца"><text:span text:style-name="T11">20</text:span></text:span><text:span text:style-name="Основной_20_шрифт_20_абзаца"><text:span text:style-name="T6">20</text:span></text:span><text:span text:style-name="Основной_20_шрифт_20_абзаца"><text:span text:style-name="T11">– 20</text:span></text:span><text:span text:style-name="Основной_20_шрифт_20_абзаца"><text:span text:style-name="T6">21</text:span></text:span><text:span text:style-name="Основной_20_шрифт_20_абзаца"><text:span text:style-name="T11"> <text:s/></text:span></text:span></text:p>
            <text:p text:style-name="P8">уч. г.</text:p>
          </table:table-cell>
          <table:table-cell table:style-name="Таблица1.I2" office:value-type="string">
            <text:p text:style-name="P15"><text:span text:style-name="Основной_20_шрифт_20_абзаца"><text:span text:style-name="T6"><text:s/></text:span></text:span><text:span text:style-name="Основной_20_шрифт_20_абзаца"><text:span text:style-name="T11">201</text:span></text:span><text:span text:style-name="Основной_20_шрифт_20_абзаца"><text:span text:style-name="T6">9</text:span></text:span><text:span text:style-name="Основной_20_шрифт_20_абзаца"><text:span text:style-name="T11">– 20</text:span></text:span><text:span text:style-name="Основной_20_шрифт_20_абзаца"><text:span text:style-name="T6">20</text:span></text:span><text:span text:style-name="Основной_20_шрифт_20_абзаца"><text:span text:style-name="T11"> уч. г.</text:span></text:span></text:p>
          </table:table-cell>
          <table:table-cell table:style-name="Таблица1.I2" office:value-type="string">
            <text:p text:style-name="P15"><text:span text:style-name="Основной_20_шрифт_20_абзаца"><text:span text:style-name="T6"><text:s text:c="2"/></text:span></text:span><text:span text:style-name="Основной_20_шрифт_20_абзаца"><text:span text:style-name="T11">20</text:span></text:span><text:span text:style-name="Основной_20_шрифт_20_абзаца"><text:span text:style-name="T6">20</text:span></text:span><text:span text:style-name="Основной_20_шрифт_20_абзаца"><text:span text:style-name="T11">– 20</text:span></text:span><text:span text:style-name="Основной_20_шрифт_20_абзаца"><text:span text:style-name="T6">21</text:span></text:span><text:span text:style-name="Основной_20_шрифт_20_абзаца"><text:span text:style-name="T11"> <text:s/></text:span></text:span></text:p>
            <text:p text:style-name="P8">уч. г.</text:p>
          </table:table-cell>
          <table:table-cell table:style-name="Таблица1.I2" office:value-type="string">
            <text:p text:style-name="P23">Общий</text:p>
          </table:table-cell>
          <table:table-cell table:style-name="Таблица1.I2" office:value-type="string">
            <text:p text:style-name="P24">С какого времени работает в данной образовательной организации (по осн. месту работы)</text:p>
          </table:table-cell>
          <table:covered-table-cell/>
        </table:table-row>
        <table:table-row>
          <table:table-cell table:style-name="Таблица1.A3" office:value-type="string">
            <text:p text:style-name="P16">1</text:p>
          </table:table-cell>
          <table:table-cell table:style-name="Таблица1.I2" office:value-type="string">
            <text:p text:style-name="P16">2</text:p>
          </table:table-cell>
          <table:table-cell table:style-name="Таблица1.I2" office:value-type="string">
            <text:p text:style-name="P16">3</text:p>
          </table:table-cell>
          <table:table-cell table:style-name="Таблица1.I2" office:value-type="string">
            <text:p text:style-name="P16">4</text:p>
          </table:table-cell>
          <table:table-cell table:style-name="Таблица1.E3" office:value-type="string">
            <text:p text:style-name="P16">5</text:p>
          </table:table-cell>
          <table:table-cell table:style-name="Таблица1.F3" office:value-type="string">
            <text:p text:style-name="P16">6</text:p>
          </table:table-cell>
          <table:table-cell table:style-name="Таблица1.I2" office:value-type="string">
            <text:p text:style-name="P16">7</text:p>
          </table:table-cell>
          <table:table-cell table:style-name="Таблица1.I2" office:value-type="string">
            <text:p text:style-name="P16">8</text:p>
          </table:table-cell>
          <table:table-cell table:style-name="Таблица1.I2" office:value-type="string">
            <text:p text:style-name="P16">9</text:p>
          </table:table-cell>
          <table:table-cell table:style-name="Таблица1.I2" office:value-type="string">
            <text:p text:style-name="P16">10</text:p>
          </table:table-cell>
          <table:table-cell table:style-name="Таблица1.I2" office:value-type="string">
            <text:p text:style-name="P16">11</text:p>
          </table:table-cell>
          <table:table-cell table:style-name="Таблица1.I2" office:value-type="string">
            <text:p text:style-name="P16">12</text:p>
          </table:table-cell>
          <table:table-cell table:style-name="Таблица1.I2" office:value-type="string">
            <text:p text:style-name="P16">13</text:p>
          </table:table-cell>
          <table:table-cell table:style-name="Таблица1.I2" office:value-type="string">
            <text:p text:style-name="P16">14</text:p>
          </table:table-cell>
          <table:table-cell table:style-name="Таблица1.I2" office:value-type="string">
            <text:p text:style-name="P16">15</text:p>
          </table:table-cell>
        </table:table-row>
        <table:table-row>
          <table:table-cell table:style-name="Таблица1.A3" office:value-type="string">
            <text:p text:style-name="P6">Тамбовское областное государственное бюджетное профессиональное образовательное учреждение «Мичуринский аграрный техникум»</text:p>
          </table:table-cell>
          <table:table-cell table:style-name="Таблица1.I2" office:value-type="string">
            <text:p text:style-name="P6">Поздняков Николай Александрович, директор, памятная медаль «Патриот России»</text:p>
          </table:table-cell>
          <table:table-cell table:style-name="Таблица1.I2" office:value-type="string">
            <text:p text:style-name="P9">07.04.1963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Table_20_Contents"><text:span text:style-name="Основной_20_шрифт_20_абзаца"><text:span text:style-name="T8">05.12.2019</text:span></text:span></text:p>
          </table:table-cell>
          <table:table-cell table:style-name="Таблица1.E3" office:value-type="string">
            <text:p text:style-name="P6">Воронежский сельскохозяйственный институт, механизация сельского хозяйства, 1985</text:p>
          </table:table-cell>
          <table:table-cell table:style-name="Таблица1.F3" office:value-type="string">
            <text:p text:style-name="P59">ИПКРО «Проектный менеджмент в развитии профессиональной образовательной организации», 2018</text:p>
          </table:table-cell>
          <table:table-cell table:style-name="Таблица1.I2" office:value-type="string">
            <text:p text:style-name="P6">Всероссийский конкурс «За нравственный подвиг учителя», диплом 3 степени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40</text:p>
          </table:table-cell>
          <table:table-cell table:style-name="Таблица1.I2" office:value-type="string">
            <text:p text:style-name="P9">40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3</text:span></text:span><text:span text:style-name="Основной_20_шрифт_20_абзаца"><text:span text:style-name="T9">3</text:span></text:span></text:p>
          </table:table-cell>
          <table:table-cell table:style-name="Таблица1.I2" office:value-type="string">
            <text:p text:style-name="P9">10.08.1987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I2" office:value-type="string">
            <text:p text:style-name="P6">Гусельникова Светлана Юрьевна, замдиректора по УПР</text:p>
            <text:p text:style-name="P6">Почетная грамота Управления образования и науки <text:soft-page-break/>Тамбовской области</text:p>
          </table:table-cell>
          <table:table-cell table:style-name="Таблица1.I2" office:value-type="string">
            <text:p text:style-name="P9">31.12.1971</text:p>
            <text:p text:style-name="P9"/>
            <text:p text:style-name="P9"/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Table_20_Contents"><text:span text:style-name="Основной_20_шрифт_20_абзаца"><text:span text:style-name="T8">04.12.2019</text:span></text:span></text:p>
          </table:table-cell>
          <table:table-cell table:style-name="Таблица1.E3" office:value-type="string">
            <text:p text:style-name="Table_20_Contents"><text:span text:style-name="Основной_20_шрифт_20_абзаца"><text:span text:style-name="T9">Тамбовский ордена «Знак почета» государственный универ</text:span></text:span><text:span text:style-name="Основной_20_шрифт_20_абзаца"><text:span text:style-name="T9">ситет им. Г.Р.Державина, история, 1996</text:span></text:span></text:p>
          </table:table-cell>
          <table:table-cell table:style-name="Таблица1.F3" office:value-type="string">
            <text:p text:style-name="P59">ИПКРО, по программе «Проектирование фондов оценочных средств для образовательных программ СПО», 2015</text:p>
            <text:p text:style-name="P68">ИПКРО, по программе <text:soft-page-break/>«Менеджмент в образовании», 2016</text:p>
            <text:p text:style-name="P68">ИПКРО, ДПП «Организационно-методическое и информированное обеспечение внедрения и реализации и ФГОС по ТОП-50», 2017</text:p>
          </table:table-cell>
          <table:table-cell table:style-name="Таблица1.I2" office:value-type="string">
            <text:p text:style-name="P6"/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30</text:span></text:span></text:p>
          </table:table-cell>
          <table:table-cell table:style-name="Таблица1.I2" office:value-type="string">
            <text:p text:style-name="P9">05.08.2013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I2" office:value-type="string">
            <text:p text:style-name="P6">Хованова Валентина Владимировна, зав. отделом</text:p>
            <text:p text:style-name="P6">Почетная грамота Управления образования и науки Тамбовской области</text:p>
          </table:table-cell>
          <table:table-cell table:style-name="Таблица1.I2" office:value-type="string">
            <text:p text:style-name="P9">10.01.1964</text:p>
            <text:p text:style-name="P9"/>
            <text:p text:style-name="P9"/>
            <text:p text:style-name="P9"/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Table_20_Contents"><text:span text:style-name="Основной_20_шрифт_20_абзаца"><text:span text:style-name="T8">04.12.2019</text:span></text:span></text:p>
          </table:table-cell>
          <table:table-cell table:style-name="Таблица1.E3" office:value-type="string">
            <text:p text:style-name="P6">Тамбовский государственный педагогический институт, химия-биология, 1988</text:p>
          </table:table-cell>
          <table:table-cell table:style-name="Таблица1.F3" office:value-type="string">
            <text:p text:style-name="P58"><text:span text:style-name="Основной_20_шрифт_20_абзаца"><text:span text:style-name="T12"> </text:span></text:span><text:span text:style-name="Основной_20_шрифт_20_абзаца"><text:span text:style-name="T9">ИПКРО, по программе «Менеджмент в образовании», 2016</text:span></text:span></text:p>
            <text:p text:style-name="P59"/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2</text:span></text:span><text:span text:style-name="Основной_20_шрифт_20_абзаца"><text:span text:style-name="T9">6</text:span></text:span></text:p>
          </table:table-cell>
          <table:table-cell table:style-name="Таблица1.I2" office:value-type="string">
            <text:p text:style-name="P9">17.08.2013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I2" office:value-type="string">
            <text:p text:style-name="P6">Котельникова <text:s/>Оксана Валерьевна, замдиректора по коммерческим вопросам</text:p>
          </table:table-cell>
          <table:table-cell table:style-name="Таблица1.I2" office:value-type="string">
            <text:p text:style-name="P9">22.04.1971</text:p>
            <text:p text:style-name="P9"/>
            <text:p text:style-name="P9"/>
          </table:table-cell>
          <table:table-cell table:style-name="Таблица1.I2" office:value-type="string">
            <text:p text:style-name="P9"/>
          </table:table-cell>
          <table:table-cell table:style-name="Таблица1.E3" office:value-type="string">
            <text:p text:style-name="Table_20_Contents"><text:span text:style-name="Основной_20_шрифт_20_абзаца"><text:span text:style-name="T9">ФГБОУ ВПО «Тамбовский государственный </text:span></text:span><text:span text:style-name="Основной_20_шрифт_20_абзаца"><text:span text:style-name="T9">университет им. </text:span></text:span><text:span text:style-name="Основной_20_шрифт_20_абзаца"><text:span text:style-name="T12">Г.Р.Державина»юриспруденция2012</text:span></text:span></text:p>
          </table:table-cell>
          <table:table-cell table:style-name="Таблица1.F3" office:value-type="string">
            <text:p text:style-name="P59">Кандидат педагогических наук, 1994.</text:p>
            <text:p text:style-name="P59"/>
            <text:p text:style-name="P59">ФГОУ ДПОС «Российская академия кадрового обеспечения АПК» по программе «Менеджмент», 2011</text:p>
            <text:p text:style-name="P59">ТОГАПОУ «Тамбовский бизнес-колледж», «Основы предпринимательства», 2016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1</text:span></text:span><text:span text:style-name="Основной_20_шрифт_20_абзаца"><text:span text:style-name="T9">7</text:span></text:span><text:span text:style-name="Основной_20_шрифт_20_абзаца"><text:span text:style-name="T12">,3</text:span></text:span></text:p>
          </table:table-cell>
          <table:table-cell table:style-name="Таблица1.I2" office:value-type="string">
            <text:p text:style-name="P9">01.09.2016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">Нестеров Денис Валериевич, зав. хозяйственной частью</text:p>
          </table:table-cell>
          <table:table-cell table:style-name="Таблица1.I2" office:value-type="string">
            <text:p text:style-name="P9">08.01.1983</text:p>
            <text:p text:style-name="P9"/>
            <text:p text:style-name="P9"/>
          </table:table-cell>
          <table:table-cell table:style-name="Таблица1.I2" office:value-type="string">
            <text:p text:style-name="P9"/>
          </table:table-cell>
          <table:table-cell table:style-name="Таблица1.E3" office:value-type="string">
            <text:p text:style-name="P59">Мичуринский колледж пищевой промышленности, экономика, бухгалтерский учет и контроль, 2001;</text:p>
            <text:p text:style-name="Text_20_body"><text:span text:style-name="Основной_20_шрифт_20_абзаца"><text:span text:style-name="T12"> </text:span></text:span></text:p>
            <text:p text:style-name="P68">ГОУВПО <text:soft-page-break/>«Мичуринский государственный педагогический институт», технология и предпринимательство», 2006</text:p>
          </table:table-cell>
          <table:table-cell table:style-name="Таблица1.F3" office:value-type="string">
            <text:p text:style-name="P59">ФГБОУ ВПО «Российская академия народного хозяйства и государственной службы <text:s/>при президенте РФ», по программе «Контрактная система в сфере закупок для <text:soft-page-break/>государственных и муниципальных нужд», 2015</text:p>
            <text:p text:style-name="P59"/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40</text:p>
          </table:table-cell>
          <table:table-cell table:style-name="Таблица1.I2" office:value-type="string">
            <text:p text:style-name="P9">40</text:p>
          </table:table-cell>
          <table:table-cell table:style-name="Таблица1.I2" office:value-type="string">
            <text:p text:style-name="P6">8</text:p>
          </table:table-cell>
          <table:table-cell table:style-name="Таблица1.I2" office:value-type="string">
            <text:p text:style-name="P9">01.07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I2" office:value-type="string">
            <text:p text:style-name="P6">Макарова Галина Степановна, зав. учебной частью, Почетная грамота администрации Тамбовской области</text:p>
            <text:p text:style-name="P6">Нагрудный знак Почетный работник воспитания и просвещения РФ»</text:p>
          </table:table-cell>
          <table:table-cell table:style-name="Таблица1.I2" office:value-type="string">
            <text:p text:style-name="P9">13.11.1966</text:p>
            <text:p text:style-name="P9"/>
            <text:p text:style-name="P9"/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Table_20_Contents"><text:span text:style-name="Основной_20_шрифт_20_абзаца"><text:span text:style-name="T8">04.12.2019</text:span></text:span></text:p>
          </table:table-cell>
          <table:table-cell table:style-name="Таблица1.E3" office:value-type="string">
            <text:p text:style-name="P59">Щучинский индустриально-педагогический техникум, швейное производство, 1988</text:p>
            <text:p text:style-name="P68">ФГОУ ВПО «Мичуринский государственный аграрный университет», агроэкология, 2005</text:p>
          </table:table-cell>
          <table:table-cell table:style-name="Таблица1.F3" office:value-type="string">
            <text:p text:style-name="Text_20_body"><text:span text:style-name="Основной_20_шрифт_20_абзаца"><text:span text:style-name="T12"> </text:span></text:span><text:span text:style-name="Основной_20_шрифт_20_абзаца"><text:span text:style-name="T9">ИПКРО, «Оценка образовательных результатов в соответствии с требованиями ФГО</text:span></text:span><text:span text:style-name="Основной_20_шрифт_20_абзаца"><text:span text:style-name="T9">ГС СПО», 2016</text:span></text:span></text:p>
            <text:p text:style-name="P68">ИПКРО, «Современные технологии и инновации в системе СПО», 2016</text:p>
            <text:p text:style-name="P68">ИПКРО, «Организация подготовки кадров по 50 наиболее востребованным и перспективным профессиям и специальностям», 2019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6">31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12.08.2013</text:span></text:span>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">Пашина Галина Сергеевна, заведующая отделом инновационных деятельности, Почетная грамота <text:s/>Управления образования и науки Тамбовской области</text:p>
            <text:p text:style-name="Table_20_Contents"><text:span text:style-name="Основной_20_шрифт_20_абзаца"><text:span text:style-name="T9">Почетная грамота Тамбовской областной думы</text:span></text:span></text:p>
          </table:table-cell>
          <table:table-cell table:style-name="Таблица1.I2" office:value-type="string">
            <text:p text:style-name="P9">23.05.1982</text:p>
          </table:table-cell>
          <table:table-cell table:style-name="Таблица1.I2" office:value-type="string">
            <text:p text:style-name="P9"/>
          </table:table-cell>
          <table:table-cell table:style-name="Таблица1.E3" office:value-type="string">
            <text:p text:style-name="P6">ГОУ ВПО «Мичуринский государственный педагогический институт», филология, 2004</text:p>
          </table:table-cell>
          <table:table-cell table:style-name="Таблица1.F3" office:value-type="string">
            <text:p text:style-name="P59"><text:s/>ИПКРО, «Современные технологии и инновации в системе СПО», 2016</text:p>
            <text:p text:style-name="P59"/>
            <text:p text:style-name="P59">ИПКРО, ДПП «Организационно-методическое и информированное обеспечение внедрения и реализации и ФГОС по ТОП-50», 2017</text:p>
            <text:p text:style-name="P60"/>
            <text:p text:style-name="P58"><text:span text:style-name="Основной_20_шрифт_20_абзаца"><text:span text:style-name="T10">Национальное агентство </text:span></text:span><text:span text:style-name="Основной_20_шрифт_20_абзаца"><text:span text:style-name="T10">развития квалификации, Москва</text:span></text:span></text:p>
            <text:p text:style-name="P60"><text:soft-page-break/>«Методика организации и проведения профессионально-общественной аккредитации образовательных программ», 2018</text:p>
            <text:p text:style-name="P60"/>
            <text:p text:style-name="P60">ИПКРО, Тамбов «Проектный менеджмент в развитии профессиональной образовательной организации»,2018</text:p>
            <text:p text:style-name="P60"/>
            <text:p text:style-name="P58"><text:span text:style-name="Основной_20_шрифт_20_абзаца"><text:span text:style-name="T10">ФГАОУ ВО «Российс</text:span></text:span><text:span text:style-name="Основной_20_шрифт_20_абзаца"><text:span text:style-name="T10">кий университет дружбы народов», Москва ДПО «Сопровождение инклюзивного образовательного процесса управленческими работниками учебно-методических центров и профессиональных образовательных организаций СПО», 2019</text:span></text:span></text:p>
          </table:table-cell>
          <table:table-cell table:style-name="Таблица1.I2" office:value-type="string">
            <text:p text:style-name="P2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  <table:table-cell table:style-name="Таблица1.I2" office:value-type="string">
            <text:p text:style-name="P9"/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9">36</text:p>
          </table:table-cell>
          <table:table-cell table:style-name="Таблица1.I2" office:value-type="string">
            <text:p text:style-name="P6">15,6</text:p>
          </table:table-cell>
          <table:table-cell table:style-name="Таблица1.I2" office:value-type="string">
            <text:p text:style-name="P9">26.10.2015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">Мартынова Елена Ивановна, главный бухгалтер</text:p>
            <text:p text:style-name="Обычный"><text:span text:style-name="Основной_20_шрифт_20_абзаца"><text:span text:style-name="T9">Почетная грамота <text:s/>Управления образования и науки Тамбовской области</text:span></text:span></text:p>
          </table:table-cell>
          <table:table-cell table:style-name="Таблица1.I2" office:value-type="string">
            <text:p text:style-name="P6">07.09.1978</text:p>
          </table:table-cell>
          <table:table-cell table:style-name="Таблица1.I2" office:value-type="string">
            <text:p text:style-name="P6">-</text:p>
          </table:table-cell>
          <table:table-cell table:style-name="Таблица1.E3" office:value-type="string">
            <text:p text:style-name="P6">Мичуринский государственный аграрный университет, бухгалтерский учет и аудит, 2000</text:p>
          </table:table-cell>
          <table:table-cell table:style-name="Таблица1.F3" office:value-type="string">
            <text:p text:style-name="P59">ООО Центр аудита и охраны труда «Лидер», Профессиональные стандарты- обязанность работодателя», 2016</text:p>
            <text:p text:style-name="P59">АНО ВО «Институт экономики и антикризисного управления», «Аттестат главного бухгалтера» государственных (муниципальных) учреждений (Код В/01.6 <text:soft-page-break/>профессионального стандарта «Бухгалтер»), 2016</text:p>
            <text:p text:style-name="P59">Институт профессиональных бухгалтеров и аудиторов России, Персонал организации: требования законодательства в области труда, налогообложения и социального страхования, 2018</text:p>
            <text:p text:style-name="P59">АНОДПО «ООГАРАНТ», О контрактной системе в сфере закупок, 2020</text:p>
          </table:table-cell>
          <table:table-cell table:style-name="Таблица1.I2" office:value-type="string">
            <text:p text:style-name="P29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36</text:p>
          </table:table-cell>
          <table:table-cell table:style-name="Таблица1.I2" office:value-type="string">
            <text:p text:style-name="P6">36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18.06.2013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6">Бахарев Алексей Кузьмич, зав. отделом</text:p>
          </table:table-cell>
          <table:table-cell table:style-name="Таблица1.I2" office:value-type="string">
            <text:p text:style-name="P6">18.04.1973</text:p>
          </table:table-cell>
          <table:table-cell table:style-name="Таблица1.I2" office:value-type="string">
            <text:p text:style-name="P6">-</text:p>
          </table:table-cell>
          <table:table-cell table:style-name="Таблица1.E3" office:value-type="string">
            <text:p text:style-name="P6">Совхоз-колледж «Мичуринский, механизация сельского хозяйства, 1997</text:p>
            <text:p text:style-name="P6">ФГБОУ ВПО «Мичуринский государственный аграрный университет», агрономия, 2013</text:p>
          </table:table-cell>
          <table:table-cell table:style-name="Таблица1.F3" office:value-type="string">
            <text:p text:style-name="P59">-</text:p>
          </table:table-cell>
          <table:table-cell table:style-name="Таблица1.I2" office:value-type="string">
            <text:p text:style-name="P29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40</text:p>
          </table:table-cell>
          <table:table-cell table:style-name="Таблица1.I2" office:value-type="string">
            <text:p text:style-name="P6">40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01.07.2013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6">Балашов Павел Александрович, старший мастер</text:p>
            <text:p text:style-name="P6">Почетная грамота администрации</text:p>
            <text:p text:style-name="P6"><text:s/>Тамбовской области</text:p>
            <text:p text:style-name="P6">Благодарность Министерства просвещения РФ</text:p>
          </table:table-cell>
          <table:table-cell table:style-name="Таблица1.I2" office:value-type="string">
            <text:p text:style-name="P9">28.03.1968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-</text:span></text:span></text:p>
          </table:table-cell>
          <table:table-cell table:style-name="Таблица1.E3" office:value-type="string">
            <text:p text:style-name="P6">СПТУ-20 г. Мичуринска, помощник машиниста электровоза и слесарь по ремонту электрической части электровоза, 1986</text:p>
            <text:p text:style-name="Table_20_Contents"><text:span text:style-name="Основной_20_шрифт_20_абзаца"><text:span text:style-name="T9">Тамбовский техникум железнодорожного транспорта, тепловозное хозяйство, 1993</text:span></text:span></text:p>
          </table:table-cell>
          <table:table-cell table:style-name="Таблица1.F3" office:value-type="string">
            <text:p text:style-name="P59">ТОГАПОУ «Колледж техники и технологии наземного транспорта им. М.С.Солнцева», профессиональная переподготовка «Контролер технического состояния автотранспортных средств», 2017</text:p>
            <text:p text:style-name="P59"/>
            <text:p text:style-name="P59"><text:s/>ФГБОУ ВО «Мичуринский государственный аграрный <text:soft-page-break/>университет», техносферная безопасность, 4 курс, заочно</text:p>
            <text:p text:style-name="P58"><text:span text:style-name="Основной_20_шрифт_20_абзаца"><text:span text:style-name="T9"><text:s/>ООО «МИПКИП» , переподготовка по программеМастер п/о. Педагогика и методика профессионального образования, </text:span></text:span><text:span text:style-name="Основной_20_шрифт_20_абзаца"><text:span text:style-name="T9">2020</text:span></text:span>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-</text:p>
          </table:table-cell>
          <table:table-cell table:style-name="Таблица1.I2" office:value-type="string">
            <text:p text:style-name="P6">40</text:p>
          </table:table-cell>
          <table:table-cell table:style-name="Таблица1.I2" office:value-type="string">
            <text:p text:style-name="P6">40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3,7</text:span></text:span></text:p>
          </table:table-cell>
          <table:table-cell table:style-name="Таблица1.I2" office:value-type="string">
            <text:p text:style-name="P6">03.05.2016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Иванова Елена Юрьевна, методист</text:p>
          </table:table-cell>
          <table:table-cell table:style-name="Таблица1.I2" office:value-type="string">
            <text:p text:style-name="P12">24.10.1978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12">Мичуринский государственный аграрный университет, агроэкология, 2001</text:p>
          </table:table-cell>
          <table:table-cell table:style-name="Таблица1.F3" office:value-type="string">
            <text:p text:style-name="P58"><text:span text:style-name="Основной_20_шрифт_20_абзаца"><text:span text:style-name="T9">ИПКРО, Органитзационное и методическое обеспечение опережающей подготовки кадров в условиях модернизации профессиональ</text:span></text:span><text:span text:style-name="Основной_20_шрифт_20_абзаца"><text:span text:style-name="T9">ного образования, 2020</text:span></text:span></text:p>
          </table:table-cell>
          <table:table-cell table:style-name="Таблица1.I2" office:value-type="string">
            <text:p text:style-name="P39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18,10</text:p>
          </table:table-cell>
          <table:table-cell table:style-name="Таблица1.I2" office:value-type="string">
            <text:p text:style-name="P12">29.04.2019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Филатова Екатерина Владимировна, преподаватель</text:p>
          </table:table-cell>
          <table:table-cell table:style-name="Таблица1.I2" office:value-type="string">
            <text:p text:style-name="P70">18.07.1988</text:p>
          </table:table-cell>
          <table:table-cell table:style-name="Таблица1.I2" office:value-type="string">
            <text:p text:style-name="P61">-</text:p>
          </table:table-cell>
          <table:table-cell table:style-name="Таблица1.E3" office:value-type="string">
            <text:p text:style-name="P61">ФГБУ ВО МичГАУ, старший техник, Технология бродильных производств и виноделие, 2012</text:p>
            <text:p text:style-name="P61">ТОГОУ СПО «Промышленно-технологический колледж», парикмахер, 2016</text:p>
            <text:p text:style-name="P61"><text:s/></text:p>
          </table:table-cell>
          <table:table-cell table:style-name="Таблица1.F3" office:value-type="string">
            <text:p text:style-name="P68">БПОУ Москвы «Первый Московский образовательный Комплекс», «Практика и методика подготовки кадров по профессии «Парикмахер» с учетом стандарта Ворлдскиллс Россия по компетенции «Парикмахерское искусство», 2018</text:p>
            <text:p text:style-name="P29">ООО «Национальный институт профессионального образования», Саратов переподготовка</text:p>
            <text:p text:style-name="P69">по программе «Массаж», 2019</text:p>
            <text:p text:style-name="P69">ИПКРО, Построение индивидуального учебного плана в <text:soft-page-break/>соответствии с выбранными профессиональными компетенциями (профессиональными областями деятельности), с учетом реализации проекта «Билет в будущее», 2020</text:p>
            <text:p text:style-name="Text_20_body"><text:span text:style-name="Основной_20_шрифт_20_абзаца"><text:span text:style-name="T9">РФ ФГБОУ ВО Мичуринский государственный аграрный университет, направление Психолого-педагогическое образование, 3 курс</text:span></text:span></text:p>
          </table:table-cell>
          <table:table-cell table:style-name="Таблица1.I2" office:value-type="string">
            <text:p text:style-name="P41"/>
          </table:table-cell>
          <table:table-cell table:style-name="Таблица1.I2" office:value-type="string">
            <text:p text:style-name="P6">Стандартизация и подтверждение соответствия</text:p>
            <text:p text:style-name="P6">Основы маркетинга сферы услуг</text:p>
            <text:p text:style-name="P6">Стилистика и создание имиджа</text:p>
            <text:p text:style-name="P6">Компьютерное моделирование имиджа</text:p>
            <text:p text:style-name="P6">Создание имиджа, разработка и выполнение художественного образа на основании заказа</text:p>
            <text:p text:style-name="P6">Технология коррекции тела</text:p>
            <text:p text:style-name="P6">Эстетические процедуры коррекции , эпиляции</text:p>
            <text:p text:style-name="P6">Учебная практика</text:p>
            <text:p text:style-name="P6">Выполнение комплекса косметических услуг по уходу за телом</text:p>
            <text:p text:style-name="P6">Технология укладок, причесок</text:p>
            <text:p text:style-name="Table_20_Contents"><text:soft-page-break/><text:span text:style-name="Основной_20_шрифт_20_абзаца"><text:span text:style-name="T9">Стилистика образа</text:span></text:span><text:span text:style-name="Основной_20_шрифт_20_абзаца"><text:span text:style-name="T20">.</text:span></text:span></text:p>
          </table:table-cell>
          <table:table-cell table:style-name="Таблица1.I2" office:value-type="string">
            <text:p text:style-name="P12">ТПИ21</text:p>
            <text:p text:style-name="P12">ПЭ41</text:p>
            <text:p text:style-name="P10"/>
          </table:table-cell>
          <table:table-cell table:style-name="Таблица1.I2" office:value-type="string">
            <text:p text:style-name="P12">ТПИ31</text:p>
            <text:p text:style-name="P12">ТПИ21</text:p>
            <text:p text:style-name="P12">ТЭУ41</text:p>
            <text:p text:style-name="P12"/>
          </table:table-cell>
          <table:table-cell table:style-name="Таблица1.I2" office:value-type="string">
            <text:p text:style-name="P12">24,5</text:p>
          </table:table-cell>
          <table:table-cell table:style-name="Таблица1.I2" office:value-type="string">
            <text:p text:style-name="P12">24,65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2,11м</text:span></text:span></text:p>
          </table:table-cell>
          <table:table-cell table:style-name="Таблица1.I2" office:value-type="string">
            <text:p text:style-name="P13">01.11.2017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12">Казанков Семен Викторович, преподаватель, почетная грамота Управления образования и науки Тамбовской области</text:p>
          </table:table-cell>
          <table:table-cell table:style-name="Таблица1.I2" office:value-type="string">
            <text:p text:style-name="P13">04.11.1983</text:p>
            <text:p text:style-name="P13"/>
            <text:p text:style-name="P13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Высшая </text:span></text:span><text:span text:style-name="Основной_20_шрифт_20_абзаца"><text:span text:style-name="T17"><text:s/>по должности преподаватель</text:span></text:span><text:span text:style-name="Основной_20_шрифт_20_абзаца"><text:span text:style-name="T14">,</text:span></text:span><text:span text:style-name="Основной_20_шрифт_20_абзаца"><text:span text:style-name="T17"> </text:span></text:span><text:span text:style-name="Основной_20_шрифт_20_абзаца"><text:span text:style-name="T14">21.05.2020</text:span></text:span></text:p>
          </table:table-cell>
          <table:table-cell table:style-name="Таблица1.E3" office:value-type="string">
            <text:p text:style-name="P61">Профессиональный лицей, слесарь по ремонту автомобилей 4 разряда, 2002</text:p>
            <text:p text:style-name="Text_20_body"><text:span text:style-name="Основной_20_шрифт_20_абзаца"><text:span text:style-name="T14">ГОУ ВПО «Мичуринский государственный педагогический институт, безопасность жизнедеятельности , 2007</text:span></text:span></text:p>
          </table:table-cell>
          <table:table-cell table:style-name="Таблица1.F3" office:value-type="string">
            <text:p text:style-name="P61"/>
            <text:p text:style-name="P61">ИПКРО «Проектирование и реализация образовательных программ по новым, наиболее востребованным и перспективным профессиям и специальностям», 2018</text:p>
            <text:p text:style-name="P62"/>
            <text:p text:style-name="P62">ОГАПОУ «Ульяновский авиационный колледж-Межрегиональный центр компетенций» «Использование стандартов Ворлдскиллс при проведении государственной итоговой аттестации в форме демонстрационного экзамена по компетенции «Ремонт и обслуживание <text:soft-page-break/>легковых автомобилей», 2018</text:p>
            <text:p text:style-name="P62"/>
            <text:p text:style-name="P62">ТОГАПОУ «Аграрно-промышленный колледж», с. Голынщина</text:p>
            <text:p text:style-name="P62">«Практика и методика подготовки кадров по профессии «Техник-механик» в сельском хозяйстве» с учетом стандарта Ворлдскиллс Россия по компетенции «Эксплуатация с/х машин», 2018</text:p>
            <text:p text:style-name="P62">ЧОУ ДПО «Академия ПК и ПП» «Психофизические <text:s/>основы деятельности водителя», 2019</text:p>
            <text:p text:style-name="P58"><text:span text:style-name="Основной_20_шрифт_20_абзаца"><text:span text:style-name="T15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 водителей транспортных средств», 2019</text:span></text:span></text:p>
          </table:table-cell>
          <table:table-cell table:style-name="Таблица1.I2" office:value-type="string">
            <text:p text:style-name="P19"/>
          </table:table-cell>
          <table:table-cell table:style-name="Таблица1.I2" office:value-type="string">
            <text:p text:style-name="P59">Охрана труда;</text:p>
            <text:p text:style-name="P59">Устройство автомобилей;</text:p>
            <text:p text:style-name="P59">Автомобильные эксплуатационные материалы;</text:p>
            <text:p text:style-name="P59">Организация сервисного обслуживания а/м транспорта</text:p>
            <text:p text:style-name="P59">Особенности конструкций автотранспортных средств</text:p>
            <text:p text:style-name="P59">Организация работ по модернизации автотранспортных средств</text:p>
            <text:p text:style-name="P59">Тюнинг автомобилей</text:p>
            <text:p text:style-name="P59">Производственное оборудование</text:p>
            <text:p text:style-name="P59">Метрология, стандартизация и сертификация;</text:p>
            <text:p text:style-name="P59">Организация процессов модернизации и модификации автотранспортных средств</text:p>
            <text:p text:style-name="P59">Основы <text:soft-page-break/>законодательства в сфере дорожного движения;</text:p>
            <text:p text:style-name="P59">Психофизиологические основы деятельности водителя;</text:p>
            <text:p text:style-name="P59">Выполнение работ по профессии «Слесарь по ремонту а/м;</text:p>
            <text:p text:style-name="P59">Основы управления транспортным средством;</text:p>
            <text:p text:style-name="P59">Основы управления транспортными средствами категории «С»;</text:p>
            <text:p text:style-name="P59">Организация и выполнение грузовых перевозок а/м транспортом;</text:p>
            <text:p text:style-name="P30">Выполнение работ по профессии 11442 <text:s/>«Водитель автомобиля»;</text:p>
            <text:p text:style-name="Обычный"><text:span text:style-name="Основной_20_шрифт_20_абзаца"><text:span text:style-name="T9">Основы электротехники </text:span></text:span></text:p>
          </table:table-cell>
          <table:table-cell table:style-name="Таблица1.I2" office:value-type="string">
            <text:p text:style-name="P6">ТОР21</text:p>
            <text:p text:style-name="P6">ТОР31</text:p>
            <text:p text:style-name="Table_20_Contents"><text:span text:style-name="Основной_20_шрифт_20_абзаца"><text:span text:style-name="T9">ТО41</text:span></text:span></text:p>
          </table:table-cell>
          <table:table-cell table:style-name="Таблица1.I2" office:value-type="string">
            <text:p text:style-name="P12">ТОР41</text:p>
            <text:p text:style-name="P12">ТО41</text:p>
            <text:p text:style-name="P12">МС21</text:p>
            <text:p text:style-name="P18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20,3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25,15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1</text:span></text:span><text:span text:style-name="Основной_20_шрифт_20_абзаца"><text:span text:style-name="T14">2</text:span></text:span></text:p>
          </table:table-cell>
          <table:table-cell table:style-name="Таблица1.I2" office:value-type="string">
            <text:p text:style-name="P13">12.08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Орликова Елена Владимировна, преподаватель</text:span></text:span></text:p>
            <text:p text:style-name="P12">почетная грамота Управления образования и науки Тамбовской области</text:p>
          </table:table-cell>
          <table:table-cell table:style-name="Таблица1.I2" office:value-type="string">
            <text:p text:style-name="P13">31.10.1969</text:p>
            <text:p text:style-name="P13"/>
            <text:p text:style-name="P13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Высшая по должности преподаватель </text:span></text:span><text:span text:style-name="Основной_20_шрифт_20_абзаца"><text:span text:style-name="T18">22.11.2018</text:span></text:span></text:p>
          </table:table-cell>
          <table:table-cell table:style-name="Таблица1.E3" office:value-type="string">
            <text:p text:style-name="P61">ПТУ №3, секретарь-машинистка, 1988</text:p>
            <text:p text:style-name="P71">Мичуринский совхоз-техникум, плодоовощевод<text:soft-page-break/>ство, 1991</text:p>
            <text:p text:style-name="P71">ГОУ ВПО «Мичуринский государственный педагогический институт, филология, 2000</text:p>
            <text:p text:style-name="Text_20_body"><text:span text:style-name="Основной_20_шрифт_20_абзаца"><text:span text:style-name="T15">ТОГАПОУ «Техникум отраслевых технологий, 2018 профессия – маникюрша, квалификация – маникюрша 2 разряда</text:span></text:span></text:p>
          </table:table-cell>
          <table:table-cell table:style-name="Таблица1.F3" office:value-type="string">
            <text:p text:style-name="P61">ИПКРО, ДПП «Проектирование и апробация образовательных программ, УМК и КИМ по новым, наиболее востребованным и перспективным <text:soft-page-break/>профессиям и специальностям», 2017</text:p>
            <text:p text:style-name="P58"><text:span text:style-name="Основной_20_шрифт_20_абзаца"><text:span text:style-name="T15">ЧУ «Образовательная организация ДПО «Международная академия экспертизы и оценки», Саратов «Специалист по предоставлению визажных услуг», 26.05.201</text:span></text:span><text:span text:style-name="Основной_20_шрифт_20_абзаца"><text:span text:style-name="T15">9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Всероссийский педагогический конкурс «Творческий учитель-2019», диплом участника, 2019г.</text:span></text:span></text:p>
          </table:table-cell>
          <table:table-cell table:style-name="Таблица1.I2" office:value-type="string">
            <text:p text:style-name="P6">Материаловедение;</text:p>
            <text:p text:style-name="P6">Технология маникюра;</text:p>
            <text:p text:style-name="P6">Технология педикюра;</text:p>
            <text:p text:style-name="P6">Учебная практика;</text:p>
            <text:p text:style-name="P6">Выполнение работ</text:p>
            <text:p text:style-name="P6"><text:s/>(Специалист по маникюру, <text:soft-page-break/>Специалист по педикюру);</text:p>
            <text:p text:style-name="P6">Управление деятельностью функционального подразделения;</text:p>
            <text:p text:style-name="P6">Современная ортехника и организация делопроизводства;</text:p>
            <text:p text:style-name="P6">Документационное обеспечение управления в туризме;</text:p>
            <text:p text:style-name="P6">Предоставление простых визажных услуг</text:p>
            <text:p text:style-name="P20"/>
            <text:p text:style-name="P19"/>
          </table:table-cell>
          <table:table-cell table:style-name="Таблица1.I2" office:value-type="string">
            <text:p text:style-name="P12">ТЭУ31</text:p>
            <text:p text:style-name="P12">ПЭ41</text:p>
            <text:p text:style-name="P12">ТО41</text:p>
            <text:p text:style-name="P12">РЗХ11</text:p>
          </table:table-cell>
          <table:table-cell table:style-name="Таблица1.I2" office:value-type="string">
            <text:p text:style-name="P12">ТЭУ21</text:p>
            <text:p text:style-name="P12">ТР31</text:p>
            <text:p text:style-name="P12">ТПИ31</text:p>
          </table:table-cell>
          <table:table-cell table:style-name="Таблица1.I2" office:value-type="string">
            <text:p text:style-name="P12">18,2</text:p>
          </table:table-cell>
          <table:table-cell table:style-name="Таблица1.I2" office:value-type="string">
            <text:p text:style-name="P12">24,9</text:p>
            <text:p text:style-name="P12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30</text:span></text:span></text:p>
          </table:table-cell>
          <table:table-cell table:style-name="Таблица1.I2" office:value-type="string">
            <text:p text:style-name="P13">26.08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Поплёвина</text:span></text:span><text:span text:style-name="Основной_20_шрифт_20_абзаца"><text:span text:style-name="T17"> Екатерина Владимировна, преподаватель</text:span></text:span></text:p>
          </table:table-cell>
          <table:table-cell table:style-name="Таблица1.I2" office:value-type="string">
            <text:p text:style-name="P13">02.04.1988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5">Первая квалификационная категория по должности преподаватель, 26.07.2019</text:span></text:span></text:p>
          </table:table-cell>
          <table:table-cell table:style-name="Таблица1.E3" office:value-type="string">
            <text:p text:style-name="P12">ГОУ ВПО «Мичуринский государственный педагогический институт», история, 2009</text:p>
            <text:p text:style-name="P12"/>
            <text:p text:style-name="P12">ЧУ «Образовательная организация дополнительного профессионального образования «Международная академия экспертизы и оценки» по программе «Туризм и сервис», 2018</text:p>
          </table:table-cell>
          <table:table-cell table:style-name="Таблица1.F3" office:value-type="string">
            <text:p text:style-name="P61">ИПКРО «Особенности содержания и методического обеспечения реализации основных профессиональных образовательных программ среднего профессионального образования», 2018</text:p>
            <text:p text:style-name="P61"/>
            <text:p text:style-name="P40">ФГБОУ ВО «Российская академия народного хозяйства и государственной службы при Президенте РФ «Содержание и методика преподавания курса финансовой грамотности различным категориям обучающихся», 2018</text:p>
            <text:p text:style-name="P45"/>
            <text:p text:style-name="P40">ГБПОУ Московской <text:soft-page-break/>области «Серпуховский колледж»</text:p>
            <text:p text:style-name="P47"><text:span text:style-name="Основной_20_шрифт_20_абзаца"><text:span text:style-name="T15">«Практика и методика подготовки кадров по профессии «Специалист по гостеприимству» с учетом стандарта Ворлдскиллс Россия по компетенции «Туризм»,2018</text:span></text:span></text:p>
          </table:table-cell>
          <table:table-cell table:style-name="Таблица1.I2" office:value-type="string">
            <text:p text:style-name="P6">Областной конкурс учебно-методических разработок</text:p>
            <text:p text:style-name="P6">Учебно-методический комплект учеб-ной дисциплины ОП.12 Основы малого предпринимательства специальности 23.02.07 Техническое обслуживание и ремонт двигателей, систем и агрегатов автомобилей (ТОП-50) для обучающихся очной формы обучения, 1 место, 2019г., Областной конкурс учебно-методических разработок</text:p>
            <text:p text:style-name="Table_20_Contents"><text:span text:style-name="Основной_20_шрифт_20_абзаца"><text:span text:style-name="T9">номинация Учебно-методический комплект учебной дисциплины/курса/модуля, 2 место, 2020г.</text:span></text:span></text:p>
          </table:table-cell>
          <table:table-cell table:style-name="Таблица1.I2" office:value-type="string">
            <text:p text:style-name="P12">Технология продаж и продвижение турпродукта;</text:p>
            <text:p text:style-name="P12">Технология и организация турагентской деятельности;</text:p>
            <text:p text:style-name="P12">Учебная практика;</text:p>
            <text:p text:style-name="P12">Предоставление турагентских услуг;</text:p>
            <text:p text:style-name="P12">Технология и организация сопровождения туристов;</text:p>
            <text:p text:style-name="P12">Организация досуга туристов;</text:p>
            <text:p text:style-name="P12">Предоставление услуг по сопровождению туристов. Технология и организация туроператорской деятельности;</text:p>
            <text:p text:style-name="P12">Маркетинговые технологии в туризме;</text:p>
            <text:p text:style-name="P12">Предоставление туроператорских услуг</text:p>
            <text:p text:style-name="P12"><text:soft-page-break/></text:p>
          </table:table-cell>
          <table:table-cell table:style-name="Таблица1.I2" office:value-type="string">
            <text:p text:style-name="P12">ТР21</text:p>
            <text:p text:style-name="P12"/>
          </table:table-cell>
          <table:table-cell table:style-name="Таблица1.I2" office:value-type="string">
            <text:p text:style-name="P12">ТР21</text:p>
            <text:p text:style-name="Table_20_Contents"><text:span text:style-name="Основной_20_шрифт_20_абзаца"><text:span text:style-name="T14">ТР31</text:span></text:span></text:p>
          </table:table-cell>
          <table:table-cell table:style-name="Таблица1.I2" office:value-type="string">
            <text:p text:style-name="P12">21,3</text:p>
          </table:table-cell>
          <table:table-cell table:style-name="Таблица1.I2" office:value-type="string">
            <text:p text:style-name="P12">24,9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7,4</text:span></text:span></text:p>
          </table:table-cell>
          <table:table-cell table:style-name="Таблица1.I2" office:value-type="string">
            <text:p text:style-name="P13">01.09.2017</text:p>
          </table:table-cell>
          <table:table-cell table:style-name="Таблица1.I2" office:value-type="string">
            <text:p text:style-name="P17"/>
          </table:table-cell>
        </table:table-row>
        <table:table-row table:style-name="Таблица1.19"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Конюхов Сергей Алексеевич, преподаватель, почетная грамота Управления образования и науки Тамбовской области</text:p>
          </table:table-cell>
          <table:table-cell table:style-name="Таблица1.I2" office:value-type="string">
            <text:p text:style-name="P13">04.09.1973</text:p>
            <text:p text:style-name="P13"/>
            <text:p text:style-name="P13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Высшая</text:span></text:span><text:span text:style-name="Основной_20_шрифт_20_абзаца"><text:span text:style-name="T17"> по должности преподаватель, </text:span></text:span><text:span text:style-name="Основной_20_шрифт_20_абзаца"><text:span text:style-name="T14">21.05.2020</text:span></text:span></text:p>
          </table:table-cell>
          <table:table-cell table:style-name="Таблица1.E3" office:value-type="string">
            <text:p text:style-name="P47"><text:span text:style-name="Основной_20_шрифт_20_абзаца"><text:span text:style-name="T21"><text:s/></text:span></text:span><text:span text:style-name="Основной_20_шрифт_20_абзаца"><text:span text:style-name="T15">Мичуринский совхоз-колледж, </text:span></text:span></text:p>
            <text:p text:style-name="P40">специальность – механизация сельского хозяйства, квалификация – техник-механик, 1993</text:p>
            <text:p text:style-name="P12"/>
            <text:p text:style-name="P12"/>
            <text:p text:style-name="Table_20_Contents"><text:span text:style-name="Основной_20_шрифт_20_абзаца"><text:span text:style-name="T14">ФГБОУ ВПО «Мичуринский государственный аграрный университет», агроинженерия, </text:span></text:span><text:span text:style-name="Основной_20_шрифт_20_абзаца"><text:span text:style-name="T16"><text:s/>бакалавр, 2018</text:span></text:span></text:p>
          </table:table-cell>
          <table:table-cell table:style-name="Таблица1.F3" office:value-type="string">
            <text:p text:style-name="P71">ИПКРО по программе «Новые подходы к профориентационной работе в системе СПО», 2016</text:p>
            <text:p text:style-name="P61">ИПКРО, ДПП «Проектирование и апробация образовательных программ, УМК и КИМ по новым, наиболее востребованным и перспективным профессиям и специальностям», 2017</text:p>
            <text:p text:style-name="P47"><text:span text:style-name="Основной_20_шрифт_20_абзаца"><text:span text:style-name="T15">ОГАПОУ «Ульяновский авиационный колледж-Межрегиональный центр компетенций» «Использование стандартов Ворлдскиллс при </text:span></text:span><text:span text:style-name="Основной_20_шрифт_20_абзаца"><text:span text:style-name="T15">проведении государственной итоговой аттестации в форме демонстрационного экзамена по компетенции «Ремонт и обслуживание </text:span></text:span><text:soft-page-break/><text:span text:style-name="Основной_20_шрифт_20_абзаца"><text:span text:style-name="T15">легковых автомобилей», 2018</text:span></text:span></text:p>
            <text:p text:style-name="P47"><text:span text:style-name="Основной_20_шрифт_20_абзаца"><text:span text:style-name="T15">Всероссийский научно-образовательный центр «Современные образовательные технологии», Липецк</text:span></text:span></text:p>
            <text:p text:style-name="P62">«Организация и проведение учебного процесса по подготовке водителей транспортных средств», 2019</text:p>
            <text:p text:style-name="P58"><text:span text:style-name="Основной_20_шрифт_20_абзаца"><text:span text:style-name="T15">РФ АНО ДПО Межрегиональный институт развития образования, переподготовка по программе «Педагогическая деятельность в профессиональном образовании, квалификация - преподаватель </text:span></text:span><text:span text:style-name="Основной_20_шрифт_20_абзаца"><text:span text:style-name="T15">2020 </text:span></text:span></text:p>
            <text:p text:style-name="P30">ГБПОУ Московской области «Щелковский колледж», по программе Практика и методика реализации образовательных программ СПО с учетом спецификации стандартов Ворлдскиллс по компетенции «Ремонт и обслуживание легковых автомобилей», 2020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Областная выставка работ технического творчества обучающихся и работников профессиональных образовательных организаций, 2019, 1 место</text:span></text:span></text:p>
            <text:p text:style-name="P12"/>
          </table:table-cell>
          <table:table-cell table:style-name="Таблица1.I2" office:value-type="string">
            <text:p text:style-name="P20"/>
            <text:p text:style-name="P6">Инженерная графика;</text:p>
            <text:p text:style-name="P6">Электротехника и электроника;</text:p>
            <text:p text:style-name="P6">Технологические процессы технического обслуживания и ремонта автомобилей;</text:p>
            <text:p text:style-name="P6">ТО и ремонт автомобильных двигателей;</text:p>
            <text:p text:style-name="P6">ТО и ремонт электрооборудования и электронных систем автомобилей;</text:p>
            <text:p text:style-name="P6">ТО и ремонт шасси автомобилей;</text:p>
            <text:p text:style-name="P6">Ремонт кузовов автомобилей;</text:p>
            <text:p text:style-name="P6">ТО и ремонт автотранспортных средств;</text:p>
            <text:p text:style-name="P6">Техническая документация;</text:p>
            <text:p text:style-name="P6">Управление процессом технического обслуживания и ремонта а/м;</text:p>
            <text:p text:style-name="P6">Управление коллективом исполнителей;</text:p>
            <text:p text:style-name="P6">Организация процессов по <text:soft-page-break/>техническому обслуживанию и ремонту автотранспортных средств;</text:p>
            <text:p text:style-name="P6">Основы теории сварки и резки металлов;</text:p>
            <text:p text:style-name="P6">Учебная практика;</text:p>
            <text:p text:style-name="P6">Выполнение работ по профессии 19906 «Электросварщик ручной сварки».</text:p>
          </table:table-cell>
          <table:table-cell table:style-name="Таблица1.I2" office:value-type="string">
            <text:p text:style-name="P12">ТОР21</text:p>
            <text:p text:style-name="P12">ТОР31</text:p>
            <text:p text:style-name="P12">ТО41</text:p>
          </table:table-cell>
          <table:table-cell table:style-name="Таблица1.I2" office:value-type="string">
            <text:p text:style-name="P12">ТОР21</text:p>
            <text:p text:style-name="P12">ТОР31</text:p>
            <text:p text:style-name="P12">ТОР41</text:p>
            <text:p text:style-name="P12"/>
          </table:table-cell>
          <table:table-cell table:style-name="Таблица1.I2" office:value-type="string">
            <text:p text:style-name="P12">24,55</text:p>
          </table:table-cell>
          <table:table-cell table:style-name="Таблица1.I2" office:value-type="string">
            <text:p text:style-name="P12">29,3</text:p>
          </table:table-cell>
          <table:table-cell table:style-name="Таблица1.I2" office:value-type="string">
            <text:p text:style-name="P12">11</text:p>
          </table:table-cell>
          <table:table-cell table:style-name="Таблица1.I2" office:value-type="string">
            <text:p text:style-name="P13">12.08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12"><text:s/>Багаева Татьяна Владимировна, преподаватель <text:s text:c="63"/></text:p>
          </table:table-cell>
          <table:table-cell table:style-name="Таблица1.I2" office:value-type="string">
            <text:p text:style-name="P13">30.04.1990</text:p>
            <text:p text:style-name="P13"/>
            <text:p text:style-name="P13"/>
          </table:table-cell>
          <table:table-cell table:style-name="Таблица1.I2" office:value-type="string">
            <text:p text:style-name="P47"><text:span text:style-name="Основной_20_шрифт_20_абзаца"><text:span text:style-name="T15">С</text:span></text:span><text:span text:style-name="Основной_20_шрифт_20_абзаца"><text:span text:style-name="T18">оответствует занимаемой должности <text:s/>преподаватель, </text:span></text:span><text:soft-page-break/><text:span text:style-name="Основной_20_шрифт_20_абзаца"><text:span text:style-name="T18">18.12.2017</text:span></text:span></text:p>
            <text:p text:style-name="P12"/>
          </table:table-cell>
          <table:table-cell table:style-name="Таблица1.E3" office:value-type="string">
            <text:p text:style-name="P61">ФГБОУ ВПО «Мичуринский аграрный университет» <text:soft-page-break/>(педагогический институт), педагогика и методика начального образования, 2014</text:p>
            <text:p text:style-name="P71"/>
            <text:p text:style-name="P12"/>
          </table:table-cell>
          <table:table-cell table:style-name="Таблица1.F3" office:value-type="string">
            <text:p text:style-name="P61">ИПКРО, «Современные технологии и инновации в <text:soft-page-break/>системе среднего профессионального образования», 2018</text:p>
            <text:p text:style-name="P40"/>
            <text:p text:style-name="P40">ИПКРО, Тамбов «Современные технологии и инновации в системе СПО»», 36 часов, 03.04.2019</text:p>
            <text:p text:style-name="P40"/>
            <text:p text:style-name="P40">ООО «Инфоурок», 2019,</text:p>
            <text:p text:style-name="P39">переподготовка по программе «Изобразительное искусство: теория и методика преподавания в образовательной организации», квалификация – учитель, преподаватель изобразительного искусства; </text:p>
            <text:p text:style-name="P40"/>
            <text:p text:style-name="P40">ООО «Инфоурок», 2019,</text:p>
            <text:p text:style-name="P62">переподготовка по программе «Организация деятельности педагога-психолога в образовательной организации», квалификация – педагог-психолог</text:p>
            <text:p text:style-name="P58"><text:span text:style-name="Основной_20_шрифт_20_абзаца"><text:span text:style-name="T15">ООО «Центр инновационного образования и воспитания», Основы обеспечения информационной безопасности детей, 2020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Областная выставка работ технического творчества обучающихся и </text:span></text:span><text:soft-page-break/><text:span text:style-name="Основной_20_шрифт_20_абзаца"><text:span text:style-name="T14">работников профессиональных образовательных организаций, 2019, 1 место</text:span></text:span></text:p>
            <text:p text:style-name="P12"/>
          </table:table-cell>
          <table:table-cell table:style-name="Таблица1.I2" office:value-type="string">
            <text:p text:style-name="P6">История моды;</text:p>
            <text:p text:style-name="P6">Рисунок и живопись;</text:p>
            <text:p text:style-name="P6">Психология <text:soft-page-break/>личности и профессионального самоопределения;</text:p>
            <text:p text:style-name="P6">Эстетика;</text:p>
            <text:p text:style-name="P6">Основы цветоведения и колористики</text:p>
            <text:p text:style-name="P6">Психология общения;</text:p>
            <text:p text:style-name="P6">Психология делового общения;</text:p>
            <text:p text:style-name="P6">Основы дизайна интерьера;</text:p>
            <text:p text:style-name="P6">Основы строительного черчения;</text:p>
            <text:p text:style-name="P6">Основы композиции и графики в ландшафтном проетировании</text:p>
            <text:p text:style-name="P6"/>
            <text:p text:style-name="Table_20_Contents"><text:span text:style-name="Основной_20_шрифт_20_абзаца"><text:span text:style-name="T20">.</text:span></text:span></text:p>
          </table:table-cell>
          <table:table-cell table:style-name="Таблица1.I2" office:value-type="string">
            <text:p text:style-name="P12">ТПИ21</text:p>
            <text:p text:style-name="P12">МС21</text:p>
            <text:p text:style-name="P12">ТЭУ31</text:p>
            <text:p text:style-name="P12">ПЭ41</text:p>
            <text:p text:style-name="P12"><text:soft-page-break/>ТР21</text:p>
            <text:p text:style-name="P12">ТОР31</text:p>
            <text:p text:style-name="P12">ПЭ41</text:p>
            <text:p text:style-name="P12">РЗХ11</text:p>
          </table:table-cell>
          <table:table-cell table:style-name="Таблица1.I2" office:value-type="string">
            <text:p text:style-name="P12">ТЭУ41</text:p>
            <text:p text:style-name="P12">ТОР31</text:p>
            <text:p text:style-name="P12">ТР21</text:p>
            <text:p text:style-name="P12">ТПИ31</text:p>
            <text:p text:style-name="P12"><text:soft-page-break/>ТЭУ21</text:p>
            <text:p text:style-name="P12">ТР31</text:p>
            <text:p text:style-name="P12">ТОР41</text:p>
            <text:p text:style-name="P12">Мс11</text:p>
            <text:p text:style-name="Table_20_Contents"><text:span text:style-name="Основной_20_шрифт_20_абзаца"><text:span text:style-name="T14">РЗХ21</text:span></text:span></text:p>
          </table:table-cell>
          <table:table-cell table:style-name="Таблица1.I2" office:value-type="string">
            <text:p text:style-name="P12">18,32</text:p>
          </table:table-cell>
          <table:table-cell table:style-name="Таблица1.I2" office:value-type="string">
            <text:p text:style-name="P12">20,5</text:p>
          </table:table-cell>
          <table:table-cell table:style-name="Таблица1.I2" office:value-type="string">
            <text:p text:style-name="P12">6</text:p>
          </table:table-cell>
          <table:table-cell table:style-name="Таблица1.I2" office:value-type="string">
            <text:p text:style-name="P13">01.09.2014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12">Лошаков Сергей Юрьевич, преподаватель</text:p>
          </table:table-cell>
          <table:table-cell table:style-name="Таблица1.I2" office:value-type="string">
            <text:p text:style-name="P12">29.05.1990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41">ФГБОУ ВПО Мичуринский аграрный университет, </text:p>
            <text:p text:style-name="P41">финансы и <text:soft-page-break/>кредит,</text:p>
            <text:p text:style-name="P12">2013</text:p>
            <text:p text:style-name="P12">Диплом об окончании аспирантуры</text:p>
            <text:p text:style-name="Обычный"><text:span text:style-name="Основной_20_шрифт_20_абзаца"><text:span text:style-name="T14">ФГБОУ ВПО Мичуринский аграрный университет, сельское хозяйство, исследователь.Пре</text:span></text:span><text:span text:style-name="Основной_20_шрифт_20_абзаца"><text:span text:style-name="T14">подаватель-исследователь, 2019</text:span></text:span></text:p>
          </table:table-cell>
          <table:table-cell table:style-name="Таблица1.F3" office:value-type="string">
            <text:p text:style-name="P41">ФГБОУ ВПО Мичуринский аграрный университет, переподготовка <text:soft-page-break/>«Переводчик немецкого языка в сфере профессиональной коммуникации». 2013</text:p>
            <text:p text:style-name="P41">РФ АНО ДПО Межрегиональный институт развития образования, переподготовка по программе Педагогическая деятельность, квалификация – преподаватель профессионального образования, 2020.</text:p>
            <text:p text:style-name="P41">ООО Инфоурок, профессиональная переподготовка по программе Основы безопасности жизнедеятельности, квалификация – учитель, преподаватель ОБЖ, 2020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Всероссийский педагогический конкурс «Творческий учитель-2019», </text:span></text:span><text:soft-page-break/><text:span text:style-name="Основной_20_шрифт_20_абзаца"><text:span text:style-name="T9">диплом участника, 2019г.</text:span></text:span></text:p>
          </table:table-cell>
          <table:table-cell table:style-name="Таблица1.I2" office:value-type="string">
            <text:p text:style-name="P6">Иностранный язык в профессиональной деятельности;</text:p>
            <text:p text:style-name="P6">Иностранный язык <text:soft-page-break/>в сфере профессиональной коммуникации;</text:p>
            <text:p text:style-name="Table_20_Contents"><text:span text:style-name="Основной_20_шрифт_20_абзаца"><text:span text:style-name="T9">Иностранный язык</text:span></text:span></text:p>
            <text:p text:style-name="P30">Безопасность жизнедеятельности</text:p>
            <text:p text:style-name="P30">Основы малого предпринимательства</text:p>
          </table:table-cell>
          <table:table-cell table:style-name="Таблица1.I2" office:value-type="string">
            <text:p text:style-name="P12">ТПИ21</text:p>
            <text:p text:style-name="P12">ТР21</text:p>
            <text:p text:style-name="P12">ТОР21</text:p>
            <text:p text:style-name="P12">ТЭУ31</text:p>
            <text:p text:style-name="P12">ПЭ41</text:p>
            <text:p text:style-name="P12"><text:soft-page-break/>ТО41</text:p>
          </table:table-cell>
          <table:table-cell table:style-name="Таблица1.I2" office:value-type="string">
            <text:p text:style-name="P12">ТЭУ21</text:p>
            <text:p text:style-name="P12">ТР21</text:p>
            <text:p text:style-name="P12">ТПИ31</text:p>
            <text:p text:style-name="P12">ТР31</text:p>
            <text:p text:style-name="P12">ТОР31</text:p>
            <text:p text:style-name="P12"><text:soft-page-break/>ТЭУ41</text:p>
            <text:p text:style-name="P12">РЗХ21</text:p>
            <text:p text:style-name="P12"/>
          </table:table-cell>
          <table:table-cell table:style-name="Таблица1.I2" office:value-type="string">
            <text:p text:style-name="P12">11,77</text:p>
          </table:table-cell>
          <table:table-cell table:style-name="Таблица1.I2" office:value-type="string">
            <text:p text:style-name="P12">18,1</text:p>
          </table:table-cell>
          <table:table-cell table:style-name="Таблица1.I2" office:value-type="string">
            <text:p text:style-name="P12">1</text:p>
          </table:table-cell>
          <table:table-cell table:style-name="Таблица1.I2" office:value-type="string">
            <text:p text:style-name="P12">19.09.2019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Щетинина Ольга Сергеевна, преподаватель</text:p>
          </table:table-cell>
          <table:table-cell table:style-name="Таблица1.I2" office:value-type="string">
            <text:p text:style-name="P61">30.07.1988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41">ГОУ ВПО Мичуринский государственный педагогический институт,</text:p>
            <text:p text:style-name="Обычный"><text:span text:style-name="Основной_20_шрифт_20_абзаца"><text:span text:style-name="T17">русский язык и литература</text:span></text:span><text:span text:style-name="Основной_20_шрифт_20_абзаца"><text:span text:style-name="T14">,</text:span></text:span></text:p>
            <text:p text:style-name="P61">2010</text:p>
          </table:table-cell>
          <table:table-cell table:style-name="Таблица1.F3" office:value-type="string">
            <text:p text:style-name="P58"><text:span text:style-name="Основной_20_шрифт_20_абзаца"><text:span text:style-name="T14">ИПКРО, Совершенствование деятельности педагога СПО в реализации </text:span></text:span><text:span text:style-name="Основной_20_шрифт_20_абзаца"><text:span text:style-name="T14">национального проекта Образование», 2020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Областной конкурс учебно-методических разработок Учебно-методический комплект учебной дисциплины/курса/модуля, 3 место, 2020г.</text:span></text:span></text:p>
          </table:table-cell>
          <table:table-cell table:style-name="Таблица1.I2" office:value-type="string">
            <text:p text:style-name="P6">Иностранный язык в профессиональной деятельности;</text:p>
            <text:p text:style-name="P6">Иностранный язык в сфере профессиональной коммуникации;</text:p>
            <text:p text:style-name="P6">Иностранный язык;</text:p>
            <text:p text:style-name="P6">Информационно-коммуникационные технологии в профессиональной деятельности;</text:p>
            <text:p text:style-name="P6">Информационные технологии в профессиональной деятельности;</text:p>
            <text:p text:style-name="P19"/>
          </table:table-cell>
          <table:table-cell table:style-name="Таблица1.I2" office:value-type="string">
            <text:p text:style-name="P6">ТПИ21</text:p>
            <text:p text:style-name="P6">ТР21</text:p>
            <text:p text:style-name="P6">ТОР21</text:p>
            <text:p text:style-name="P6">ТЭУ31</text:p>
            <text:p text:style-name="P6">ТОР31</text:p>
            <text:p text:style-name="P6">ПЭ41</text:p>
            <text:p text:style-name="P6">ТО41</text:p>
          </table:table-cell>
          <table:table-cell table:style-name="Таблица1.I2" office:value-type="string">
            <text:p text:style-name="P12">РЗХ21</text:p>
            <text:p text:style-name="P12">ТОР31</text:p>
            <text:p text:style-name="P12">ТР21</text:p>
            <text:p text:style-name="P12">ТОР41</text:p>
            <text:p text:style-name="P12">ТЭУ41</text:p>
            <text:p text:style-name="P12">ТР31</text:p>
            <text:p text:style-name="P12">ТПИ31</text:p>
            <text:p text:style-name="P12">ТОР21</text:p>
            <text:p text:style-name="P12">ТЭУ21</text:p>
          </table:table-cell>
          <table:table-cell table:style-name="Таблица1.I2" office:value-type="string">
            <text:p text:style-name="P12">13,27</text:p>
          </table:table-cell>
          <table:table-cell table:style-name="Таблица1.I2" office:value-type="string">
            <text:p text:style-name="P12">18,9</text:p>
          </table:table-cell>
          <table:table-cell table:style-name="Таблица1.I2" office:value-type="string">
            <text:p text:style-name="P12">5,1</text:p>
          </table:table-cell>
          <table:table-cell table:style-name="Таблица1.I2" office:value-type="string">
            <text:p text:style-name="P12">01.10.2018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Манаенков Виктор Анатольевич, преподаватель</text:p>
          </table:table-cell>
          <table:table-cell table:style-name="Таблица1.I2" office:value-type="string">
            <text:p text:style-name="P71">22.06.1973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58"><text:span text:style-name="Основной_20_шрифт_20_абзаца"><text:span text:style-name="T15">ГОУ ВПО «Мичуринский государственный </text:span></text:span><text:soft-page-break/><text:span text:style-name="Основной_20_шрифт_20_абзаца"><text:span text:style-name="T15">педагогический институт», технология и предпринимательство,2009</text:span></text:span></text:p>
          </table:table-cell>
          <table:table-cell table:style-name="Таблица1.F3" office:value-type="string">
            <text:p text:style-name="P61"><text:s/>ТОГАПОУ Педагогический колледж, Организационно-<text:soft-page-break/>методические подходы и практики применения адаптивной физической культуры в работе с инвалидами и детьми с ОВЗ в образовательных организациях, 2019</text:p>
          </table:table-cell>
          <table:table-cell table:style-name="Таблица1.I2" office:value-type="string">
            <text:p text:style-name="P12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20">Физическая культура</text:span></text:span></text:p>
          </table:table-cell>
          <table:table-cell table:style-name="Таблица1.I2" office:value-type="string">
            <text:p text:style-name="P12">ТПИ21</text:p>
            <text:p text:style-name="P12">ТР21</text:p>
            <text:p text:style-name="P12">ТОР21</text:p>
            <text:p text:style-name="P12">ТЭУ31</text:p>
            <text:p text:style-name="P12"><text:soft-page-break/>ТОР31</text:p>
            <text:p text:style-name="P12">ПЭ41</text:p>
            <text:p text:style-name="P12">ТО41</text:p>
            <text:p text:style-name="P12">РЗХ11</text:p>
            <text:p text:style-name="P12">МС21</text:p>
          </table:table-cell>
          <table:table-cell table:style-name="Таблица1.I2" office:value-type="string">
            <text:p text:style-name="P12">ТЭУ21</text:p>
            <text:p text:style-name="P12">ТР21</text:p>
            <text:p text:style-name="P12">ТОР21</text:p>
            <text:p text:style-name="P12">ТПИ31</text:p>
            <text:p text:style-name="P12"><text:soft-page-break/>ТР31</text:p>
            <text:p text:style-name="P12">ТОР31</text:p>
            <text:p text:style-name="P12">ТЭУ41</text:p>
            <text:p text:style-name="P12">ТОР41</text:p>
            <text:p text:style-name="P12">МС11</text:p>
            <text:p text:style-name="P12">РЗХ21</text:p>
          </table:table-cell>
          <table:table-cell table:style-name="Таблица1.I2" office:value-type="string">
            <text:p text:style-name="P12">14,1</text:p>
          </table:table-cell>
          <table:table-cell table:style-name="Таблица1.I2" office:value-type="string">
            <text:p text:style-name="P12">15</text:p>
          </table:table-cell>
          <table:table-cell table:style-name="Таблица1.I2" office:value-type="string">
            <text:p text:style-name="P12">2</text:p>
          </table:table-cell>
          <table:table-cell table:style-name="Таблица1.I2" office:value-type="string">
            <text:p text:style-name="P12">22.10.2019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Зайцева Ирина Алексеевна, преподаватель </text:p>
          </table:table-cell>
          <table:table-cell table:style-name="Таблица1.I2" office:value-type="string">
            <text:p text:style-name="P71">19.04.1979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58"><text:span text:style-name="Основной_20_шрифт_20_абзаца"><text:span text:style-name="T15">ФГБОУ ВПО «Мичуринский государственный аграрный университет» (Педагогический институт), история, 2014</text:span></text:span></text:p>
          </table:table-cell>
          <table:table-cell table:style-name="Таблица1.F3" office:value-type="string">
            <text:p text:style-name="P61">ООО «Инфоурок», переподготовка по программе Астрономия: теория и методика преподавания в образовательной организации, квалификация – учитель, преподаватель астрономии, 2020</text:p>
            <text:p text:style-name="P61">ООО «Инфоурок», переподготовка по программе Экономика и право:теория и методика преподавания в образовательной организации, 2020</text:p>
            <text:p text:style-name="P58"><text:span text:style-name="Основной_20_шрифт_20_абзаца"><text:span text:style-name="T14">ООО </text:span></text:span><text:span text:style-name="Основной_20_шрифт_20_абзаца"><text:span text:style-name="T14">«Инфоурок, Организация работы с обучающимися с ограниченными возможностями здоровья (ОВЗ) в соответствии с ФГОС, 2020</text:span></text:span></text:p>
          </table:table-cell>
          <table:table-cell table:style-name="Таблица1.I2" office:value-type="string">
            <text:p text:style-name="P6">Областной конкурс учебно-методических разработок Номинация «УМК дисциплины/курса/модуля», 1 место, 2020г.</text:p>
            <text:p text:style-name="Table_20_Contents"><text:span text:style-name="Основной_20_шрифт_20_абзаца"><text:span text:style-name="T9">Всероссийский педагогический конкурс «Творческий учитель-2019», диплом участника, 2019г.</text:span></text:span></text:p>
          </table:table-cell>
          <table:table-cell table:style-name="Таблица1.I2" office:value-type="string">
            <text:p text:style-name="P6">Основы философии;</text:p>
            <text:p text:style-name="P6">История;</text:p>
            <text:p text:style-name="P6">Экономика отрасли;</text:p>
            <text:p text:style-name="P6">Правовое обеспечение профессиональной деятельности;</text:p>
            <text:p text:style-name="P6">Основы малого предпринимательства;</text:p>
            <text:p text:style-name="P6">Социальная адаптация и основы социально-правовых знаний;</text:p>
            <text:p text:style-name="P6">Способы поиска работы и трудоустройства;</text:p>
            <text:p text:style-name="P19"/>
          </table:table-cell>
          <table:table-cell table:style-name="Таблица1.I2" office:value-type="string">
            <text:p text:style-name="P12">ТОР31</text:p>
            <text:p text:style-name="P12">РЗХ21</text:p>
            <text:p text:style-name="P12">ТО41</text:p>
            <text:p text:style-name="P12">МС21</text:p>
            <text:p text:style-name="P12">РЗХ11</text:p>
          </table:table-cell>
          <table:table-cell table:style-name="Таблица1.I2" office:value-type="string">
            <text:p text:style-name="P12">ТЭУ21</text:p>
            <text:p text:style-name="P12">ТР31</text:p>
            <text:p text:style-name="P12">ТПИ31</text:p>
            <text:p text:style-name="P12">ТР21</text:p>
            <text:p text:style-name="P12">ТОР31</text:p>
            <text:p text:style-name="P12">ТЭУ41</text:p>
            <text:p text:style-name="P12">ТОР41</text:p>
            <text:p text:style-name="P12">РЗХ21</text:p>
            <text:p text:style-name="P12">МС11</text:p>
          </table:table-cell>
          <table:table-cell table:style-name="Таблица1.I2" office:value-type="string">
            <text:p text:style-name="P12">8,6</text:p>
          </table:table-cell>
          <table:table-cell table:style-name="Таблица1.I2" office:value-type="string">
            <text:p text:style-name="P12">16,3</text:p>
          </table:table-cell>
          <table:table-cell table:style-name="Таблица1.I2" office:value-type="string">
            <text:p text:style-name="P12">1</text:p>
          </table:table-cell>
          <table:table-cell table:style-name="Таблица1.I2" office:value-type="string">
            <text:p text:style-name="P12">01.10.2020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Дадонова Ирина Петровна, преподаватель (внешний совместитель), награждена нагрудным знаком «Почетный работник среднего <text:soft-page-break/>профессионального образования РФ»</text:p>
          </table:table-cell>
          <table:table-cell table:style-name="Таблица1.I2" office:value-type="string">
            <text:p text:style-name="P13">13.07.1961</text:p>
          </table:table-cell>
          <table:table-cell table:style-name="Таблица1.I2" office:value-type="string">
            <text:p text:style-name="P13">-</text:p>
          </table:table-cell>
          <table:table-cell table:style-name="Таблица1.E3" office:value-type="string">
            <text:p text:style-name="P12">Ленинградский санитарно-гигиенический институт, гигиена, санитария и эпидемиология, 1987</text:p>
          </table:table-cell>
          <table:table-cell table:style-name="Таблица1.F3" office:value-type="string">
            <text:p text:style-name="P58"><text:span text:style-name="Основной_20_шрифт_20_абзаца"><text:span text:style-name="T21"><text:s/></text:span></text:span><text:span text:style-name="Основной_20_шрифт_20_абзаца"><text:span text:style-name="T14">ИПКРО,</text:span></text:span></text:p>
            <text:p text:style-name="P62">«Организация подготовки кадров по 50 наиболее востребованным и перспективным профессиям и специальностям», <text:s/>2019</text:p>
            <text:p text:style-name="P58"><text:span text:style-name="Основной_20_шрифт_20_абзаца"><text:span text:style-name="T15">АНО ДПО Академия </text:span></text:span><text:soft-page-break/><text:span text:style-name="Основной_20_шрифт_20_абзаца"><text:span text:style-name="T15">медицинского образования, Актуальные вопросы косметологии, 2019</text:span></text:span></text:p>
          </table:table-cell>
          <table:table-cell table:style-name="Таблица1.I2" office:value-type="string">
            <text:p text:style-name="P12"/>
          </table:table-cell>
          <table:table-cell table:style-name="Таблица1.I2" office:value-type="string">
            <text:p text:style-name="P6">Первая помощь при дорожно-транспортном происшествии;</text:p>
            <text:p text:style-name="P6">Анатомия и физиология человека;</text:p>
            <text:p text:style-name="P6">Основы декоративной косметики;</text:p>
            <text:p text:style-name="P6">Основы <text:soft-page-break/>микробиологии, вирусологии, иммунологии;</text:p>
            <text:p text:style-name="P6">Основы дерматологии;</text:p>
            <text:p text:style-name="P6">Санитария и гигиена косметических услуг;</text:p>
            <text:p text:style-name="P6">Учебная практика;</text:p>
            <text:p text:style-name="Table_20_Contents"><text:span text:style-name="Основной_20_шрифт_20_абзаца"><text:span text:style-name="T9">Санитарно-гигиеническая подгот</text:span></text:span><text:span text:style-name="Основной_20_шрифт_20_абзаца"><text:span text:style-name="T9">овка зоны обслуживания для предоставления эстетических услуг</text:span></text:span></text:p>
          </table:table-cell>
          <table:table-cell table:style-name="Таблица1.I2" office:value-type="string">
            <text:p text:style-name="P12">ТПИ21</text:p>
            <text:p text:style-name="P12">ТЭУ31</text:p>
            <text:p text:style-name="P12">ТО41</text:p>
          </table:table-cell>
          <table:table-cell table:style-name="Таблица1.I2" office:value-type="string">
            <text:p text:style-name="P12">ТЭУ21</text:p>
            <text:p text:style-name="P12">ТПИ31</text:p>
            <text:p text:style-name="P12">ТОР41</text:p>
          </table:table-cell>
          <table:table-cell table:style-name="Таблица1.I2" office:value-type="string">
            <text:p text:style-name="P12">15,72</text:p>
          </table:table-cell>
          <table:table-cell table:style-name="Таблица1.I2" office:value-type="string">
            <text:p text:style-name="P12">12,95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3</text:span></text:span><text:span text:style-name="Основной_20_шрифт_20_абзаца"><text:span text:style-name="T14">5</text:span></text:span><text:span text:style-name="Основной_20_шрифт_20_абзаца"><text:span text:style-name="T17">,6</text:span></text:span></text:p>
          </table:table-cell>
          <table:table-cell table:style-name="Таблица1.I2" office:value-type="string">
            <text:p text:style-name="P13">01.09.2018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12">Александрова Елена Николаевна, преподаватель (внешний совместитель)</text:p>
            <text:p text:style-name="P12">почетная грамота Управления образования и науки Тамбовской области</text:p>
          </table:table-cell>
          <table:table-cell table:style-name="Таблица1.I2" office:value-type="string">
            <text:p text:style-name="P13">25.06.1973</text:p>
            <text:p text:style-name="P13"/>
            <text:p text:style-name="P13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Высшая </text:span></text:span><text:span text:style-name="Основной_20_шрифт_20_абзаца"><text:span text:style-name="T17"><text:s/>по должности преподаватель,</text:span></text:span></text:p>
            <text:p text:style-name="P13">26.05.2017</text:p>
          </table:table-cell>
          <table:table-cell table:style-name="Таблица1.E3" office:value-type="string">
            <text:p text:style-name="P61">Мичуринский государственный педагогический институт, филология, 1995</text:p>
            <text:p text:style-name="P71"/>
            <text:p text:style-name="P18"/>
          </table:table-cell>
          <table:table-cell table:style-name="Таблица1.F3" office:value-type="string">
            <text:p text:style-name="P61">ИПКРО курсы повышения квалификации по программе «Обеспечение качества преподавания истории и обществознания рамках реализации ФГОС», 2015</text:p>
            <text:p text:style-name="P58"><text:span text:style-name="Основной_20_шрифт_20_абзаца"><text:span text:style-name="T15">ГАОУ ВПО г. Москвы «Московский городской педагогический университет»</text:span></text:span></text:p>
            <text:p text:style-name="P39">«Формирование финансовой грамотности у обучающихся: технологии и инструменты», 2019</text:p>
            <text:p text:style-name="P39">ИПКРО, Тамбов</text:p>
            <text:p text:style-name="P58"><text:span text:style-name="Основной_20_шрифт_20_абзаца"><text:span text:style-name="T15">«Особенности содержания и методики преподавания истории и обществознания в рамках реализации Историко-культурного стандарта и Концепции преподавания </text:span></text:span><text:soft-page-break/><text:span text:style-name="Основной_20_шрифт_20_абзаца"><text:span text:style-name="T15">обществознания в РФ»», 2</text:span></text:span><text:span text:style-name="Основной_20_шрифт_20_абзаца"><text:span text:style-name="T15">019</text:span></text:span></text:p>
          </table:table-cell>
          <table:table-cell table:style-name="Таблица1.I2" office:value-type="string">
            <text:p text:style-name="P12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Организация ВКР</text:span></text:span></text:p>
          </table:table-cell>
          <table:table-cell table:style-name="Таблица1.I2" office:value-type="string">
            <text:p text:style-name="P6">ТОР21</text:p>
            <text:p text:style-name="P6">ТР21</text:p>
            <text:p text:style-name="P6">ТЭУ31</text:p>
            <text:p text:style-name="P6">ТО41</text:p>
            <text:p text:style-name="P6">ПЭ41</text:p>
          </table:table-cell>
          <table:table-cell table:style-name="Таблица1.I2" office:value-type="string">
            <text:p text:style-name="P12">ТЭУ41</text:p>
          </table:table-cell>
          <table:table-cell table:style-name="Таблица1.I2" office:value-type="string">
            <text:p text:style-name="P12">7,25</text:p>
          </table:table-cell>
          <table:table-cell table:style-name="Таблица1.I2" office:value-type="string">
            <text:p text:style-name="P12">0,3 <text:s text:c="132"/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2</text:span></text:span><text:span text:style-name="Основной_20_шрифт_20_абзаца"><text:span text:style-name="T14">5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0</text:span></text:span><text:span text:style-name="Основной_20_шрифт_20_абзаца"><text:span text:style-name="T14">1</text:span></text:span><text:span text:style-name="Основной_20_шрифт_20_абзаца"><text:span text:style-name="T17">.09.20</text:span></text:span><text:span text:style-name="Основной_20_шрифт_20_абзаца"><text:span text:style-name="T14">20</text:span></text:span>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59">Дубовицкая Екатерина Васильевна, преподаватель (внешний совместитель)</text:p>
            <text:p text:style-name="P68"/>
            <text:p text:style-name="P71"/>
            <text:p text:style-name="P71"/>
            <text:p text:style-name="P71"/>
            <text:p text:style-name="P12"/>
          </table:table-cell>
          <table:table-cell table:style-name="Таблица1.I2" office:value-type="string">
            <text:p text:style-name="P70">25.03.1961 </text:p>
            <text:p text:style-name="P70"/>
            <text:p text:style-name="P70"/>
            <text:p text:style-name="P63"/>
          </table:table-cell>
          <table:table-cell table:style-name="Таблица1.I2" office:value-type="string">
            <text:p text:style-name="P13"/>
          </table:table-cell>
          <table:table-cell table:style-name="Таблица1.E3" office:value-type="string">
            <text:p text:style-name="P58"><text:span text:style-name="Основной_20_шрифт_20_абзаца"><text:span text:style-name="T14">Мичуринский государственный педагогический институт, химия, биология, 1983</text:span></text:span></text:p>
          </table:table-cell>
          <table:table-cell table:style-name="Таблица1.F3" office:value-type="string">
            <text:p text:style-name="P76">ПКРО <text:s/>по программе «Особенности содержания и методического обеспечения реализации основных профессиональных образовательных программ СПО», 2016</text:p>
            <text:p text:style-name="P76"/>
            <text:p text:style-name="Standard"><text:span text:style-name="Основной_20_шрифт_20_абзаца"><text:span text:style-name="T15">ИПКРО, Тамбов</text:span></text:span></text:p>
            <text:p text:style-name="Standard"><text:span text:style-name="Основной_20_шрифт_20_абзаца"><text:span text:style-name="T15">«Особенности и содержание образовательной деятельности по биологии в условиях реализации ФГОС», 2019</text:span></text:span></text:p>
            <text:p text:style-name="P64"/>
          </table:table-cell>
          <table:table-cell table:style-name="Таблица1.I2" office:value-type="string">
            <text:p text:style-name="P12"/>
          </table:table-cell>
          <table:table-cell table:style-name="Таблица1.I2" office:value-type="string">
            <text:p text:style-name="P6">Основы зеленого строительства;</text:p>
            <text:p text:style-name="P6">Озеленение и благоустройство различных территорий</text:p>
          </table:table-cell>
          <table:table-cell table:style-name="Таблица1.I2" office:value-type="string">
            <text:p text:style-name="P12">ТОР21</text:p>
            <text:p text:style-name="P12">РЗХ11</text:p>
          </table:table-cell>
          <table:table-cell table:style-name="Таблица1.I2" office:value-type="string">
            <text:p text:style-name="P12">РЗХ21</text:p>
          </table:table-cell>
          <table:table-cell table:style-name="Таблица1.I2" office:value-type="string">
            <text:p text:style-name="P12">2,25</text:p>
          </table:table-cell>
          <table:table-cell table:style-name="Таблица1.I2" office:value-type="string">
            <text:p text:style-name="P12">4,3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1</text:span></text:span><text:span text:style-name="Основной_20_шрифт_20_абзаца"><text:span text:style-name="T14">4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0</text:span></text:span><text:span text:style-name="Основной_20_шрифт_20_абзаца"><text:span text:style-name="T14">1</text:span></text:span><text:span text:style-name="Основной_20_шрифт_20_абзаца"><text:span text:style-name="T17">.09.20</text:span></text:span><text:span text:style-name="Основной_20_шрифт_20_абзаца"><text:span text:style-name="T14">20</text:span></text:span>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1">Свиридов Алексей Валерьевич (внешний совместитель)</text:p>
            <text:p text:style-name="P61">почетная грамота Управления образования и науки Тамбовской области</text:p>
            <text:p text:style-name="P71"/>
            <text:p text:style-name="P71"/>
            <text:p text:style-name="P71"/>
            <text:p text:style-name="P71"/>
          </table:table-cell>
          <table:table-cell table:style-name="Таблица1.I2" office:value-type="string">
            <text:p text:style-name="P70">04.12.1985</text:p>
            <text:p text:style-name="P70"/>
          </table:table-cell>
          <table:table-cell table:style-name="Таблица1.I2" office:value-type="string">
            <text:p text:style-name="P40">Соответствует занимаемой должности <text:s/>преподаватель, 17.12.2015;</text:p>
            <text:p text:style-name="P47"><text:span text:style-name="Основной_20_шрифт_20_абзаца"><text:span text:style-name="T15">Первая квалификационная категория </text:span></text:span><text:span text:style-name="Основной_20_шрифт_20_абзаца"><text:span text:style-name="T15">по должности <text:s/>учитель, 26.05.2017</text:span></text:span></text:p>
          </table:table-cell>
          <table:table-cell table:style-name="Таблица1.E3" office:value-type="string">
            <text:p text:style-name="P61">ГОУ ВПО Мичуринский государственный педагогический институт, филология, 2008</text:p>
          </table:table-cell>
          <table:table-cell table:style-name="Таблица1.F3" office:value-type="string">
            <text:p text:style-name="P12">ИПКРО по программе «Технология и методика проектной деятельности <text:s/>в профессиональный образовательной организации», 2016</text:p>
            <text:p text:style-name="P41"/>
            <text:p text:style-name="P41">ИПКРО, Тамбов,</text:p>
            <text:p text:style-name="P39">«Эффективные технологии формирования метапредметных образовательных результатов»,2018</text:p>
            <text:p text:style-name="P39"/>
            <text:p text:style-name="Обычный"><text:span text:style-name="Основной_20_шрифт_20_абзаца"><text:span text:style-name="T15"><text:s/>ИПКРО, Тамбов, «Проектирование образовательного процесса для достижения планируемых результатов предметной области «Информатика» в </text:span></text:span><text:soft-page-break/><text:span text:style-name="Основной_20_шрифт_20_абзаца"><text:span text:style-name="T15">условиях ФГОС», 2018</text:span></text:span></text:p>
          </table:table-cell>
          <table:table-cell table:style-name="Таблица1.I2" office:value-type="string">
            <text:p text:style-name="P6">Областной конкурс видеороликов профориентационной направленности «Моя профессия» Профориентационный интенсив «Hесеpьёзный взгляд нa сеpьёзнyю пpoфeсcию», 3 место, 2020г., Областной конкурс учебно-методических разработок Номинация «Методическая разработка учебного занятия, в том числе с использованием дистанционных образовательных техно-логий и электронного обучения», 2 место, 2020г.</text:p>
            <text:p text:style-name="P6"><text:soft-page-break/>Всероссийский конкурс профессионального мастерства педагогических работников, приуроченный к 130-летию рождения А.С. Макаренко, 2018, диплом участника.</text:p>
            <text:p text:style-name="Table_20_Contents"><text:span text:style-name="Основной_20_шрифт_20_абзаца"><text:span text:style-name="T9">Региональный этап всероссийского конкурса педагогических работников «Воспитать человека», 2018, диплом III степени.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Организация ВКР;</text:span></text:span></text:p>
          </table:table-cell>
          <table:table-cell table:style-name="Таблица1.I2" office:value-type="string">
            <text:p text:style-name="P12">ТПИ21</text:p>
            <text:p text:style-name="P12">ТР21</text:p>
            <text:p text:style-name="P12">ТЭУ31</text:p>
            <text:p text:style-name="P12">ТОР31</text:p>
            <text:p text:style-name="P12">ПЭ41</text:p>
          </table:table-cell>
          <table:table-cell table:style-name="Таблица1.I2" office:value-type="string">
            <text:p text:style-name="P12">ТОР41</text:p>
          </table:table-cell>
          <table:table-cell table:style-name="Таблица1.I2" office:value-type="string">
            <text:p text:style-name="P12">14,82</text:p>
          </table:table-cell>
          <table:table-cell table:style-name="Таблица1.I2" office:value-type="string">
            <text:p text:style-name="P12">0,3</text:p>
          </table:table-cell>
          <table:table-cell table:style-name="Таблица1.I2" office:value-type="string">
            <text:p text:style-name="P12">7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0</text:span></text:span><text:span text:style-name="Основной_20_шрифт_20_абзаца"><text:span text:style-name="T14">1</text:span></text:span><text:span text:style-name="Основной_20_шрифт_20_абзаца"><text:span text:style-name="T17">.09.20</text:span></text:span><text:span text:style-name="Основной_20_шрифт_20_абзаца"><text:span text:style-name="T14">20</text:span></text:span>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">Капустянская Ольга Николаевна, преподаватель (внешний совместитель)</text:p>
          </table:table-cell>
          <table:table-cell table:style-name="Таблица1.I2" office:value-type="string">
            <text:p text:style-name="P9">26.09.1967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Соответствует занимаемой должности преподаватель, 04.12.2019</text:span></text:span></text:p>
          </table:table-cell>
          <table:table-cell table:style-name="Таблица1.E3" office:value-type="string">
            <text:p text:style-name="P6">Тамбовский ордена «Знак Почета» государственный педагогический институт, математика, 1989</text:p>
          </table:table-cell>
          <table:table-cell table:style-name="Таблица1.F3" office:value-type="string">
            <text:p text:style-name="P59">ИПКРО, «Особенности содержания и методического обеспечения реализации основных профессиональных образовательных программ СПО», 2018</text:p>
            <text:p text:style-name="P59"/>
            <text:p text:style-name="P58"><text:span text:style-name="Основной_20_шрифт_20_абзаца"><text:span text:style-name="T10">ИПКРО, «Качество преподавания математики в условиях реализации Концепции развития математического образования в РФ», 2019</text:span></text:span></text:p>
          </table:table-cell>
          <table:table-cell table:style-name="Таблица1.I2" office:value-type="string">
            <text:p text:style-name="P31"/>
          </table:table-cell>
          <table:table-cell table:style-name="Таблица1.I2" office:value-type="string">
            <text:p text:style-name="P47"><text:span text:style-name="Основной_20_шрифт_20_абзаца"><text:span text:style-name="T12">Ма</text:span></text:span><text:span text:style-name="Основной_20_шрифт_20_абзаца"><text:span text:style-name="T12">тематика</text:span></text:span></text:p>
            <text:p text:style-name="P6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ТОР21</text:span></text:span></text:p>
          </table:table-cell>
          <table:table-cell table:style-name="Таблица1.I2" office:value-type="string">
            <text:p text:style-name="P6">ТОР21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1,</text:span></text:span><text:span text:style-name="Основной_20_шрифт_20_абзаца"><text:span text:style-name="T9">65</text:span></text:span></text:p>
          </table:table-cell>
          <table:table-cell table:style-name="Таблица1.I2" office:value-type="string">
            <text:p text:style-name="P6">1,65</text:p>
          </table:table-cell>
          <table:table-cell table:style-name="Таблица1.I2" office:value-type="string">
            <text:p text:style-name="P6">21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2">0</text:span></text:span><text:span text:style-name="Основной_20_шрифт_20_абзаца"><text:span text:style-name="T9">1</text:span></text:span><text:span text:style-name="Основной_20_шрифт_20_абзаца"><text:span text:style-name="T12">.09.20</text:span></text:span><text:span text:style-name="Основной_20_шрифт_20_абзаца"><text:span text:style-name="T9">20</text:span></text:span>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6">Немцова Ирина Евгеньевна, мастер п/о</text:p>
          </table:table-cell>
          <table:table-cell table:style-name="Таблица1.I2" office:value-type="string">
            <text:p text:style-name="P68">27.01.1991</text:p>
          </table:table-cell>
          <table:table-cell table:style-name="Таблица1.I2" office:value-type="string">
            <text:p text:style-name="P59">-</text:p>
          </table:table-cell>
          <table:table-cell table:style-name="Таблица1.E3" office:value-type="string">
            <text:p text:style-name="P58"><text:span text:style-name="Основной_20_шрифт_20_абзаца"><text:span text:style-name="T9">ТОГОУ СПО «Промышленно-технологический колледж», парикмахер, 2010</text:span></text:span></text:p>
          </table:table-cell>
          <table:table-cell table:style-name="Таблица1.F3" office:value-type="string">
            <text:p text:style-name="P68">ГБПОУ Москвы «Первый Московский образовательный Комплекс», «Практика и методика подготовки кадров по профессии «Парикмахер» с <text:soft-page-break/>учетом стандарта Ворлдскиллс Россия по компетенции «Парикмахерское искусство», 2017</text:p>
            <text:p text:style-name="P68">ИПКРО, Совершенствование деятельности педагога <text:s/>СПО в условиях реализации национального проекта «Образование», 2019</text:p>
            <text:p text:style-name="Text_20_body"><text:span text:style-name="Основной_20_шрифт_20_абзаца"><text:span text:style-name="T9">РФ ФГБОУ ВО Мичуринский государственный а</text:span></text:span><text:span text:style-name="Основной_20_шрифт_20_абзаца"><text:span text:style-name="T9">грарный университет, направление Психолого-педагогическое образование, 3 курс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9">Областной конкурс учебно-методических разработок Номинация «Практикум по изучению дисциплины, курса, модуля», 1 место, 2020г.</text:span></text:span></text:p>
          </table:table-cell>
          <table:table-cell table:style-name="Таблица1.I2" office:value-type="string">
            <text:p text:style-name="P18">-</text:p>
          </table:table-cell>
          <table:table-cell table:style-name="Таблица1.I2" office:value-type="string">
            <text:p text:style-name="P12">П31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3,6</text:span></text:span></text:p>
          </table:table-cell>
          <table:table-cell table:style-name="Таблица1.I2" office:value-type="string">
            <text:p text:style-name="P13">09.03.2017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12">Логунова Ирина Александровна, мастер п/о</text:p>
          </table:table-cell>
          <table:table-cell table:style-name="Таблица1.I2" office:value-type="string">
            <text:p text:style-name="P70">04.02.1987</text:p>
            <text:p text:style-name="P70"/>
            <text:p text:style-name="P63"/>
          </table:table-cell>
          <table:table-cell table:style-name="Таблица1.I2" office:value-type="string">
            <text:p text:style-name="P71">Первая по должности мастер п/о, 21.05.2020</text:p>
            <text:p text:style-name="P71"/>
            <text:p text:style-name="P73"/>
          </table:table-cell>
          <table:table-cell table:style-name="Таблица1.E3" office:value-type="string">
            <text:p text:style-name="P71">ОАО «Центр развития строительства и подготовки кадров» по профессии штукатур, маляр, 2010</text:p>
            <text:p text:style-name="P71">ФГБОУ ВПО «Мичуринский государственный педагогический институт», история, 2012</text:p>
            <text:p text:style-name="P73"/>
          </table:table-cell>
          <table:table-cell table:style-name="Таблица1.F3" office:value-type="string">
            <text:p text:style-name="P71">ПКРО, по программе «Создание инновационного образовательного пространства в учреждениях СПО», 2015</text:p>
            <text:p text:style-name="P72">ИПКРО, <text:s/>«Содержательно-методические и технологические основы экспертирования конкурсов профессионального мастерства»,2019</text:p>
            <text:p text:style-name="Text_20_body"><text:span text:style-name="Основной_20_шрифт_20_абзаца"><text:span text:style-name="T15">ИПКРО, Тамбов, «Современные технологии инклюзивного образования», 2019</text:span></text:span></text:p>
          </table:table-cell>
          <table:table-cell table:style-name="Таблица1.I2" office:value-type="string">
            <text:p text:style-name="P58"><text:span text:style-name="Основной_20_шрифт_20_абзаца"><text:span text:style-name="T9">Региональный конкурс «Призвание», диплом участника, 2019г.</text:span></text:span><text:bookmark-start text:name="_GoBack"/><text:bookmark-end text:name="_GoBack"/></text:p>
          </table:table-cell>
          <table:table-cell table:style-name="Таблица1.I2" office:value-type="string">
            <text:p text:style-name="P18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МС21</text:span>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10</text:p>
          </table:table-cell>
          <table:table-cell table:style-name="Таблица1.I2" office:value-type="string">
            <text:p text:style-name="P13">22.08.2013</text:p>
          </table:table-cell>
          <table:table-cell table:style-name="Таблица1.I2" office:value-type="string">
            <text:p text:style-name="P18"/>
          </table:table-cell>
        </table:table-row>
        <text:soft-page-break/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71">Гончарова Светлана Вячеславовна</text:p>
          </table:table-cell>
          <table:table-cell table:style-name="Таблица1.I2" office:value-type="string">
            <text:p text:style-name="P71">24.01.1970</text:p>
          </table:table-cell>
          <table:table-cell table:style-name="Таблица1.I2" office:value-type="string">
            <text:p text:style-name="P61">-</text:p>
          </table:table-cell>
          <table:table-cell table:style-name="Таблица1.E3" office:value-type="string">
            <text:p text:style-name="P58"><text:span text:style-name="Основной_20_шрифт_20_абзаца"><text:span text:style-name="T14">ФГОУ ВПО «Мичуринский государственный аграрный университет», плодоовощеводство и виноградорство, 2015</text:span></text:span></text:p>
          </table:table-cell>
          <table:table-cell table:style-name="Таблица1.F3" office:value-type="string">
            <text:p text:style-name="P61">ООО «МИПКИП», переподготовка по программе Мастер п/о. Педагогика и методика профессионального образования, 2020</text:p>
            <text:p text:style-name="P58"><text:span text:style-name="Основной_20_шрифт_20_абзаца"><text:span text:style-name="T14">ИПКРО, </text:span></text:span><text:span text:style-name="Основной_20_шрифт_20_абзаца"><text:span text:style-name="T14">Организация интерактивной коммуникации в онлайн обучении, 2020</text:span></text:span></text:p>
          </table:table-cell>
          <table:table-cell table:style-name="Таблица1.I2" office:value-type="string">
            <text:p text:style-name="P18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21"><text:s/>-</text:span></text:span></text:p>
            <text:p text:style-name="Table_20_Contents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РЗХ11</text:span></text:span></text:p>
          </table:table-cell>
          <table:table-cell table:style-name="Таблица1.I2" office:value-type="string">
            <text:p text:style-name="P19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1</text:p>
          </table:table-cell>
          <table:table-cell table:style-name="Таблица1.I2" office:value-type="string">
            <text:p text:style-name="P12">20.09.2019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61">Зуев</text:p>
            <text:p text:style-name="P61">Виктор Николаевич, мастер п/о</text:p>
            <text:p text:style-name="P71"/>
            <text:p text:style-name="P71"/>
            <text:p text:style-name="P71"/>
            <text:p text:style-name="P71"/>
          </table:table-cell>
          <table:table-cell table:style-name="Таблица1.I2" office:value-type="string">
            <text:p text:style-name="P70">14.09.1952</text:p>
            <text:p text:style-name="P63"/>
          </table:table-cell>
          <table:table-cell table:style-name="Таблица1.I2" office:value-type="string">
            <text:p text:style-name="P61">Соответствует занимаемой должности, <text:s/>мастер п/о,</text:p>
            <text:p text:style-name="P58"><text:span text:style-name="Основной_20_шрифт_20_абзаца"><text:span text:style-name="T14">04.12.2019</text:span></text:span></text:p>
          </table:table-cell>
          <table:table-cell table:style-name="Таблица1.E3" office:value-type="string">
            <text:p text:style-name="P71">Энгельский индустриально-педагогический техникум, механизация сельского хозяйства, 1973;</text:p>
            <text:p text:style-name="P58"><text:span text:style-name="Основной_20_шрифт_20_абзаца"><text:span text:style-name="T14">Мичуринский педагогический инсти</text:span></text:span><text:span text:style-name="Основной_20_шрифт_20_абзаца"><text:span text:style-name="T14">тут, педагогика и методика начального обучения, 1987</text:span></text:span></text:p>
          </table:table-cell>
          <table:table-cell table:style-name="Таблица1.F3" office:value-type="string">
            <text:p text:style-name="P72">Всероссийский научно-образовательный центр «Современные образовательные технологии», Липецк, «Организация и проведение учебного процесса по подготовке водителей транспортных средств», 2019</text:p>
            <text:p text:style-name="Text_20_body"><text:span text:style-name="Основной_20_шрифт_20_абзаца"><text:span text:style-name="T15">ИПКРО, Тамбов,</text:span></text:span><text:span text:style-name="Основной_20_шрифт_20_абзаца"><text:span text:style-name="T15"> «Использование инноваций и современных технологий в практической деятельности педагога СПО», 2019</text:span></text:span></text:p>
          </table:table-cell>
          <table:table-cell table:style-name="Таблица1.I2" office:value-type="string">
            <text:p text:style-name="P19"/>
          </table:table-cell>
          <table:table-cell table:style-name="Таблица1.I2" office:value-type="string">
            <text:p text:style-name="P70">практическое вождение автомобиля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4</text:span></text:span><text:span text:style-name="Основной_20_шрифт_20_абзаца"><text:span text:style-name="T14">3</text:span></text:span></text:p>
          </table:table-cell>
          <table:table-cell table:style-name="Таблица1.I2" office:value-type="string">
            <text:p text:style-name="P13">26.08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1">Юрьев Юрий Викторович, мастер п/о</text:p>
            <text:p text:style-name="P71"/>
            <text:p text:style-name="P71"/>
            <text:p text:style-name="P71"/>
            <text:p text:style-name="Text_20_body"><text:span text:style-name="Основной_20_шрифт_20_абзаца"><text:span text:style-name="T17"> </text:span></text:span></text:p>
            <text:p text:style-name="P71"/>
            <text:p text:style-name="P71"/>
          </table:table-cell>
          <table:table-cell table:style-name="Таблица1.I2" office:value-type="string">
            <text:p text:style-name="P70">03.02.1963 </text:p>
            <text:p text:style-name="P63"/>
          </table:table-cell>
          <table:table-cell table:style-name="Таблица1.I2" office:value-type="string">
            <text:p text:style-name="P61">Соответствует занимаемой должности, мастер п/о</text:p>
            <text:p text:style-name="P61">04.12.2019</text:p>
          </table:table-cell>
          <table:table-cell table:style-name="Таблица1.E3" office:value-type="string">
            <text:p text:style-name="P61">ФГОУ СПО «Мичуринский аграрный колледж», механизация сельского хозяйства, 2011</text:p>
            <text:p text:style-name="P61"/>
            <text:p text:style-name="P61">ТОГОУ СПО «Политехнический колледж», мастер производствен<text:soft-page-break/>ного обучения вождению автотранспортных средств, 2010</text:p>
          </table:table-cell>
          <table:table-cell table:style-name="Таблица1.F3" office:value-type="string">
            <text:p text:style-name="P61">ТОГАПОУ, ДПП «Повышение квалификации мастеров п/о по вождению транспортных средств», 2017</text:p>
            <text:p text:style-name="P61">ООО «МИПКИП», переподготока по программе Мастер п/о, Педагогика и методика профессионального <text:soft-page-break/>образования», 2020</text:p>
            <text:p text:style-name="P61">УЦ «ГАРАНТ», по программе мастеров п/о по вождению, квалификация – мастер п/о по вождению, 2020</text:p>
          </table:table-cell>
          <table:table-cell table:style-name="Таблица1.I2" office:value-type="string">
            <text:p text:style-name="P19"/>
          </table:table-cell>
          <table:table-cell table:style-name="Таблица1.I2" office:value-type="string">
            <text:p text:style-name="P63">практическое вождение автомобиля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2</text:span></text:span><text:span text:style-name="Основной_20_шрифт_20_абзаца"><text:span text:style-name="T14">5</text:span></text:span></text:p>
          </table:table-cell>
          <table:table-cell table:style-name="Таблица1.I2" office:value-type="string">
            <text:p text:style-name="P13">01.07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61">Воропаев Александр Васильевич, мастер п/о</text:p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Таблица1.I2" office:value-type="string">
            <text:p text:style-name="P70">24.03.1967</text:p>
            <text:p text:style-name="P63"/>
          </table:table-cell>
          <table:table-cell table:style-name="Таблица1.I2" office:value-type="string">
            <text:p text:style-name="P61">Соответствует занимаемой должности, мастер п/о</text:p>
            <text:p text:style-name="P58"><text:span text:style-name="Основной_20_шрифт_20_абзаца"><text:span text:style-name="T14">04.12.2019</text:span></text:span></text:p>
          </table:table-cell>
          <table:table-cell table:style-name="Таблица1.E3" office:value-type="string">
            <text:p text:style-name="P71">ФГОУ СПО «Мичуринский аграрный колледж», механизация сельского хозяйства, 2011</text:p>
            <text:p text:style-name="P58"><text:span text:style-name="Основной_20_шрифт_20_абзаца"><text:span text:style-name="T14">ТОГОУ СПО «Политехнический колледж», мастер производственного обучения вождению автотранспортных средств, 2010г</text:span></text:span></text:p>
          </table:table-cell>
          <table:table-cell table:style-name="Таблица1.F3" office:value-type="string">
            <text:p text:style-name="P61">ТОГАПОУ, ДПП «Повышение квалификации мастеров п/о по вождению транспортных средств», 2017</text:p>
            <text:p text:style-name="P61">ООО «МИПКИП», переподготока по программе Мастер п/о, Педагогика и методика профессионального образования», 2020</text:p>
            <text:p text:style-name="P61">УЦ «ГАРАНТ», по программе мастеров п/о по вождению, квалификация – мастер п/о по вождению, 2020</text:p>
          </table:table-cell>
          <table:table-cell table:style-name="Таблица1.I2" office:value-type="string">
            <text:p text:style-name="P19"/>
          </table:table-cell>
          <table:table-cell table:style-name="Таблица1.I2" office:value-type="string">
            <text:p text:style-name="P63">практическое вождение автомобиля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2</text:span></text:span><text:span text:style-name="Основной_20_шрифт_20_абзаца"><text:span text:style-name="T14">5</text:span></text:span></text:p>
          </table:table-cell>
          <table:table-cell table:style-name="Таблица1.I2" office:value-type="string">
            <text:p text:style-name="P13">01.07.2013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/>
          </table:table-cell>
          <table:table-cell table:style-name="Таблица1.I2" office:value-type="string">
            <text:p text:style-name="P12">Стародубцев Олег Александрович</text:p>
          </table:table-cell>
          <table:table-cell table:style-name="Таблица1.I2" office:value-type="string">
            <text:p text:style-name="P61">07.01.1974</text:p>
          </table:table-cell>
          <table:table-cell table:style-name="Таблица1.I2" office:value-type="string">
            <text:p text:style-name="P71">-</text:p>
          </table:table-cell>
          <table:table-cell table:style-name="Таблица1.E3" office:value-type="string">
            <text:p text:style-name="P40">Мичуринский совхоз-колледж, </text:p>
            <text:p text:style-name="P40">специальность – механизация сельского хозяйства, квалификация – техник-механик, 1993</text:p>
            <text:p text:style-name="P40">РФ ЧОУ ДПО «Эко-Образование», Машинист экскаватора 6 разряда, 2020</text:p>
            <text:p text:style-name="P61"/>
          </table:table-cell>
          <table:table-cell table:style-name="Таблица1.F3" office:value-type="string">
            <text:p text:style-name="P72">Всерегиональный научно-образовательный центр «Современные образовательные технологии», «Организация и проведение учебного процесса по подготовке водителей транспортных средств», 2019</text:p>
            <text:p text:style-name="P71">ООО «МИПКИП», переподготовка по программе Мастер п/о, Педагогика и методика профессионального образования», 2020</text:p>
            <text:p text:style-name="P71"><text:soft-page-break/>ГБПОУЦ Московской области «Щелковский колледж», Практика и методика реализации образовательных программ СПО с учетом спецификации стандартов Ворлдскиллс по компетенции «Ремонт и обслуживание легковых автомобилей», 2020</text:p>
          </table:table-cell>
          <table:table-cell table:style-name="Таблица1.I2" office:value-type="string">
            <text:p text:style-name="P19"/>
          </table:table-cell>
          <table:table-cell table:style-name="Таблица1.I2" office:value-type="string">
            <text:p text:style-name="P63">практическое вождение автомобиля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1,2</text:p>
          </table:table-cell>
          <table:table-cell table:style-name="Таблица1.I2" office:value-type="string">
            <text:p text:style-name="P12">26.08.2019</text:p>
          </table:table-cell>
          <table:table-cell table:style-name="Таблица1.I2" office:value-type="string">
            <text:p text:style-name="P18"/>
          </table:table-cell>
        </table:table-row>
        <table:table-row>
          <table:table-cell table:style-name="Таблица1.A3" office:value-type="string">
            <text:p text:style-name="P18"/>
          </table:table-cell>
          <table:table-cell table:style-name="Таблица1.I2" office:value-type="string">
            <text:p text:style-name="P61">Бакун</text:p>
            <text:p text:style-name="P61">Марина Владимировна, мастер п/о</text:p>
            <text:p text:style-name="P71"/>
            <text:p text:style-name="P71"/>
            <text:p text:style-name="P71"/>
            <text:p text:style-name="P71"/>
          </table:table-cell>
          <table:table-cell table:style-name="Таблица1.I2" office:value-type="string">
            <text:p text:style-name="P70">15.01.1971 </text:p>
            <text:p text:style-name="P63"/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5">Первая квалификационная категория <text:s/>по должности преподаватель , 22.11.2018</text:span></text:span></text:p>
          </table:table-cell>
          <table:table-cell table:style-name="Таблица1.E3" office:value-type="string">
            <text:p text:style-name="P71">Мичуринский техникум пищевой промышленности, 1990, технология консервирования</text:p>
            <text:p text:style-name="P58"><text:span text:style-name="Основной_20_шрифт_20_абзаца"><text:span text:style-name="T14">ФГБОУ ВПО «Московский </text:span></text:span><text:span text:style-name="Основной_20_шрифт_20_абзаца"><text:span text:style-name="T14">государственный университет технологий и управления им. </text:span></text:span><text:span text:style-name="Основной_20_шрифт_20_абзаца"><text:span text:style-name="T17">К.Г. Разумовского», продукты питания из растительного сырья, бакалавр, 2014</text:span></text:span></text:p>
          </table:table-cell>
          <table:table-cell table:style-name="Таблица1.F3" office:value-type="string">
            <text:p text:style-name="P71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8</text:p>
            <text:p text:style-name="Text_20_body"><text:span text:style-name="Основной_20_шрифт_20_абзаца"><text:span text:style-name="T15">Российский государственный социальный университет, Москва</text:span></text:span></text:p>
            <text:p text:style-name="Обычный"><text:span text:style-name="Основной_20_шрифт_20_абзаца"><text:span text:style-name="T19"><text:s/></text:span></text:span><text:span text:style-name="Основной_20_шрифт_20_абзаца"><text:span text:style-name="T15">«Содержательно-методические и технологические основы экспертирования конкурсов профессионального мастерства людей с инвалидностью», </text:span></text:span></text:p>
            <text:p text:style-name="Text_20_body"><text:span text:style-name="Основной_20_шрифт_20_абзаца"><text:span text:style-name="T15">(эксперт Ворлдскиллс), 2018</text:span></text:span></text:p>
            <text:p text:style-name="P12">ГПОУ Ярославской области Рыбинский <text:soft-page-break/>лесотехнический колледж, Практика и методика реализации образовательных программ СПО с учетом спецификации стандартов Ворлдскиллс по компетенции «Ландшафтный дизайн», 2019</text:p>
            <text:p text:style-name="P12">ФГБОУ ВО Российский государственный социальный университет, Подготовка национальных экспертов курсов профессионального мастерства «Абилимпикс» (по видам трудовой деятельности инвалидов с учетом нарушенных функций и ограничений их жизнедеятельности)</text:p>
            <text:p text:style-name="P12">2019</text:p>
            <text:p text:style-name="Table_20_Contents"><text:span text:style-name="Основной_20_шрифт_20_абзаца"><text:span text:style-name="T14">ООО «МИПКИП» переподготока по программе Мастер п/о, Пе</text:span></text:span><text:span text:style-name="Основной_20_шрифт_20_абзаца"><text:span text:style-name="T14">дагогика и методика профессионального образования, 2020</text:span></text:span></text:p>
          </table:table-cell>
          <table:table-cell table:style-name="Таблица1.I2" office:value-type="string">
            <text:p text:style-name="P25"/>
          </table:table-cell>
          <table:table-cell table:style-name="Таблица1.I2" office:value-type="string">
            <text:p text:style-name="P18">-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7">РЗХ11</text:span></text:span></text:p>
          </table:table-cell>
          <table:table-cell table:style-name="Таблица1.I2" office:value-type="string">
            <text:p text:style-name="P18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12</text:p>
          </table:table-cell>
          <table:table-cell table:style-name="Таблица1.I2" office:value-type="string">
            <text:p text:style-name="P13">01.09.2015</text:p>
          </table:table-cell>
          <table:table-cell table:style-name="Таблица1.I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21"/>
          </table:table-cell>
          <table:table-cell table:style-name="Таблица1.I2" office:value-type="string">
            <text:p text:style-name="P61">Сычева</text:p>
            <text:p text:style-name="P61">Ирина Владимировна, педагог-организатор</text:p>
            <text:p text:style-name="P71"/>
            <text:p text:style-name="P71"/>
          </table:table-cell>
          <table:table-cell table:style-name="Таблица1.I2" office:value-type="string">
            <text:p text:style-name="P12"/>
            <text:p text:style-name="P70">19.05.1987</text:p>
            <text:p text:style-name="P63"/>
            <text:p text:style-name="P63"/>
            <text:p text:style-name="P63"/>
            <text:p text:style-name="P63"/>
          </table:table-cell>
          <table:table-cell table:style-name="Таблица1.I2" office:value-type="string">
            <text:p text:style-name="P13">-</text:p>
          </table:table-cell>
          <table:table-cell table:style-name="Таблица1.E3" office:value-type="string">
            <text:p text:style-name="P61">Луганский национальный университет им. Тараса Шевченко, язык и литература (английский), 2009</text:p>
            <text:p text:style-name="P65"/>
          </table:table-cell>
          <table:table-cell table:style-name="Таблица1.F3" office:value-type="string">
            <text:p text:style-name="P61">ИПКРО, переподготовка, Педагогика дополнительного образования, 2017</text:p>
            <text:p text:style-name="P61"/>
            <text:p text:style-name="P62">ЧУ «Образовательная организация ДПО «Международная академия экспертизы и оценки» по <text:soft-page-break/>программе профессиональной переподготовки «Туризм и сервис»,2019</text:p>
            <text:p text:style-name="P62"/>
            <text:p text:style-name="P62">ЧОУ ВО «Казанский инновационный университет им. В.Г.Тимирясова (ИЭУП)»,Практика и методика реализации образовательных программ СПО с учетом спецификации стандартов Ворлдскиллс по компетенции «Организация экскурсионных услуг», <text:s/>2019</text:p>
            <text:p text:style-name="P62"/>
            <text:p text:style-name="P62">ФГБОУ ВО Российская академия народного хозяйства и государственной службы при президенте РФ,</text:p>
            <text:p text:style-name="P58"><text:span text:style-name="Основной_20_шрифт_20_абзаца"><text:span text:style-name="T15">Современные управленческите технологии</text:span></text:span><text:span text:style-name="Основной_20_шрифт_20_абзаца"><text:span text:style-name="T15">, как инструмент повышения эффективности образовательной системы региона, 2020</text:span></text:span>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4</text:p>
          </table:table-cell>
          <table:table-cell table:style-name="Таблица1.I2" office:value-type="string">
            <text:p text:style-name="P13">01.09.2015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21"/>
          </table:table-cell>
          <table:table-cell table:style-name="Таблица1.I2" office:value-type="string">
            <text:p text:style-name="P61">Смыкова Ольга Александровна, педагог-организатор</text:p>
          </table:table-cell>
          <table:table-cell table:style-name="Таблица1.I2" office:value-type="string">
            <text:p text:style-name="P12">26.01.1984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61">Мичуринский государственный педагогический институт, педагогика и методика начального образования, 2006</text:p>
            <text:p text:style-name="P61">Центр <text:soft-page-break/>дополнительного образования при МГПИ, информатика и вычислительная техника, 2002</text:p>
          </table:table-cell>
          <table:table-cell table:style-name="Таблица1.F3" office:value-type="string">
            <text:p text:style-name="P61"><text:s/>ФГБОУ ВО Тамбовский государственный технический университет, Обеспечение безопасности персональных данных при их обработке в информационных <text:soft-page-break/>системах данных, 2019</text:p>
            <text:p text:style-name="P61">ООО «Центр инновационного образования и воспитания», Основы обеспечения информационной безопасности детей, 2020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20">-</text:p>
          </table:table-cell>
          <table:table-cell table:style-name="Таблица1.I2" office:value-type="string">
            <text:p text:style-name="P12">ТОР21</text:p>
            <text:p text:style-name="Table_20_Contents"><text:span text:style-name="Основной_20_шрифт_20_абзаца"><text:span text:style-name="T14">МС21</text:span></text:span></text:p>
          </table:table-cell>
          <table:table-cell table:style-name="Таблица1.I2" office:value-type="string">
            <text:p text:style-name="P20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3,6</text:p>
          </table:table-cell>
          <table:table-cell table:style-name="Таблица1.I2" office:value-type="string">
            <text:p text:style-name="P12">30.08.2006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63">Велидова</text:p>
            <text:p text:style-name="P63">Ирина Александровна, педагог-психолог</text:p>
            <text:p text:style-name="P70"/>
            <text:p text:style-name="P70"/>
            <text:p text:style-name="P70"/>
            <text:p text:style-name="P70"/>
          </table:table-cell>
          <table:table-cell table:style-name="Таблица1.I2" office:value-type="string">
            <text:p text:style-name="P61">14.01.1990</text:p>
          </table:table-cell>
          <table:table-cell table:style-name="Таблица1.I2" office:value-type="string">
            <text:p text:style-name="P12">-</text:p>
          </table:table-cell>
          <table:table-cell table:style-name="Таблица1.E3" office:value-type="string">
            <text:p text:style-name="P71">ФГБОУ ВПО «Мичуринский государственный аграрный университет», государственное и муниципальное управление, 2012;</text:p>
            <text:p text:style-name="Text_20_body"><text:span text:style-name="Основной_20_шрифт_20_абзаца"><text:span text:style-name="T14">ФБГОУ ВПО Мичуринский государственный аграрный </text:span></text:span><text:span text:style-name="Основной_20_шрифт_20_абзаца"><text:span text:style-name="T14">университет»,, магистратура по направлению </text:span></text:span><text:span text:style-name="Основной_20_шрифт_20_абзаца"><text:span text:style-name="T17">«</text:span></text:span><text:span text:style-name="Основной_20_шрифт_20_абзаца"><text:span text:style-name="T14">Педагогическое образование</text:span></text:span><text:span text:style-name="Основной_20_шрифт_20_абзаца"><text:span text:style-name="T17">», 201</text:span></text:span><text:span text:style-name="Основной_20_шрифт_20_абзаца"><text:span text:style-name="T14">7</text:span></text:span></text:p>
          </table:table-cell>
          <table:table-cell table:style-name="Таблица1.F3" office:value-type="string">
            <text:p text:style-name="P71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2">7,10</text:p>
          </table:table-cell>
          <table:table-cell table:style-name="Таблица1.I2" office:value-type="string">
            <text:p text:style-name="P13">07.08.2013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61">Токарева Елена Юрьевна, педагог-психолог</text:p>
          </table:table-cell>
          <table:table-cell table:style-name="Таблица1.I2" office:value-type="string">
            <text:p text:style-name="P13">30.01.1985</text:p>
          </table:table-cell>
          <table:table-cell table:style-name="Таблица1.I2" office:value-type="string">
            <text:p text:style-name="P12">Соответствует занимаемой должности педагог-психолог, 04.12.2019</text:p>
          </table:table-cell>
          <table:table-cell table:style-name="Таблица1.E3" office:value-type="string">
            <text:p text:style-name="P71">Национальная юридическая академия Украины им. Ярослава Мудрого, правоведение, 2010</text:p>
            <text:p text:style-name="P71">РФ ФГБОУ ВО Мичуринский государственный аграрный университет, диплом магистра по направлению <text:soft-page-break/>Психолого-педагогическое образование, 2020</text:p>
          </table:table-cell>
          <table:table-cell table:style-name="Таблица1.F3" office:value-type="string">
            <text:p text:style-name="P71">ИПКРО, Тамбов, Организация и содержание деятельности педагога-психолога в соответствии с профстандартом педагога-психолога, 2019</text:p>
            <text:p text:style-name="P71">ФГАОУ ВО Российский университет дружбы народов, Эксперт корпоративного (отраслевого) <text:soft-page-break/>чемпионата Ворлдскиллс Россия (очная форма с применение дистанционных образовательных технологий, 2019</text:p>
            <text:p text:style-name="P71">Союз «Молодые профессионалы (Ворлдскиллс Россия), Организация инклюзивного образовательного процесса в учебно-методических центрах и профессиональных образовательных организациях СЧПО педагогическими работниками, 2019</text:p>
            <text:p text:style-name="Text_20_body"><text:span text:style-name="Основной_20_шрифт_20_абзаца"><text:span text:style-name="T14">АНО ДПО Институт </text:span></text:span><text:span text:style-name="Основной_20_шрифт_20_абзаца"><text:span text:style-name="T14">дистанционного обучения, переподготовка по программе Специалист по связям с общественностью и рекламе, 2020</text:span>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3</text:p>
          </table:table-cell>
          <table:table-cell table:style-name="Таблица1.I2" office:value-type="string">
            <text:p text:style-name="P13">01.11.2017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61">Свиридова Екатерина Александровна, ПДО, юбилейная медаль Русской Православной Церкви, 2017</text:p>
          </table:table-cell>
          <table:table-cell table:style-name="Таблица1.I2" office:value-type="string">
            <text:p text:style-name="P12">14.07.1987</text:p>
          </table:table-cell>
          <table:table-cell table:style-name="Таблица1.I2" office:value-type="string">
            <text:p text:style-name="P20">-</text:p>
          </table:table-cell>
          <table:table-cell table:style-name="Таблица1.E3" office:value-type="string">
            <text:p text:style-name="Text_20_body"><text:span text:style-name="Основной_20_шрифт_20_абзаца"><text:span text:style-name="T14">ГОУ ВПО «Мичуринский государственный педагогический институт», Русский язык и литература, 2009</text:span></text:span></text:p>
          </table:table-cell>
          <table:table-cell table:style-name="Таблица1.F3" office:value-type="string">
            <text:p text:style-name="P71">Кандидат филологических наук, 2013</text:p>
            <text:p text:style-name="P71">КРО, по программе подготовки инновационных управленческих кадров для социальной сферы Тамбовской области "Школа губернаторского резерва", 2020</text:p>
            <text:p text:style-name="Text_20_body"><text:span text:style-name="Основной_20_шрифт_20_абзаца"><text:span text:style-name="T14">ФГБОУ ВО «Российская </text:span></text:span><text:soft-page-break/><text:span text:style-name="Основной_20_шрифт_20_абзаца"><text:span text:style-name="T14">академия народного хозяйства и государственной службы при президенте РФ», Современные упра</text:span></text:span><text:span text:style-name="Основной_20_шрифт_20_абзаца"><text:span text:style-name="T14">вленческие технологии, как инструмент повышения эффективности образовательной системы региона, 2020</text:span>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9, 10</text:span></text:span></text:p>
          </table:table-cell>
          <table:table-cell table:style-name="Таблица1.I2" office:value-type="string">
            <text:p text:style-name="Table_20_Contents"><text:span text:style-name="Основной_20_шрифт_20_абзаца"><text:span text:style-name="T14">01.09.2020</text:span></text:span>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63">Хорошкова Людмила Вячеславовна, социальный педагог</text:p>
            <text:p text:style-name="P63"/>
          </table:table-cell>
          <table:table-cell table:style-name="Таблица1.I2" office:value-type="string">
            <text:p text:style-name="P70">21.02.1981</text:p>
            <text:p text:style-name="P70"/>
            <text:p text:style-name="P63"/>
          </table:table-cell>
          <table:table-cell table:style-name="Таблица1.I2" office:value-type="string">
            <text:p text:style-name="P13"/>
          </table:table-cell>
          <table:table-cell table:style-name="Таблица1.E3" office:value-type="string">
            <text:p text:style-name="P61">ГОУ ВПО «Мичуринский государственный педагогический институт», филология, 2004</text:p>
          </table:table-cell>
          <table:table-cell table:style-name="Таблица1.F3" office:value-type="string">
            <text:p text:style-name="P71">ИПКРО, «Социальная защита прав и законных интересов несовершеннолетних », 2018</text:p>
            <text:p text:style-name="P61"/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3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3">36</text:p>
          </table:table-cell>
          <table:table-cell table:style-name="Таблица1.I2" office:value-type="string">
            <text:p text:style-name="P12">7</text:p>
          </table:table-cell>
          <table:table-cell table:style-name="Таблица1.I2" office:value-type="string">
            <text:p text:style-name="P13">06.09.2013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61">Игнатова Жанна Викторовна, старший воспитатель</text:p>
          </table:table-cell>
          <table:table-cell table:style-name="Таблица1.I2" office:value-type="string">
            <text:p text:style-name="P71">27.11.1972</text:p>
          </table:table-cell>
          <table:table-cell table:style-name="Таблица1.I2" office:value-type="string">
            <text:p text:style-name="P20"/>
          </table:table-cell>
          <table:table-cell table:style-name="Таблица1.E3" office:value-type="string">
            <text:p text:style-name="P58"><text:span text:style-name="Основной_20_шрифт_20_абзаца"><text:span text:style-name="T14">Тамбовский государственный университет им. Державина, социально-культурная деятельность, 1999</text:span></text:span></text:p>
          </table:table-cell>
          <table:table-cell table:style-name="Таблица1.F3" office:value-type="string">
            <text:p text:style-name="P71">ИПКРО, Технология, формирования социально-успешной личности воспитанников образовательных организаций с круглосуточным пребыванием обучающихся, 2019</text:p>
            <text:p text:style-name="Text_20_body"><text:span text:style-name="Основной_20_шрифт_20_абзаца"><text:span text:style-name="T14">ООО «Инфоурок», переподготовка по программе: Организация образовательной деятельности по воспитательной работе с группой обучающихся в условиях общежития, присвоена квалификация - воспит</text:span></text:span><text:span text:style-name="Основной_20_шрифт_20_абзаца"><text:span text:style-name="T14">атель, 2020</text:span></text:span>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5,1</text:p>
          </table:table-cell>
          <table:table-cell table:style-name="Таблица1.I2" office:value-type="string">
            <text:p text:style-name="P12">01.07.2013</text:p>
          </table:table-cell>
          <table:table-cell table:style-name="Таблица1.I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20"/>
          </table:table-cell>
          <table:table-cell table:style-name="Таблица1.I2" office:value-type="string">
            <text:p text:style-name="P71">Гриднева <text:soft-page-break/>Наталья Алексеевна, воспитатель</text:p>
          </table:table-cell>
          <table:table-cell table:style-name="Таблица1.I2" office:value-type="string">
            <text:p text:style-name="P61">21.10.1972</text:p>
          </table:table-cell>
          <table:table-cell table:style-name="Таблица1.I2" office:value-type="string">
            <text:p text:style-name="P14">-</text:p>
          </table:table-cell>
          <table:table-cell table:style-name="Таблица1.E3" office:value-type="string">
            <text:p text:style-name="P58"><text:span text:style-name="Основной_20_шрифт_20_абзаца"><text:span text:style-name="T14">Мичуринский </text:span></text:span><text:soft-page-break/><text:span text:style-name="Основной_20_шрифт_20_абзаца"><text:span text:style-name="T14">государственный педагогический институт, педагогика и методика начального образования, 1999</text:span></text:span></text:p>
          </table:table-cell>
          <table:table-cell table:style-name="Таблица1.F3" office:value-type="string">
            <text:p text:style-name="P71">ИПКРО, <text:soft-page-break/>Информатизация управленческой деятельности образовательных организаций, 2017</text:p>
            <text:p text:style-name="P71">ГБПОУ «Перевозский строительный колледж», Практика и методика подготовки кадров по профессии «Плиточник-облицовщик» с учетом стандарта Ворлдскиллс Россия по компетенции «Облицовка плиткой», 2017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-</text:p>
          </table:table-cell>
          <table:table-cell table:style-name="Таблица1.I2" office:value-type="string">
            <text:p text:style-name="P12">36</text:p>
          </table:table-cell>
          <table:table-cell table:style-name="Таблица1.I2" office:value-type="string">
            <text:p text:style-name="P12">5,1</text:p>
          </table:table-cell>
          <table:table-cell table:style-name="Таблица1.I2" office:value-type="string">
            <text:p text:style-name="P12">01.05.2020</text:p>
          </table:table-cell>
          <table:table-cell table:style-name="Таблица1.I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48"/>
          </table:table-cell>
          <table:table-cell table:style-name="Таблица1.I2" office:value-type="string">
            <text:p text:style-name="P42">Колесникова Ирина Владимировна, воспитатель</text:p>
          </table:table-cell>
          <table:table-cell table:style-name="Таблица1.I2" office:value-type="string">
            <text:p text:style-name="P42">18.07.1988</text:p>
          </table:table-cell>
          <table:table-cell table:style-name="Таблица1.I2" office:value-type="string">
            <text:p text:style-name="P43">-</text:p>
          </table:table-cell>
          <table:table-cell table:style-name="Таблица1.E3" office:value-type="string">
            <text:p text:style-name="P41">ГОУ ВПО Московский государственный университет технологии и управления, технология бродильных производств и виноделие, 2011</text:p>
          </table:table-cell>
          <table:table-cell table:style-name="Таблица1.F3" office:value-type="string">
            <text:p text:style-name="P71">ИПКРО, Технология, формирования социально-успешной личности воспитанников образовательных организаций с круглосуточным пребыванием обучающихся, 2019</text:p>
            <text:p text:style-name="P49"><text:span text:style-name="Основной_20_шрифт_20_абзаца"><text:span text:style-name="T14">Организация образовательной деятельности по воспитательной работе с группой обучающихся в условиях общежития, присвоена квалифик</text:span></text:span><text:span text:style-name="Основной_20_шрифт_20_абзаца"><text:span text:style-name="T14">ация - воспитатель, 2020</text:span></text:span></text:p>
          </table:table-cell>
          <table:table-cell table:style-name="Таблица1.I2" office:value-type="string">
            <text:p text:style-name="P46">-</text:p>
          </table:table-cell>
          <table:table-cell table:style-name="Таблица1.I2" office:value-type="string">
            <text:p text:style-name="P43">-</text:p>
          </table:table-cell>
          <table:table-cell table:style-name="Таблица1.I2" office:value-type="string">
            <text:p text:style-name="P46">-</text:p>
          </table:table-cell>
          <table:table-cell table:style-name="Таблица1.I2" office:value-type="string">
            <text:p text:style-name="P46">-</text:p>
          </table:table-cell>
          <table:table-cell table:style-name="Таблица1.I2" office:value-type="string">
            <text:p text:style-name="P42">36</text:p>
          </table:table-cell>
          <table:table-cell table:style-name="Таблица1.I2" office:value-type="string">
            <text:p text:style-name="P42">36</text:p>
          </table:table-cell>
          <table:table-cell table:style-name="Таблица1.I2" office:value-type="string">
            <text:p text:style-name="P42">2</text:p>
          </table:table-cell>
          <table:table-cell table:style-name="Таблица1.I2" office:value-type="string">
            <text:p text:style-name="P42">01.07.2013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3" office:value-type="string">
            <text:p text:style-name="P48"/>
          </table:table-cell>
          <table:table-cell table:style-name="Таблица1.I2" office:value-type="string">
            <text:p text:style-name="P42">Нестеренко Виктор Борисович, воспитатель</text:p>
          </table:table-cell>
          <table:table-cell table:style-name="Таблица1.I2" office:value-type="string">
            <text:p text:style-name="P42">21.10.1960</text:p>
          </table:table-cell>
          <table:table-cell table:style-name="Таблица1.I2" office:value-type="string">
            <text:p text:style-name="P42">-</text:p>
          </table:table-cell>
          <table:table-cell table:style-name="Таблица1.E3" office:value-type="string">
            <text:p text:style-name="P42"><text:s/>ТОГАПОУ «Педагогический колледж г. Тамбова», физическая культура, 1979</text:p>
            <text:p text:style-name="P42"/>
            <text:p text:style-name="P42"><text:soft-page-break/>Военный дважды Краснознаменный институт, командная физическая культура и спорт, 1985</text:p>
            <text:p text:style-name="P42"/>
          </table:table-cell>
          <table:table-cell table:style-name="Таблица1.F3" office:value-type="string">
            <text:p text:style-name="P48"/>
            <text:p text:style-name="P71">ИПКРО, Технология, формирования социально-успешной личности воспитанников <text:soft-page-break/>образовательных организаций с круглосуточным пребыванием обучающихся, 2019</text:p>
            <text:p text:style-name="P48"/>
          </table:table-cell>
          <table:table-cell table:style-name="Таблица1.I2" office:value-type="string">
            <text:p text:style-name="P42">-</text:p>
          </table:table-cell>
          <table:table-cell table:style-name="Таблица1.I2" office:value-type="string">
            <text:p text:style-name="P42">-</text:p>
          </table:table-cell>
          <table:table-cell table:style-name="Таблица1.I2" office:value-type="string">
            <text:p text:style-name="P42">-</text:p>
          </table:table-cell>
          <table:table-cell table:style-name="Таблица1.I2" office:value-type="string">
            <text:p text:style-name="P42">-</text:p>
          </table:table-cell>
          <table:table-cell table:style-name="Таблица1.I2" office:value-type="string">
            <text:p text:style-name="P44">36</text:p>
          </table:table-cell>
          <table:table-cell table:style-name="Таблица1.I2" office:value-type="string">
            <text:p text:style-name="P44">36</text:p>
          </table:table-cell>
          <table:table-cell table:style-name="Таблица1.I2" office:value-type="string">
            <text:p text:style-name="P42">3,4</text:p>
          </table:table-cell>
          <table:table-cell table:style-name="Таблица1.I2" office:value-type="string">
            <text:p text:style-name="P42">18.09.2019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3" office:value-type="string">
            <text:p text:style-name="P6">Староюрьевский филиал ТОГБПОУ «Мичуринский аграрный техникум»</text:p>
          </table:table-cell>
          <table:table-cell table:style-name="Таблица1.I2" office:value-type="string">
            <text:p text:style-name="P66">Кузьмина</text:p>
            <text:p text:style-name="P74">Елена</text:p>
            <text:p text:style-name="P74">Петровна, заместитель директора по УР,</text:p>
            <text:p text:style-name="P74">Почетная грамота</text:p>
            <text:p text:style-name="P74">Управления образования и науки</text:p>
            <text:p text:style-name="Text_20_body"><text:span text:style-name="Основной_20_шрифт_20_абзаца"><text:span text:style-name="T22">Тамбовской области</text:span></text:span></text:p>
          </table:table-cell>
          <table:table-cell table:style-name="Таблица1.I2" office:value-type="string">
            <text:p text:style-name="Text_20_body"><text:span text:style-name="Основной_20_шрифт_20_абзаца"><text:span text:style-name="T22"><text:s/>21.09.1972</text:span></text:span></text:p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P35">07.12.2015</text:p>
            <text:p text:style-name="P35"/>
            <text:p text:style-name="P37"/>
          </table:table-cell>
          <table:table-cell table:style-name="Таблица1.E3" office:value-type="string">
            <text:p text:style-name="P50">Мичуринский ГПИ,</text:p>
            <text:p text:style-name="P50">Педагогика и методика начального</text:p>
            <text:p text:style-name="P52">обучения,</text:p>
            <text:p text:style-name="P49"><text:span text:style-name="Основной_20_шрифт_20_абзаца"><text:span text:style-name="T23">1993</text:span></text:span></text:p>
          </table:table-cell>
          <table:table-cell table:style-name="Таблица1.F3" office:value-type="string">
            <text:p text:style-name="P49"><text:span text:style-name="Основной_20_шрифт_20_абзаца"><text:span text:style-name="T24">Менеджмент в образовании, 2009,</text:span></text:span></text:p>
            <text:p text:style-name="P49"><text:span text:style-name="Основной_20_шрифт_20_абзаца"><text:span text:style-name="T24">«Организация подготовки кадров по 50 наиболее востребованным и перспективным профессиям и специальностям»,</text:span></text:span></text:p>
            <text:p text:style-name="P49"><text:span text:style-name="Основной_20_шрифт_20_абзаца"><text:span text:style-name="T24">2019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12"><text:s/></text:span></text:span><text:span text:style-name="Основной_20_шрифт_20_абзаца"><text:span text:style-name="T9">-</text:span></text:span></text:p>
          </table:table-cell>
          <table:table-cell table:style-name="Таблица1.I2" office:value-type="string">
            <text:p text:style-name="P27">-</text:p>
          </table:table-cell>
          <table:table-cell table:style-name="Таблица1.I2" office:value-type="string">
            <text:p text:style-name="P35"><text:s/>-</text:p>
          </table:table-cell>
          <table:table-cell table:style-name="Таблица1.I2" office:value-type="string">
            <text:p text:style-name="P35"><text:s/>-</text:p>
          </table:table-cell>
          <table:table-cell table:style-name="Таблица1.I2" office:value-type="string">
            <text:p text:style-name="P35"><text:s/>-</text:p>
          </table:table-cell>
          <table:table-cell table:style-name="Таблица1.I2" office:value-type="string">
            <text:p text:style-name="P35"><text:s/>-</text:p>
          </table:table-cell>
          <table:table-cell table:style-name="Таблица1.I2" office:value-type="string">
            <text:p text:style-name="P35"><text:s text:c="3"/>27</text:p>
          </table:table-cell>
          <table:table-cell table:style-name="Таблица1.I2" office:value-type="string">
            <text:p text:style-name="P35">18.08.2005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24">Ведищев Сергей Николаевич, мастер п/о</text:span></text:span></text:p>
          </table:table-cell>
          <table:table-cell table:style-name="Таблица1.I2" office:value-type="string">
            <text:p text:style-name="P35">14.03.1985</text:p>
            <text:p text:style-name="P35"/>
            <text:p text:style-name="P37"/>
          </table:table-cell>
          <table:table-cell table:style-name="Таблица1.I2" office:value-type="string">
            <text:p text:style-name="P34"><text:s text:c="2"/>Первая по должности мастер п/о,</text:p>
            <text:p text:style-name="P49"><text:span text:style-name="Основной_20_шрифт_20_абзаца"><text:span text:style-name="T9">11.08.2017</text:span></text:span></text:p>
          </table:table-cell>
          <table:table-cell table:style-name="Таблица1.E3" office:value-type="string">
            <text:p text:style-name="P49"><text:span text:style-name="Основной_20_шрифт_20_абзаца"><text:span text:style-name="T24"><text:s/>ФГОУ ВПО </text:span></text:span><text:span text:style-name="Основной_20_шрифт_20_абзаца"><text:span text:style-name="T9">«</text:span></text:span><text:span text:style-name="Основной_20_шрифт_20_абзаца"><text:span text:style-name="T24">Мичуринский Государственный аграрный университет</text:span></text:span><text:span text:style-name="Основной_20_шрифт_20_абзаца"><text:span text:style-name="T9">», <text:s/>Зоотехния, 2010</text:span></text:span></text:p>
          </table:table-cell>
          <table:table-cell table:style-name="Таблица1.F3" office:value-type="string">
            <text:p text:style-name="P34">Использование стандартов Ворлдскилс при проведении государственной итоговой аттестации в форме демонстрационного экзамена по компетенции «Ремонт и обслуживание легковых автомобилей»,</text:p>
            <text:p text:style-name="P34">2018;</text:p>
            <text:p text:style-name="P34"><text:s/>«Мастер производственного обуения. Педагогика и методика профессионального образования»,</text:p>
            <text:p text:style-name="P34">2020;</text:p>
            <text:p text:style-name="P34">«Организация и проведение учебного процесса по подготовке <text:soft-page-break/>водителей транспортных средств»,2020</text:p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 text:c="3"/></text:span></text:span><text:span text:style-name="Основной_20_шрифт_20_абзаца"><text:span text:style-name="T24"><text:s text:c="12"/></text:span></text:span><text:span text:style-name="Основной_20_шрифт_20_абзаца"><text:span text:style-name="T26">-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 text:c="2"/></text:span></text:span><text:span text:style-name="Основной_20_шрифт_20_абзаца"><text:span text:style-name="T12">ПМ 02, ПМ 03,</text:span></text:span></text:p>
            <text:p text:style-name="P34">организация ВКР</text:p>
          </table:table-cell>
          <table:table-cell table:style-name="Таблица1.I2" office:value-type="string">
            <text:p text:style-name="P35"><text:s text:c="4"/>Т21ф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23">Т31Ф</text:span></text:span>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8</text:p>
          </table:table-cell>
          <table:table-cell table:style-name="Таблица1.I2" office:value-type="string">
            <text:p text:style-name="P35">21.09.2012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34"/>
          </table:table-cell>
          <table:table-cell table:style-name="Таблица1.I2" office:value-type="string">
            <text:p text:style-name="P50">Данилова</text:p>
            <text:p text:style-name="P50">Наталия</text:p>
            <text:p text:style-name="P49"><text:span text:style-name="Основной_20_шрифт_20_абзаца"><text:span text:style-name="T24">Владимировна, мастер п/о</text:span></text:span></text:p>
          </table:table-cell>
          <table:table-cell table:style-name="Таблица1.I2" office:value-type="string">
            <text:p text:style-name="P37">16.03.1976</text:p>
          </table:table-cell>
          <table:table-cell table:style-name="Таблица1.I2" office:value-type="string">
            <text:p text:style-name="P34"><text:s/>Первая по должности мастер п/о,</text:p>
            <text:p text:style-name="P49"><text:span text:style-name="Основной_20_шрифт_20_абзаца"><text:span text:style-name="T12">11.08.201</text:span></text:span><text:span text:style-name="Основной_20_шрифт_20_абзаца"><text:span text:style-name="T9">7</text:span></text:span><text:span text:style-name="Основной_20_шрифт_20_абзаца"><text:span text:style-name="T12"> <text:s text:c="4"/></text:span></text:span></text:p>
          </table:table-cell>
          <table:table-cell table:style-name="Таблица1.E3" office:value-type="string">
            <text:p text:style-name="P49"><text:span text:style-name="Основной_20_шрифт_20_абзаца"><text:span text:style-name="T24"><text:s/>Мичуринский ГПИ, Педагогика и методика начального образования,</text:span></text:span></text:p>
            <text:p text:style-name="P49"><text:span text:style-name="Основной_20_шрифт_20_абзаца"><text:span text:style-name="T23">1997</text:span></text:span></text:p>
          </table:table-cell>
          <table:table-cell table:style-name="Таблица1.F3" office:value-type="string">
            <text:p text:style-name="P49"><text:span text:style-name="Основной_20_шрифт_20_абзаца"><text:span text:style-name="T24">Совершенствование деятельности преподавателя СПО в </text:span></text:span><text:span text:style-name="Основной_20_шрифт_20_абзаца"><text:span text:style-name="T24">соответствии с требованиями профессионального стандарта,2018;</text:span></text:span></text:p>
            <text:p text:style-name="P49"><text:span text:style-name="Основной_20_шрифт_20_абзаца"><text:span text:style-name="T24">Организация и проведение учебного процесса по подготовке водителей транспортных средств,2020</text:span></text:span></text:p>
          </table:table-cell>
          <table:table-cell table:style-name="Таблица1.I2" office:value-type="string"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24"><text:s/>ОПД.02 Основы электротехники,</text:span></text:span></text:p>
            <text:p text:style-name="P49"><text:span text:style-name="Основной_20_шрифт_20_абзаца"><text:span text:style-name="T24"><text:s/>ОПД.04 Основы электротехники,</text:span></text:span></text:p>
            <text:p text:style-name="P49"><text:span text:style-name="Основной_20_шрифт_20_абзаца"><text:span text:style-name="T24"><text:s/>МДК.03.01.02 Психофизиологические </text:span></text:span><text:span text:style-name="Основной_20_шрифт_20_абзаца"><text:span text:style-name="T24">основы деятельности водителя,</text:span></text:span></text:p>
            <text:p text:style-name="P49"><text:span text:style-name="Основной_20_шрифт_20_абзаца"><text:span text:style-name="T24">ОПД.07 Основы делопроизводства,</text:span></text:span></text:p>
            <text:p text:style-name="P49"><text:span text:style-name="Основной_20_шрифт_20_абзаца"><text:span text:style-name="T24">ПМ.02 Хранение, передача и публикация цифровой информации, Организация ВКР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Т11ф,</text:span></text:span></text:p>
            <text:p text:style-name="P35">Т31ф,</text:p>
            <text:p text:style-name="P35">М21ф</text:p>
            <text:p text:style-name="P49"><text:span text:style-name="Основной_20_шрифт_20_абзаца"><text:span text:style-name="T9">М31ф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М31ф</text:span></text:span></text:p>
            <text:p text:style-name="P49"><text:span text:style-name="Основной_20_шрифт_20_абзаца"><text:span text:style-name="T9"><text:s/>Т31ф</text:span></text:span>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25</text:p>
          </table:table-cell>
          <table:table-cell table:style-name="Таблица1.I2" office:value-type="string">
            <text:p text:style-name="P35">28.08.2012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24">Игнатов Юрий Алексеевич, мастер п/о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/></text:span></text:span><text:span text:style-name="Основной_20_шрифт_20_абзаца"><text:span text:style-name="T12">21.01.1990 <text:s/></text:span></text:span></text:p>
          </table:table-cell>
          <table:table-cell table:style-name="Таблица1.I2" office:value-type="string">
            <text:p text:style-name="P35"/>
            <text:p text:style-name="P35"/>
          </table:table-cell>
          <table:table-cell table:style-name="Таблица1.E3" office:value-type="string">
            <text:p text:style-name="P49"><text:span text:style-name="Основной_20_шрифт_20_абзаца"><text:span text:style-name="T24">ОГОУ НПО</text:span></text:span></text:p>
            <text:p text:style-name="P49"><text:span text:style-name="Основной_20_шрифт_20_абзаца"><text:span text:style-name="T24">«Профессиональное училище № 7», Тракторист — машинист с/х производства2008</text:span></text:span></text:p>
          </table:table-cell>
          <table:table-cell table:style-name="Таблица1.F3" office:value-type="string">
            <text:p text:style-name="P34">Заочно, ФГБОУ ВПО «Мичуринский аграрный университет», 35.02.07 «Механизация с/х, 2 курс;</text:p>
            <text:p text:style-name="P34"><text:s/>«Мастер производственного обучения. Педагогика и методика профессионального образования», 2020;</text:p>
            <text:p text:style-name="P34">«Организационное и методическое обеспечение опережающей подготовки кадров в условиях модернизации профессионального образования, 2020;</text:p>
            <text:p text:style-name="P34"><text:s/>«Педагогические основы деятельности прнподавателя по подготовке водителей <text:soft-page-break/>транспортных средств»,2020;</text:p>
            <text:p text:style-name="P34">«Практика и методика реализации образовательных программ среднего профессионального образования с учетом спецификации стандартов Ворлдскилс по компетенции «Эксплуатация сельскохозяйственных машин», 2020</text:p>
          </table:table-cell>
          <table:table-cell table:style-name="Таблица1.I2" office:value-type="string">
            <text:p text:style-name="P27"><text:s text:c="16"/>-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/>ОПД.02 </text:span></text:span><text:span text:style-name="Основной_20_шрифт_20_абзаца"><text:span text:style-name="T24">Основы материаловедения и технология общеслесарных работ,</text:span></text:span></text:p>
            <text:p text:style-name="P50"><text:s/>ОПД.03Техническая механика с основами технических измерений, МДК.02.01Технология слесарных работ по ремонту и тех. обслуживанию сельхоз. машин и оборудования,</text:p>
            <text:p text:style-name="P50">МДК.03.01.</text:p>
            <text:p text:style-name="P50">Теоретическая подготовка водителей автомобилей категории «С»,</text:p>
            <text:p text:style-name="P50">МДК.03.01.01</text:p>
            <text:p text:style-name="P50">Основы законодательства в сфере дорожного движения,</text:p>
            <text:p text:style-name="P50">МДК.03.01.03</text:p>
            <text:p text:style-name="P50">Основы управления ТС;</text:p>
            <text:p text:style-name="P49"><text:soft-page-break/><text:span text:style-name="Основной_20_шрифт_20_абзаца"><text:span text:style-name="T24">МДК.03.01.05</text:span></text:span></text:p>
            <text:p text:style-name="P49"><text:span text:style-name="Основной_20_шрифт_20_абзаца"><text:span text:style-name="T24">Устройство и ТО трансрпортных средств кат.С как объект у</text:span></text:span><text:span text:style-name="Основной_20_шрифт_20_абзаца"><text:span text:style-name="T24">правления,</text:span></text:span></text:p>
            <text:p text:style-name="P49"><text:span text:style-name="Основной_20_шрифт_20_абзаца"><text:span text:style-name="T24">МДК .03.01.06 Основы управления ТС кат. С,</text:span></text:span></text:p>
            <text:p text:style-name="P49"><text:span text:style-name="Основной_20_шрифт_20_абзаца"><text:span text:style-name="T24">МДК.03.01.07 Организация и выполнение грузовых перевозок автомобильного транспорта,</text:span></text:span></text:p>
            <text:p text:style-name="P49"><text:span text:style-name="Основной_20_шрифт_20_абзаца"><text:span text:style-name="T24">ПМ.01 Эксплуатация и техническое обслуживание сельскохозяйственных машин и оборудования</text:span></text:span></text:p>
          </table:table-cell>
          <table:table-cell table:style-name="Таблица1.I2" office:value-type="string">
            <text:p text:style-name="P54"><text:span text:style-name="Основной_20_шрифт_20_абзаца"><text:span text:style-name="T24"><text:s text:c="2"/></text:span></text:span><text:span text:style-name="Основной_20_шрифт_20_абзаца"><text:span text:style-name="T23">Т11ф</text:span></text:span></text:p>
            <text:p text:style-name="P54"><text:span text:style-name="Основной_20_шрифт_20_абзаца"><text:span text:style-name="T24">Т21ф</text:span></text:span></text:p>
            <text:p text:style-name="P54"><text:span text:style-name="Основной_20_шрифт_20_абзаца"><text:span text:style-name="T24">Т31ф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23">Т11ф, <text:s/></text:span></text:span><text:span text:style-name="Основной_20_шрифт_20_абзаца"><text:span text:style-name="T24">Т21ф,</text:span></text:span></text:p>
            <text:p text:style-name="P50">Т31ф</text:p>
            <text:p text:style-name="P52"/>
          </table:table-cell>
          <table:table-cell table:style-name="Таблица1.I2" office:value-type="string">
            <text:p text:style-name="P38">36</text:p>
          </table:table-cell>
          <table:table-cell table:style-name="Таблица1.I2" office:value-type="string">
            <text:p text:style-name="P38">36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12"><text:s text:c="2"/>1</text:span></text:span><text:span text:style-name="Основной_20_шрифт_20_абзаца"><text:span text:style-name="T9">г.5м.</text:span></text:span></text:p>
          </table:table-cell>
          <table:table-cell table:style-name="Таблица1.I2" office:value-type="string">
            <text:p text:style-name="P35">25.04.2019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55"/>
          </table:table-cell>
          <table:table-cell table:style-name="Таблица1.I2" office:value-type="string">
            <text:p text:style-name="P50">Моисеев Юрий Михайлович, мастер п/о</text:p>
          </table:table-cell>
          <table:table-cell table:style-name="Таблица1.I2" office:value-type="string">
            <text:p text:style-name="P35">04.08.1963</text:p>
          </table:table-cell>
          <table:table-cell table:style-name="Таблица1.I2" office:value-type="string">
            <text:p text:style-name="P27">Соответствует занимаемой должности,</text:p>
            <text:p text:style-name="P27">18.12.2017</text:p>
          </table:table-cell>
          <table:table-cell table:style-name="Таблица1.E3" office:value-type="string">
            <text:p text:style-name="P34">ФГОУ СПО «Мичуринский аграрный колледж»,</text:p>
            <text:p text:style-name="P49"><text:span text:style-name="Основной_20_шрифт_20_абзаца"><text:span text:style-name="T9">М</text:span></text:span><text:span text:style-name="Основной_20_шрифт_20_абзаца"><text:span text:style-name="T12">еханизация сельского хозяйства,</text:span></text:span></text:p>
            <text:p text:style-name="P35">2011</text:p>
          </table:table-cell>
          <table:table-cell table:style-name="Таблица1.F3" office:value-type="string">
            <text:p text:style-name="P49"><text:span text:style-name="Основной_20_шрифт_20_абзаца"><text:span text:style-name="T24">Совершенствование деятельности преподавателя СПО в </text:span></text:span><text:span text:style-name="Основной_20_шрифт_20_абзаца"><text:span text:style-name="T24">соответствии с требованиями профессионального стандарта,2018</text:span></text:span></text:p>
            <text:p text:style-name="P49"><text:span text:style-name="Основной_20_шрифт_20_абзаца"><text:span text:style-name="T24">«Практика и методика подготовки кадров по профессии «Техник-механик» в сельском хозяйстве с учетом стандарта Ворлскиллс России по компетенции 2эксплуатация сельскохозяйственных машин» 2018;</text:span></text:span></text:p>
            <text:p text:style-name="P49"><text:span text:style-name="Основной_20_шрифт_20_абзаца"><text:span text:style-name="T24">«Маст</text:span></text:span><text:span text:style-name="Основной_20_шрифт_20_абзаца"><text:span text:style-name="T24">ер производственного обучения. Педагогика и методика профессионального образования», 2020;</text:span></text:span></text:p>
            <text:p text:style-name="P49"><text:span text:style-name="Основной_20_шрифт_20_абзаца"><text:span text:style-name="T24">«Организация и проведение учебного процесса по подготовке </text:span></text:span><text:soft-page-break/><text:span text:style-name="Основной_20_шрифт_20_абзаца"><text:span text:style-name="T24">водителей транспортных средств»,2020</text:span></text:span></text:p>
          </table:table-cell>
          <table:table-cell table:style-name="Таблица1.I2" office:value-type="string">
            <text:p text:style-name="P28">-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24">Производственное обучение вождению автомобилей</text:span></text:span></text:p>
          </table:table-cell>
          <table:table-cell table:style-name="Таблица1.I2" office:value-type="string">
            <text:p text:style-name="P37">Т31ф</text:p>
          </table:table-cell>
          <table:table-cell table:style-name="Таблица1.I2" office:value-type="string">
            <text:p text:style-name="P37">Т31ф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26</text:p>
          </table:table-cell>
          <table:table-cell table:style-name="Таблица1.I2" office:value-type="string">
            <text:p text:style-name="P35">10.12.2015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55"/>
          </table:table-cell>
          <table:table-cell table:style-name="Таблица1.I2" office:value-type="string">
            <text:p text:style-name="P52">Моисеева</text:p>
            <text:p text:style-name="P52">Наталья</text:p>
            <text:p text:style-name="P49"><text:span text:style-name="Основной_20_шрифт_20_абзаца"><text:span text:style-name="T23">Васильевна, воспитатель</text:span></text:span></text:p>
          </table:table-cell>
          <table:table-cell table:style-name="Таблица1.I2" office:value-type="string">
            <text:p text:style-name="P35">21.12.1969</text:p>
            <text:p text:style-name="P37"/>
          </table:table-cell>
          <table:table-cell table:style-name="Таблица1.I2" office:value-type="string">
            <text:p text:style-name="P49"><text:span text:style-name="Основной_20_шрифт_20_абзаца"><text:span text:style-name="T24">Соответствует занимаемой должности,</text:span></text:span></text:p>
            <text:p text:style-name="P49"><text:span text:style-name="Основной_20_шрифт_20_абзаца"><text:span text:style-name="T24">18.12.2017</text:span></text:span></text:p>
            <text:p text:style-name="P52"/>
            <text:p text:style-name="P37"/>
          </table:table-cell>
          <table:table-cell table:style-name="Таблица1.E3" office:value-type="string">
            <text:p text:style-name="P49"><text:span text:style-name="Основной_20_шрифт_20_абзаца"><text:span text:style-name="T24"><text:s/>Одногодичный педагогический класс при средней общеобразовательной школе № 32 города Тамбова, Воспитатель детского сада,</text:span></text:span><text:span text:style-name="Основной_20_шрифт_20_абзаца"><text:span text:style-name="T24"> 1988</text:span></text:span></text:p>
          </table:table-cell>
          <table:table-cell table:style-name="Таблица1.F3" office:value-type="string">
            <text:p text:style-name="P34">Технологии формирования социально-успешной личности воспитанников образовательных организаций с круглосуточным пребыванием обучающихся,</text:p>
            <text:p text:style-name="P49"><text:span text:style-name="Основной_20_шрифт_20_абзаца"><text:span text:style-name="T9">2019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12"><text:s text:c="14"/></text:span></text:span><text:span text:style-name="Основной_20_шрифт_20_абзаца"><text:span text:style-name="T9">-</text:span></text:span></text:p>
          </table:table-cell>
          <table:table-cell table:style-name="Таблица1.I2" office:value-type="string">
            <text:p text:style-name="P35"><text:s text:c="12"/>_</text:p>
          </table:table-cell>
          <table:table-cell table:style-name="Таблица1.I2" office:value-type="string">
            <text:p text:style-name="P35"><text:s text:c="7"/>_</text:p>
          </table:table-cell>
          <table:table-cell table:style-name="Таблица1.I2" office:value-type="string">
            <text:p text:style-name="P35"><text:s text:c="6"/>_</text:p>
          </table:table-cell>
          <table:table-cell table:style-name="Таблица1.I2" office:value-type="string">
            <text:p text:style-name="P35">36</text:p>
          </table:table-cell>
          <table:table-cell table:style-name="Таблица1.I2" office:value-type="string">
            <text:p text:style-name="P35">36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12"><text:s text:c="2"/>2</text:span></text:span><text:span text:style-name="Основной_20_шрифт_20_абзаца"><text:span text:style-name="T9">4</text:span></text:span></text:p>
          </table:table-cell>
          <table:table-cell table:style-name="Таблица1.I2" office:value-type="string">
            <text:p text:style-name="P35">06.09.2006</text:p>
          </table:table-cell>
          <table:table-cell table:style-name="Таблица1.I2" office:value-type="string">
            <text:p text:style-name="P56"/>
          </table:table-cell>
        </table:table-row>
        <table:table-row>
          <table:table-cell table:style-name="Таблица1.A3" office:value-type="string">
            <text:p text:style-name="P55"><text:s/></text:p>
          </table:table-cell>
          <table:table-cell table:style-name="Таблица1.I2" office:value-type="string">
            <text:p text:style-name="P50">Решетова</text:p>
            <text:p text:style-name="P50">Светлана</text:p>
            <text:p text:style-name="P49"><text:span text:style-name="Основной_20_шрифт_20_абзаца"><text:span text:style-name="T24">Николаевна, мастер п/о,</text:span></text:span></text:p>
            <text:p text:style-name="P49"><text:span text:style-name="Основной_20_шрифт_20_абзаца"><text:span text:style-name="T24">Почетная грамота Управления образования и науки Тамбовской области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/></text:span></text:span><text:span text:style-name="Основной_20_шрифт_20_абзаца"><text:span text:style-name="T12">16.01.1980</text:span></text:span></text:p>
          </table:table-cell>
          <table:table-cell table:style-name="Таблица1.I2" office:value-type="string">
            <text:p text:style-name="P34"><text:s/>Первая по доложности <text:s/>мастер п/о,</text:p>
            <text:p text:style-name="P35">09.04.2018</text:p>
          </table:table-cell>
          <table:table-cell table:style-name="Таблица1.E3" office:value-type="string">
            <text:p text:style-name="P49"><text:span text:style-name="Основной_20_шрифт_20_абзаца"><text:span text:style-name="T24">ФГБОУ ВПО Тамбовский государственный университет им. Г.Р. Державина,</text:span></text:span></text:p>
            <text:p text:style-name="P49"><text:span text:style-name="Основной_20_шрифт_20_абзаца"><text:span text:style-name="T24">Прикладная информатика в</text:span></text:span></text:p>
            <text:p text:style-name="P49"><text:span text:style-name="Основной_20_шрифт_20_абзаца"><text:span text:style-name="T24"><text:s/></text:span></text:span><text:span text:style-name="Основной_20_шрифт_20_абзаца"><text:span text:style-name="T24">гуманитарной области), 2015</text:span></text:span></text:p>
          </table:table-cell>
          <table:table-cell table:style-name="Таблица1.F3" office:value-type="string">
            <text:p text:style-name="P34"><text:s/>Практика и методика реализации образовательных программ среднего профессионального образования с учетом спецификации стандартов Ворлдскилс по компетенции «Веб-дизайн и разработка, 2019</text:p>
          </table:table-cell>
          <table:table-cell table:style-name="Таблица1.I2" office:value-type="string">
            <text:p text:style-name="P28">-</text:p>
          </table:table-cell>
          <table:table-cell table:style-name="Таблица1.I2" office:value-type="string">
            <text:p text:style-name="P34">ТМДК.02.01 Технология <text:s/>публикаций ЦМИ;</text:p>
            <text:p text:style-name="P34">ОПД.03Основы <text:s/>электроники и ЦС;</text:p>
            <text:p text:style-name="P34">ПМ.01 Ввод и обработка цифровой информации</text:p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9">М11ф</text:span></text:span></text:p>
          </table:table-cell>
          <table:table-cell table:style-name="Таблица1.I2" office:value-type="string">
            <text:p text:style-name="P35">М21ф</text:p>
            <text:p text:style-name="P35"/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5"><text:s text:c="4"/>10</text:p>
          </table:table-cell>
          <table:table-cell table:style-name="Таблица1.I2" office:value-type="string">
            <text:p text:style-name="P35">01.09.2010</text:p>
          </table:table-cell>
          <table:table-cell table:style-name="Таблица1.I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26"/>
          </table:table-cell>
          <table:table-cell table:style-name="Таблица1.I2" office:value-type="string">
            <text:p text:style-name="P34"><text:s/>Рязанова Наталья Вячеславвна, мастер п/о,</text:p>
            <text:p text:style-name="P49"><text:span text:style-name="Основной_20_шрифт_20_абзаца"><text:span text:style-name="T24">Почетная грамота Управления образования и науки Тамбовской области</text:span></text:span>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/></text:span></text:span><text:span text:style-name="Основной_20_шрифт_20_абзаца"><text:span text:style-name="T12">21.01.1988</text:span></text:span></text:p>
          </table:table-cell>
          <table:table-cell table:style-name="Таблица1.I2" office:value-type="string">
            <text:p text:style-name="P34"><text:s/>Первая по <text:s text:c="9"/>должности мастер п/о,</text:p>
            <text:p text:style-name="P34">22.12.2016</text:p>
          </table:table-cell>
          <table:table-cell table:style-name="Таблица1.E3" office:value-type="string">
            <text:p text:style-name="P34"><text:s/>ФГБ ОУВ ПО «Российская академия народного хозяйства и государственной службы при Президенте Российской Федерации», Государственное и муниципальное управление, 2013</text:p>
          </table:table-cell>
          <table:table-cell table:style-name="Таблица1.F3" office:value-type="string">
            <text:p text:style-name="P34">заочно,ФГБОУ ВПО «Тамбовский государственный университет им.Г.Р.Державина», <text:s/>«Прикладная информатика», 2 курс;</text:p>
            <text:p text:style-name="P34"><text:s/>«Информационные системы и технологии»,</text:p>
            <text:p text:style-name="P34"><text:s/>2019;</text:p>
            <text:p text:style-name="P34">«Организационное и методическое обеспечение опережающей подготовки кадров в условиях модернизации профессионального образования»,</text:p>
            <text:p text:style-name="P34">2020;</text:p>
            <text:p text:style-name="P34"><text:soft-page-break/>«Мастер производственного обучения.Педагогика и методика профессионального образования» 2020</text:p>
          </table:table-cell>
          <table:table-cell table:style-name="Таблица1.I2" office:value-type="string">
            <text:p text:style-name="P28">-</text:p>
          </table:table-cell>
          <table:table-cell table:style-name="Таблица1.I2" office:value-type="string">
            <text:p text:style-name="P34">ОПД.01Основы информационных технологий;</text:p>
            <text:p text:style-name="P34">МДК.01.01 Технология создания и обработки ЦМИ</text:p>
            <text:p text:style-name="P34"/>
          </table:table-cell>
          <table:table-cell table:style-name="Таблица1.I2" office:value-type="string">
            <text:p text:style-name="P33">М31ф</text:p>
          </table:table-cell>
          <table:table-cell table:style-name="Таблица1.I2" office:value-type="string">
            <text:p text:style-name="P34">М11ф</text:p>
          </table:table-cell>
          <table:table-cell table:style-name="Таблица1.I2" office:value-type="string">
            <text:p text:style-name="P28">36</text:p>
          </table:table-cell>
          <table:table-cell table:style-name="Таблица1.I2" office:value-type="string">
            <text:p text:style-name="P28">36</text:p>
          </table:table-cell>
          <table:table-cell table:style-name="Таблица1.I2" office:value-type="string">
            <text:p text:style-name="P35">9</text:p>
          </table:table-cell>
          <table:table-cell table:style-name="Таблица1.I2" office:value-type="string">
            <text:p text:style-name="P34">31.08.2011</text:p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26"/>
          </table:table-cell>
          <table:table-cell table:style-name="Таблица1.I2" office:value-type="string">
            <text:p text:style-name="P49"><text:span text:style-name="Основной_20_шрифт_20_абзаца"><text:span text:style-name="T24">Сухов Александр </text:span></text:span><text:span text:style-name="Основной_20_шрифт_20_абзаца"><text:span text:style-name="T24">Васильевич, мастер п/о,</text:span></text:span></text:p>
            <text:p text:style-name="P49"><text:span text:style-name="Основной_20_шрифт_20_абзаца"><text:span text:style-name="T24"><text:s text:c="2"/>Почетная грамота Управления образования и науки Тамбовской области</text:span></text:span></text:p>
          </table:table-cell>
          <table:table-cell table:style-name="Таблица1.I2" office:value-type="string">
            <text:p text:style-name="P35">30.06.1959</text:p>
            <text:p text:style-name="P37"/>
          </table:table-cell>
          <table:table-cell table:style-name="Таблица1.I2" office:value-type="string">
            <text:p text:style-name="P49"><text:span text:style-name="Основной_20_шрифт_20_абзаца"><text:span text:style-name="T25">Первая по должности мастер п/о,</text:span></text:span></text:p>
            <text:p text:style-name="P49"><text:span text:style-name="Основной_20_шрифт_20_абзаца"><text:span text:style-name="T25">22.12.2016</text:span></text:span></text:p>
          </table:table-cell>
          <table:table-cell table:style-name="Таблица1.E3" office:value-type="string">
            <text:p text:style-name="P49"><text:span text:style-name="Основной_20_шрифт_20_абзаца"><text:span text:style-name="T24"><text:s/>Московский ордена Трудового Красного Знамени, институт инженеров имени Горячкина, Механизация сельского </text:span></text:span><text:span text:style-name="Основной_20_шрифт_20_абзаца"><text:span text:style-name="T24">хозяйства , 1983</text:span></text:span></text:p>
          </table:table-cell>
          <table:table-cell table:style-name="Таблица1.F3" office:value-type="string">
            <text:p text:style-name="P34">Профессиональная переподготовка «Теория и методика профессионального образования» 2012;</text:p>
            <text:p text:style-name="P34">Организация и проведение учебного процесса по подготовке водителей ТС, 2019;</text:p>
            <text:p text:style-name="P34">«Практика и методика реализации образовательных программ среднего профессионального образования с учетом спецификации стандартов Ворлдскиллс по компетенции «Эксплуатация сельскохозяйственных машин»,2020</text:p>
          </table:table-cell>
          <table:table-cell table:style-name="Таблица1.I2" office:value-type="string">
            <text:p text:style-name="P49"><text:span text:style-name="Основной_20_шрифт_20_абзаца"><text:span text:style-name="T24"><text:s text:c="12"/></text:span></text:span><text:span text:style-name="Основной_20_шрифт_20_абзаца"><text:span text:style-name="T26">-</text:span></text:span></text:p>
          </table:table-cell>
          <table:table-cell table:style-name="Таблица1.I2" office:value-type="string">
            <text:p text:style-name="P34">МДК.01.01</text:p>
            <text:p text:style-name="P34">Технология механизированных работ в сельском хозяйстве;</text:p>
            <text:p text:style-name="P34">МДК.01.02</text:p>
            <text:p text:style-name="P34">Эксплуатация и техническое обслуживание сельскохозяйственных машин и оборудования</text:p>
            <text:p text:style-name="P34"/>
          </table:table-cell>
          <table:table-cell table:style-name="Таблица1.I2" office:value-type="string">
            <text:p text:style-name="P49"><text:span text:style-name="Основной_20_шрифт_20_абзаца"><text:span text:style-name="T9"><text:s/></text:span></text:span><text:span text:style-name="Основной_20_шрифт_20_абзаца"><text:span text:style-name="T12">Т11ф</text:span></text:span></text:p>
            <text:p text:style-name="P49"><text:span text:style-name="Основной_20_шрифт_20_абзаца"><text:span text:style-name="T9">Т21ф</text:span></text:span></text:p>
            <text:p text:style-name="P49"><text:span text:style-name="Основной_20_шрифт_20_абзаца"><text:span text:style-name="T9"><text:s/>Т31ф</text:span></text:span></text:p>
          </table:table-cell>
          <table:table-cell table:style-name="Таблица1.I2" office:value-type="string">
            <text:p text:style-name="P54"><text:span text:style-name="Основной_20_шрифт_20_абзаца"><text:span text:style-name="T9">Т11ф</text:span></text:span></text:p>
            <text:p text:style-name="P53"/>
            <text:p text:style-name="P51"/>
            <text:p text:style-name="P36"/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6">36</text:p>
          </table:table-cell>
          <table:table-cell table:style-name="Таблица1.I2" office:value-type="string">
            <text:p text:style-name="P35"><text:s text:c="3"/>13</text:p>
          </table:table-cell>
          <table:table-cell table:style-name="Таблица1.I2" office:value-type="string">
            <text:p text:style-name="P35">24.10.2007</text:p>
          </table:table-cell>
          <table:table-cell table:style-name="Таблица1.I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57"/>
          </table:table-cell>
          <table:table-cell table:style-name="Таблица1.I2" office:value-type="string">
            <text:p text:style-name="P34">Чеков Аркадий Викторович,</text:p>
            <text:p text:style-name="P34">преподаватель,</text:p>
            <text:p text:style-name="P34">внешний совместитель</text:p>
          </table:table-cell>
          <table:table-cell table:style-name="Таблица1.I2" office:value-type="string">
            <text:p text:style-name="P34">05.12.1963</text:p>
          </table:table-cell>
          <table:table-cell table:style-name="Таблица1.I2" office:value-type="string">
            <text:p text:style-name="P34">Соответствует занимаемой должности учитель</text:p>
          </table:table-cell>
          <table:table-cell table:style-name="Таблица1.E3" office:value-type="string">
            <text:p text:style-name="P34">Плодовощной институт им.И.В.Мичурина, бухгалтерский учет и анализ хозяйственной деятельности в сельском хозяйстве,</text:p>
            <text:p text:style-name="P34">1985</text:p>
          </table:table-cell>
          <table:table-cell table:style-name="Таблица1.F3" office:value-type="string">
            <text:p text:style-name="P32">Профессиональная переподготовка «Теория и методика профессионального образования»,</text:p>
            <text:p text:style-name="P34">2012;</text:p>
            <text:p text:style-name="P32">«Реализация ВсероссийскогоКомплекса «Готов к труду и обороне» ГТО <text:s/>в средних профессиональных образовательных учреждениях области»,2017;</text:p>
            <text:p text:style-name="P34">«Реализация курса«Физическая культура в условиях перехода на ФГОС»,2018</text:p>
          </table:table-cell>
          <table:table-cell table:style-name="Таблица1.I2" office:value-type="string">
            <text:p text:style-name="P28">-</text:p>
          </table:table-cell>
          <table:table-cell table:style-name="Таблица1.I2" office:value-type="string">
            <text:p text:style-name="P55"><text:s/>ОПД.04 Охрана труда и ТБ;</text:p>
            <text:p text:style-name="P55">ОПД.05 Экономика организации;</text:p>
            <text:p text:style-name="P55">ФК.00 Физическая культура;</text:p>
            <text:p text:style-name="P55">ОПД.06 Безопасность жизнедеятельности</text:p>
          </table:table-cell>
          <table:table-cell table:style-name="Таблица1.I2" office:value-type="string">
            <text:p text:style-name="P34">М11ф,</text:p>
            <text:p text:style-name="P34">М31ф,</text:p>
            <text:p text:style-name="P34">Т31ф</text:p>
          </table:table-cell>
          <table:table-cell table:style-name="Таблица1.I2" office:value-type="string">
            <text:p text:style-name="P34">М11ф,</text:p>
            <text:p text:style-name="P34">М31ф,</text:p>
            <text:p text:style-name="P34">Т31ф</text:p>
          </table:table-cell>
          <table:table-cell table:style-name="Таблица1.I2" office:value-type="string">
            <text:p text:style-name="P28">5,9</text:p>
          </table:table-cell>
          <table:table-cell table:style-name="Таблица1.I2" office:value-type="string">
            <text:p text:style-name="P28">5,9</text:p>
          </table:table-cell>
          <table:table-cell table:style-name="Таблица1.I2" office:value-type="string">
            <text:p text:style-name="P34">26</text:p>
          </table:table-cell>
          <table:table-cell table:style-name="Таблица1.I2" office:value-type="string">
            <text:p text:style-name="P34">01.09.2020</text:p>
          </table:table-cell>
          <table:table-cell table:style-name="Таблица1.I2" office:value-type="string">
            <text:p text:style-name="P22"/>
            <text:p text:style-name="P22"/>
          </table:table-cell>
        </table:table-row>
      </table:table>
      <text:p text:style-name="Text_20_body"><text:soft-page-break/><text:span text:style-name="Основной_20_шрифт_20_абзаца"><text:span text:style-name="T1">* - </text:span></text:span><text:span text:style-name="Основной_20_шрифт_20_абзаца"><text:span text:style-name="T3">директорами, заведующими, заместителями руководителей, руководителями структурных подразделений, старшими мастерами</text:span></text:span></text:p>
      <text:p text:style-name="P67">Директор организации: ________________________________ (Н.А.Поздняков)</text:p>
      <text:p text:style-name="P58"><text:span text:style-name="Основной_20_шрифт_20_абзаца"><text:span text:style-name="T1"><text:s text:c="63"/></text:span></text:span><text:span text:style-name="Основной_20_шрифт_20_абзаца"><text:span text:style-name="T27"><text:s text:c="6"/>подпись, печать</text:span></text:span></text:p>
      <text:p text:style-name="P67">Председатель Управляющего совета <text:s/>________________________________ (Е.Н.Александрова)</text:p>
      <text:p text:style-name="P58"><text:span text:style-name="Основной_20_шрифт_20_абзаца"><text:span text:style-name="T1"><text:s text:c="66"/></text:span></text:span><text:span text:style-name="Основной_20_шрифт_20_абзаца"><text:span text:style-name="T27"><text:s text:c="4"/>подпись</text:span></text:span></text:p>
      <text:p text:style-name="P58"><text:span text:style-name="Основной_20_шрифт_20_абзаца"><text:span text:style-name="T5">** Пред</text:span></text:span><text:span text:style-name="Основной_20_шрифт_20_абзаца"><text:span text:style-name="T5">оставляется заверенная копия, листы должны быть пронумерованы и прошиты</text:span></text:span></text:p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fo:text-align="center" style:justify-single-word="false" fo:orphans="2" fo:widows="2" fo:hyphenation-ladder-count="no-limit" style:text-autospace="none" style:vertical-align="auto"/>
      <style:text-properties fo:color="#26282f" style:font-name="Arial" fo:language="ru" fo:country="RU" fo:font-weight="bold" style:letter-kerning="false" style:font-name-asian="Times New Roman" style:language-asian="ru" style:country-asian="RU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vertical-align="auto"/>
      <style:text-properties style:font-name="Segoe UI" fo:font-size="9pt" fo:language="ru" fo:country="RU" style:letter-kerning="false" style:font-name-asian="Calibri" style:font-size-asian="9pt" style:font-name-complex="Segoe UI" style:font-size-complex="9pt" style:language-complex="ar" style:country-complex="SA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ru" fo:country="RU" style:letter-kerning="false" style:font-name-asian="Calibri" style:font-size-asian="9pt" style:font-name-complex="Segoe UI" style:font-size-complex="9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language="ru" fo:country="RU" fo:font-weight="bold" style:letter-kerning="false" style:font-name-asian="Times New Roman" style:language-asian="ru" style:country-asian="RU" style:font-weight-asian="bold" style:font-name-complex="Arial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дминистратор безопасности</meta:initial-creator>
    <meta:creation-date>2009-04-16T11:32:00Z</meta:creation-date>
    <dc:date>2021-06-01T09:45:32.58</dc:date>
    <meta:print-date>2019-10-11T17:36:00Z</meta:print-date>
    <meta:editing-cycles>47</meta:editing-cycles>
    <meta:editing-duration>PT35S</meta:editing-duration>
    <meta:document-statistic meta:table-count="1" meta:image-count="0" meta:object-count="0" meta:page-count="33" meta:paragraph-count="1174" meta:word-count="4969" meta:character-count="436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